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4.885cm" fo:margin-left="0.744cm" fo:margin-top="0cm" fo:margin-bottom="0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19.246cm"/>
    </style:style>
    <style:style style:name="Таблица1.C" style:family="table-column">
      <style:table-column-properties style:column-width="1.695cm"/>
    </style:style>
    <style:style style:name="Таблица1.D" style:family="table-column">
      <style:table-column-properties style:column-width="1.501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C1" style:family="table-cell">
      <style:table-cell-properties style:vertical-align="middle" fo:background-color="transparent" fo:padding-left="0.101cm" fo:padding-right="0.191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4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5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6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7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8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9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0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1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2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3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4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5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6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7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8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19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20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21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22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Таблица1.B23" style:family="table-cell">
      <style:table-cell-properties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0.63cm" fo:margin-right="0cm" fo:margin-top="0cm" fo:margin-bottom="0.212cm" style:contextual-spacing="false" fo:line-height="100%" fo:text-align="justify" style:justify-single-word="false" fo:text-indent="-0.63cm" style:auto-text-indent="false"/>
    </style:style>
    <style:style style:name="P3" style:family="paragraph" style:parent-style-name="List_20_Paragraph" style:list-style-name="WWNum1" style:master-page-name="Converted4">
      <style:paragraph-properties fo:margin-left="0.63cm" fo:margin-right="0cm" fo:margin-top="0cm" fo:margin-bottom="0.212cm" style:contextual-spacing="false" fo:line-height="100%" fo:text-align="justify" style:justify-single-word="false" fo:text-indent="-0.63cm" style:auto-text-indent="false" style:page-number="auto"/>
    </style:style>
    <style:style style:name="P4" style:family="paragraph" style:parent-style-name="List_20_Paragraph">
      <style:paragraph-properties fo:margin-left="0.63cm" fo:margin-right="0cm" fo:margin-top="0cm" fo:margin-bottom="0.141cm" style:contextual-spacing="false" fo:line-height="100%" fo:text-align="justify" style:justify-single-word="false" fo:text-indent="0.619cm" style:auto-text-indent="false"/>
    </style:style>
    <style:style style:name="P5" style:family="paragraph" style:parent-style-name="List_20_Paragraph" style:list-style-name="WWNum2">
      <style:paragraph-properties fo:margin-left="1.259cm" fo:margin-right="0cm" fo:margin-top="0cm" fo:margin-bottom="0.141cm" style:contextual-spacing="false" fo:line-height="100%" fo:text-align="justify" style:justify-single-word="false" fo:text-indent="-0.63cm" style:auto-text-indent="false"/>
    </style:style>
    <style:style style:name="P6" style:family="paragraph" style:parent-style-name="List_20_Paragraph" style:list-style-name="WWNum2">
      <style:paragraph-properties fo:margin-top="0cm" fo:margin-bottom="0.141cm" style:contextual-spacing="false" fo:line-height="100%" fo:text-align="justify" style:justify-single-word="false"/>
    </style:style>
    <style:style style:name="P7" style:family="paragraph" style:parent-style-name="List_20_Paragraph" style:list-style-name="WWNum16">
      <style:paragraph-properties fo:margin-left="1.199cm" fo:margin-right="0cm" fo:margin-top="0cm" fo:margin-bottom="0.141cm" style:contextual-spacing="false" fo:line-height="100%" fo:text-align="justify" style:justify-single-word="false" fo:text-indent="-0.6cm" style:auto-text-indent="false"/>
    </style:style>
    <style:style style:name="P8" style:family="paragraph" style:parent-style-name="List_20_Paragraph" style:list-style-name="WWNum2">
      <style:paragraph-properties fo:margin-left="1.259cm" fo:margin-right="0cm" fo:margin-top="0cm" fo:margin-bottom="0.141cm" style:contextual-spacing="true" fo:text-align="justify" style:justify-single-word="false" fo:text-indent="-0.63cm" style:auto-text-indent="false"/>
    </style:style>
    <style:style style:name="P9" style:family="paragraph" style:parent-style-name="List_20_Paragraph" style:list-style-name="WWNum2">
      <style:paragraph-properties fo:margin-left="1.259cm" fo:margin-right="0cm" fo:margin-top="0cm" fo:margin-bottom="0.141cm" style:contextual-spacing="false" fo:text-align="justify" style:justify-single-word="false" fo:text-indent="-0.63cm" style:auto-text-indent="false"/>
    </style:style>
    <style:style style:name="P10" style:family="paragraph" style:parent-style-name="List_20_Paragraph" style:list-style-name="WWNum6">
      <style:paragraph-properties fo:margin-left="1.259cm" fo:margin-right="0cm" fo:margin-top="0cm" fo:margin-bottom="0.212cm" style:contextual-spacing="true" fo:text-align="justify" style:justify-single-word="false" fo:text-indent="-0.63cm" style:auto-text-indent="false"/>
    </style:style>
    <style:style style:name="P11" style:family="paragraph" style:parent-style-name="List_20_Paragraph" style:list-style-name="WWNum6">
      <style:paragraph-properties fo:margin-left="1.259cm" fo:margin-right="0cm" fo:margin-top="0cm" fo:margin-bottom="0cm" style:contextual-spacing="false" fo:text-align="justify" style:justify-single-word="false" fo:text-indent="-0.63cm" style:auto-text-indent="false"/>
    </style:style>
    <style:style style:name="P12" style:family="paragraph" style:parent-style-name="List_20_Paragraph" style:list-style-name="WWNum6">
      <style:paragraph-properties fo:margin-top="0cm" fo:margin-bottom="0.212cm" style:contextual-spacing="true" fo:text-align="justify" style:justify-single-word="false"/>
    </style:style>
    <style:style style:name="P13" style:family="paragraph" style:parent-style-name="List_20_Paragraph" style:list-style-name="WWNum6">
      <style:paragraph-properties fo:margin-top="0cm" fo:margin-bottom="0cm" style:contextual-spacing="true" fo:text-align="justify" style:justify-single-word="false"/>
    </style:style>
    <style:style style:name="P14" style:family="paragraph" style:parent-style-name="List_20_Paragraph" style:list-style-name="WWNum13">
      <style:paragraph-properties fo:margin-left="1.229cm" fo:margin-right="0cm" fo:margin-top="0cm" fo:margin-bottom="0.212cm" style:contextual-spacing="false" fo:text-align="justify" style:justify-single-word="false" fo:text-indent="-0.6cm" style:auto-text-indent="false"/>
    </style:style>
    <style:style style:name="P15" style:family="paragraph" style:parent-style-name="List_20_Paragraph" style:list-style-name="WWNum13">
      <style:paragraph-properties fo:margin-left="1.229cm" fo:margin-right="0cm" fo:margin-top="0cm" fo:margin-bottom="0.423cm" style:contextual-spacing="false" fo:text-align="justify" style:justify-single-word="false" fo:text-indent="-0.6cm" style:auto-text-indent="false"/>
    </style:style>
    <style:style style:name="P16" style:family="paragraph" style:parent-style-name="List_20_Paragraph" style:list-style-name="WWNum16">
      <style:paragraph-properties fo:margin-left="1.229cm" fo:margin-right="0cm" fo:margin-top="0cm" fo:margin-bottom="0.141cm" style:contextual-spacing="false" fo:text-align="justify" style:justify-single-word="false" fo:text-indent="-0.63cm" style:auto-text-indent="false"/>
    </style:style>
    <style:style style:name="P17" style:family="paragraph" style:parent-style-name="List_20_Paragraph">
      <style:paragraph-properties fo:margin-left="0cm" fo:margin-right="0cm" fo:margin-top="0cm" fo:margin-bottom="0.423cm" style:contextual-spacing="false" fo:text-align="justify" style:justify-single-word="false" fo:text-indent="0.621cm" style:auto-text-indent="false"/>
    </style:style>
    <style:style style:name="P18" style:family="paragraph" style:parent-style-name="List_20_Paragraph">
      <style:paragraph-properties fo:margin-left="1.259cm" fo:margin-right="0cm" fo:margin-top="0cm" fo:margin-bottom="0.212cm" style:contextual-spacing="false" fo:text-align="justify" style:justify-single-word="false" fo:text-indent="0cm" style:auto-text-indent="false"/>
    </style:style>
    <style:style style:name="P19" style:family="paragraph" style:parent-style-name="List_20_Paragraph" style:list-style-name="WWNum17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</style:style>
    <style:style style:name="P20" style:family="paragraph" style:parent-style-name="List_20_Paragraph" style:list-style-name="WWNum17">
      <style:paragraph-properties fo:margin-left="1.259cm" fo:margin-right="0cm" fo:margin-top="0cm" fo:margin-bottom="0.212cm" style:contextual-spacing="true" fo:text-align="justify" style:justify-single-word="false" fo:text-indent="-0.63cm" style:auto-text-indent="false"/>
    </style:style>
    <style:style style:name="P21" style:family="paragraph" style:parent-style-name="List_20_Paragraph">
      <style:paragraph-properties fo:margin-left="0.63cm" fo:margin-right="0cm" fo:margin-top="0cm" fo:margin-bottom="0cm" style:contextual-spacing="true" fo:text-align="justify" style:justify-single-word="false" fo:text-indent="0.621cm" style:auto-text-indent="false"/>
    </style:style>
    <style:style style:name="P22" style:family="paragraph" style:parent-style-name="List_20_Paragraph">
      <style:paragraph-properties fo:margin-left="0.63cm" fo:margin-right="0cm" fo:margin-top="0cm" fo:margin-bottom="0.212cm" style:contextual-spacing="false" fo:text-align="justify" style:justify-single-word="false" fo:text-indent="0.621cm" style:auto-text-indent="false"/>
    </style:style>
    <style:style style:name="P23" style:family="paragraph" style:parent-style-name="List_20_Paragraph">
      <style:paragraph-properties fo:margin-left="0.63cm" fo:margin-right="0cm" fo:margin-top="0cm" fo:margin-bottom="0cm" style:contextual-spacing="true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.63cm" fo:margin-right="0cm" fo:margin-top="0cm" fo:margin-bottom="0.423cm" style:contextual-spacing="false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.635cm" fo:margin-right="0cm" fo:margin-top="0cm" fo:margin-bottom="0.106cm" style:contextual-spacing="false" fo:text-align="justify" style:justify-single-word="false" fo:text-indent="0.594cm" style:auto-text-indent="false"/>
    </style:style>
    <style:style style:name="P26" style:family="paragraph" style:parent-style-name="List_20_Paragraph" style:list-style-name="WWNum27">
      <style:paragraph-properties fo:margin-left="1.229cm" fo:margin-right="0cm" fo:margin-top="0cm" fo:margin-bottom="0.106cm" style:contextual-spacing="false" fo:text-align="justify" style:justify-single-word="false" fo:text-indent="-0.63cm" style:auto-text-indent="false"/>
    </style:style>
    <style:style style:name="P27" style:family="paragraph" style:parent-style-name="List_20_Paragraph" style:list-style-name="WWNum27">
      <style:paragraph-properties fo:margin-left="1.229cm" fo:margin-right="0cm" fo:margin-top="0cm" fo:margin-bottom="0.106cm" style:contextual-spacing="false" fo:text-align="justify" style:justify-single-word="false" fo:text-indent="-0.63cm" style:auto-text-indent="false" fo:padding="0cm" fo:border="none" style:shadow="none"/>
    </style:style>
    <style:style style:name="P28" style:family="paragraph" style:parent-style-name="List_20_Paragraph" style:list-style-name="WWNum1">
      <style:paragraph-properties fo:margin-top="0cm" fo:margin-bottom="0.106cm" style:contextual-spacing="true" fo:text-align="justify" style:justify-single-word="false" fo:padding="0cm" fo:border="none" style:shadow="none"/>
    </style:style>
    <style:style style:name="P29" style:family="paragraph" style:parent-style-name="List_20_Paragraph">
      <style:paragraph-properties fo:margin-left="0.635cm" fo:margin-right="0cm" fo:margin-top="0cm" fo:margin-bottom="0.106cm" style:contextual-spacing="true" fo:text-align="justify" style:justify-single-word="false" fo:text-indent="0cm" style:auto-text-indent="false" fo:padding="0cm" fo:border="none" style:shadow="none"/>
    </style:style>
    <style:style style:name="P30" style:family="paragraph" style:parent-style-name="List_20_Paragraph">
      <style:paragraph-properties fo:margin-left="1.25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1.259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 style:master-page-name="First_20_Page">
      <style:paragraph-properties fo:margin-top="0cm" fo:margin-bottom="0.212cm" style:contextual-spacing="false" fo:line-height="150%" fo:text-align="center" style:justify-single-word="false" style:page-number="auto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indent="0.635cm" style:auto-text-indent="false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.6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3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63cm" style:auto-text-indent="false"/>
    </style:style>
    <style:style style:name="P3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style:font-name="Times New Roman" style:font-name-asian="Calibri1" style:language-asian="en" style:country-asian="US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Calibri1" style:language-asian="en" style:country-asian="US" style:font-name-complex="Times New Roman1"/>
    </style:style>
    <style:style style:name="P41" style:family="paragraph" style:parent-style-name="Standard">
      <style:paragraph-properties fo:margin-top="0cm" fo:margin-bottom="0cm" style:contextual-spacing="false" fo:orphans="0" fo:widows="0"/>
      <style:text-properties style:font-name="Times New Roman" style:font-name-asian="Calibri1" style:language-asian="en" style:country-asian="US" style:font-name-complex="Times New Roman1"/>
    </style:style>
    <style:style style:name="P42" style:family="paragraph" style:parent-style-name="Standard">
      <style:paragraph-properties fo:margin-top="0cm" fo:margin-bottom="0cm" style:contextual-spacing="false" fo:orphans="0" fo:widows="0"/>
      <style:text-properties style:font-name="Times New Roman" style:font-name-asian="Calibri1" style:language-asian="en" style:country-asian="US" style:font-name-complex="Times New Roman1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Calibri1" style:language-asian="en" style:country-asian="US"/>
    </style:style>
    <style:style style:name="P44" style:family="paragraph" style:parent-style-name="Standard" style:master-page-name="Converted2">
      <style:paragraph-properties fo:margin-top="0cm" fo:margin-bottom="0.212cm" style:contextual-spacing="false" fo:line-height="100%" fo:text-align="center" style:justify-single-word="false" style:page-number="auto" fo:break-before="page"/>
    </style:style>
    <style:style style:name="P45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style:font-name-asian="Calibri1" style:language-asian="en" style:country-asian="US" style:font-name-complex="Times New Roman1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asian="Calibri1" style:language-asian="en" style:country-asian="US" style:font-name-complex="Times New Roman1" style:font-size-complex="10pt"/>
    </style:style>
    <style:style style:name="P47" style:family="paragraph" style:parent-style-name="Standard">
      <style:paragraph-properties fo:margin-left="0.399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style:font-name-asian="Calibri1" style:language-asian="en" style:country-asian="US" style:font-name-complex="Times New Roman1" style:font-size-complex="10pt"/>
    </style:style>
    <style:style style:name="P48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style:font-name-asian="Calibri1" style:language-asian="en" style:country-asian="US" style:font-name-complex="Times New Roman1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Calibri1" style:language-asian="en" style:country-asian="US" style:font-weight-asian="bold" style:font-name-complex="Times New Roman1"/>
    </style:style>
    <style:style style:name="P50" style:family="paragraph" style:parent-style-name="Text_20_body_20__28_user_29_" style:list-style-name="WWNum6">
      <style:paragraph-properties fo:margin-top="0cm" fo:margin-bottom="0cm" style:contextual-spacing="false" fo:text-align="justify" style:justify-single-word="false"/>
    </style:style>
    <style:style style:name="P51" style:family="paragraph" style:parent-style-name="Text_20_body_20__28_user_29_" style:list-style-name="WWNum16">
      <style:paragraph-properties fo:margin-left="1.199cm" fo:margin-right="0cm" fo:margin-top="0cm" fo:margin-bottom="0.141cm" style:contextual-spacing="false" fo:text-align="justify" style:justify-single-word="false" fo:text-indent="-0.6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T5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fo:background-color="#ffff00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 fo:background-color="#ffff00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fo:background-color="#ffff00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 fo:background-color="#ffff00"/>
    </style:style>
    <style:style style:name="T14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Arial1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weight="bold" style:font-name-asian="Calibri1" style:language-asian="en" style:country-asian="US" style:font-weight-asian="bold"/>
    </style:style>
    <style:style style:name="T20" style:family="text">
      <style:text-properties style:font-name="Times New Roman" style:font-name-asian="Calibri1" style:language-asian="en" style:country-asian="US" style:font-name-complex="Times New Roman1"/>
    </style:style>
    <style:style style:name="T2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weight="bold" style:font-name-asian="Calibri1" style:language-asian="en" style:country-asian="US" style:font-weight-asian="bold" style:font-name-complex="Times New Roman1"/>
    </style:style>
    <style:style style:name="T23" style:family="text">
      <style:text-properties fo:color="#000000" loext:opacity="100%" style:font-name="Times New Roman" style:font-name-asian="Calibri1" style:language-asian="en" style:country-asian="US" style:font-name-complex="Times New Roman1"/>
    </style:style>
    <style:style style:name="T24" style:family="text">
      <style:text-properties fo:color="#000000" loext:opacity="100%" style:font-name="Times New Roman" style:font-name-asian="Calibri1" style:language-asian="en" style:country-asian="US" style:font-name-complex="Times New Roman1" style:font-size-complex="10pt"/>
    </style:style>
    <style:style style:name="T25" style:family="text">
      <style:text-properties fo:color="#ff0000" loext:opacity="100%" style:font-name="Times New Roman" fo:font-size="12pt" style:font-size-asian="12pt" style:font-name-complex="Times New Roman1" style:font-size-complex="12pt" style:font-weight-complex="bold" fo:background-color="#ffff00"/>
    </style:style>
    <style:style style:name="T26" style:family="text">
      <style:text-properties fo:color="#ff0000" loext:opacity="100%" style:font-name="Times New Roman" fo:font-size="12pt" style:font-size-asian="12pt" style:font-name-complex="Times New Roman1" style:font-size-complex="12pt" fo:background-color="#ffff00"/>
    </style:style>
    <style:style style:name="T27" style:family="text">
      <style:text-properties style:font-weight-complex="bold"/>
    </style:style>
    <style:style style:name="T2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Программа развития сети региональных научно-образовательных математических центров на период с 2023 по 2025 год</text:span></text:p>
      <text:list xml:id="list3908837318" text:style-name="WWNum1">
        <text:list-item>
          <text:p text:style-name="P2"><text:span text:style-name="T2">Структура. (</text:span><text:span text:style-name="T7">Проверьте правильность написания полных наименований своих учреждений и при необходимости поправьте, выделив каким-либо цветом</text:span><text:span text:style-name="T2">)</text:span></text:p>
        </text:list-item>
      </text:list>
      <text:p text:style-name="P4"><text:span text:style-name="T12">Сеть региональных научно-образовательных математических центров (далее – </text:span><text:bookmark-start text:name="_Hlk45355653"/><text:span text:style-name="T12">Сеть НОМЦ</text:span><text:bookmark-end text:name="_Hlk45355653"/><text:span text:style-name="T12">) охватывает все восемь федеральных округов Российской Федерации и включает:</text:span></text:p>
      <text:list xml:id="list3597807968" text:style-name="WWNum2">
        <text:list-item>
          <text:p text:style-name="P5"><text:span text:style-name="T12">Уральский математический центр (далее – УМЦ), </text:span><text:bookmark-start text:name="_Hlk45355979"/><text:span text:style-name="T12">созданный на базе </text:span><text:bookmark-end text:name="_Hlk45355979"/><text:span text:style-name="T12">организаций: </text:span><text:span text:style-name="T15">федеральное государственное автономное образовательное учреждение высшего образования «Уральский федеральный университет имени первого Президента России Б.Н. Ельцина», г. Екатеринбург; Федеральное государственное бюджетное учреждение науки Институт математики и механики им. Н.Н. Красовского Уральского отделения Российской академии наук, г. Екатеринбург; федеральное государственное бюджетное образовательное учреждение высшего образования «Удмуртский государственный университет», г. Ижевск; </text:span><text:span text:style-name="T12">регион деятельности – Уральский федеральный округ и Приволжский федеральный округ. УМЦ – координатор Сети НОМЦ.</text:span></text:p>
        </text:list-item>
        <text:list-item>
          <text:p text:style-name="P5"><text:span text:style-name="T12">Научно-образовательный математический центр, созданный на базе</text:span><text:span text:style-name="T11"> федерального государственного автономного образовательного учреждения высшего образования «Национальный исследовательский Томский государственный университет»</text:span><text:span text:style-name="T12"> (далее – НОМЦ ТГУ)</text:span><text:span text:style-name="T11">, г.</text:span><text:span text:style-name="T16"> </text:span><text:span text:style-name="T11">Томск; </text:span><text:span text:style-name="T12">регион деятельности – Сибирский федеральный округ.</text:span></text:p>
        </text:list-item>
        <text:list-item>
          <text:p text:style-name="P5"><text:span text:style-name="T12">Научно-образовательный математический центр </text:span><text:bookmark-start text:name="_Hlk45357124"/><text:span text:style-name="T12">Приволжского федерального округа </text:span><text:bookmark-start text:name="_Hlk45357011"/><text:bookmark-end text:name="_Hlk45357124"/><text:span text:style-name="T12">(далее – </text:span><text:bookmark-start text:name="_Hlk45449814"/><text:span text:style-name="T12">НОМЦ ПФО</text:span><text:bookmark-end text:name="_Hlk45449814"/><text:span text:style-name="T12">), </text:span><text:bookmark-end text:name="_Hlk45357011"/><text:span text:style-name="T12">созданный на базе организаций: </text:span><text:span text:style-name="T11">федеральное государственное автономное образовательное учреждение высшего образования</text:span><text:span text:style-name="T12"> «Казанский (Приволжский) федеральный университет», г. Казань; </text:span><text:span text:style-name="T11">федеральное государственное </text:span><text:span text:style-name="T15">бюджетное</text:span><text:span text:style-name="T11"> образовательное учреждение высшего образования</text:span><text:span text:style-name="T12"> «Башкирский государственный университет», г. Уфа; </text:span><text:span text:style-name="T11">федеральное государственное автономное образовательное учреждение высшего образования</text:span><text:span text:style-name="T12"> «Самарский национальный исследовательский университет имени академика С.П. Королева», г. Самара; регион деятельности – Приволжский федеральный округ.</text:span></text:p>
        </text:list-item>
        <text:list-item>
          <text:p text:style-name="P6"><text:span text:style-name="T17">Научно-образовательный математический </text:span><text:span text:style-name="T11">центр </text:span><text:bookmark-start text:name="_Hlk45544001"/><text:span text:style-name="T11">«Математика технологий будущего», </text:span><text:bookmark-end text:name="_Hlk45544001"/><text:span text:style-name="T12">созданный</text:span><text:span text:style-name="T11"> на базе организаций: федеральное государственное автономное образовательное учреждение высшего образования</text:span><text:span text:style-name="T18"> «Н</text:span><text:span text:style-name="T11">ациональный исследовательский Нижегородский государственный университет им. Н.И. Лобачевского, г. Нижний Новгород; Федеральное государственное бюджетное научное учреждение «Федеральный исследовательский центр Институт прикладной физики Российской академии наук», г. Нижний Новгород; федеральное государственное бюджетное образовательное учреждение высшего образования «Саратовский национальный исследовательский государственный университет имени Н.Г. Чернышевского», г. Саратов; </text:span><text:span text:style-name="T12">регион деятельности – Приволжский федеральный округ.</text:span></text:p>
        </text:list-item>
        <text:list-item>
          <text:p text:style-name="P5"><text:span text:style-name="T12">Научно-образовательный математический центр, созданный на базе</text:span><text:span text:style-name="T11"> федерального государственного автономного образовательного учреждения высшего образования</text:span><text:span text:style-name="T12"> “Южный федеральный университет”, г. Ростов-на-Дону (далее – НОМЦ ЮФУ); регион деятельности – Южный федеральный округ и Северо-Кавказский федеральный округ.</text:span><text:bookmark text:name="_Hlk46401934"/></text:p>
        </text:list-item>
        <text:list-item>
          <text:p text:style-name="P5"><text:span text:style-name="T11">Красноярский математический центр </text:span><text:span text:style-name="T12">(далее – КМЦ),</text:span><text:span text:style-name="T11"> </text:span><text:span text:style-name="T12">созданный на базе</text:span><text:span text:style-name="T11"> организаций: федеральное государственное автономное образовательное учреждение высшего образования «Сибирский федеральный университет», г. Красноярск; Институт вычислительного моделирования Сибирского отделения Российской академии наук – обособленное подразделение ФИЦ КНЦ СО РАН, г. Красноярск; регион деятельности – </text:span><text:span text:style-name="T12">Сибирский федеральный округ.</text:span></text:p>
        </text:list-item>
        <text:list-item>
          <text:p text:style-name="P5"><text:bookmark-start text:name="_Hlk45451682"/><text:soft-page-break/><text:span text:style-name="T12">Дальневосточный центр математических исследований</text:span><text:bookmark-end text:name="_Hlk45451682"/><text:span text:style-name="T12">, созданный на базе</text:span><text:span text:style-name="T11"> федерального государственного автономного </text:span><text:bookmark-start text:name="_Hlk45640600"/><text:span text:style-name="T11">образовательного учреждения высшего образования </text:span><text:bookmark-end text:name="_Hlk45640600"/><text:span text:style-name="T11">«Дальневосточный федеральный университет», Приморский край, остров Русский, полуостров Саперный, поселок Аякс, с привлечением федерального государственного автономного образовательного учреждения высшего образования «Северо-Восточный федеральный университет имени М.К. Аммосова», г. Якутск, и федерального государственного бюджетного образовательного учреждения высшего образования «Тихоокеанский государственный университет», г. Хабаровск; регион деятельности – </text:span><text:span text:style-name="T12">Дальневосточный федеральный округ.</text:span></text:p>
        </text:list-item>
        <text:list-item>
          <text:p text:style-name="P6"><text:span text:style-name="T12">Научно-образовательный математический центр</text:span><text:span text:style-name="T11"> </text:span><text:bookmark-start text:name="_Hlk45642371"/><text:span text:style-name="T11">«Центр интегрируемых систем»,</text:span><text:span text:style-name="T15"> </text:span><text:bookmark-end text:name="_Hlk45642371"/><text:span text:style-name="T12">созданный на базе</text:span><text:span text:style-name="T11"> ф</text:span><text:span text:style-name="T15">едерального государственного бюджетного</text:span><text:span text:style-name="T11"> образовательного учреждения высшего образования «Ярославский государственный университет им. П.Г. Демидова»;</text:span><text:span text:style-name="T12"> регион деятельности – Центральный федеральный округ.</text:span></text:p>
        </text:list-item>
        <text:list-item>
          <text:p text:style-name="P5"><text:span text:style-name="T12">Кавказский математический центр, созданный на базе </text:span><text:span text:style-name="T15">федерального государственного бюджетного образовательного учреждения высшего образования «</text:span><text:span text:style-name="T12">Адыгейский государственный университет» (далее – </text:span><text:bookmark-start text:name="_Hlk46825926"/><text:span text:style-name="T12">КМЦ АГУ</text:span><text:bookmark-end text:name="_Hlk46825926"/><text:span text:style-name="T12">); регион деятельности – Южный федеральный округ и Северо-Кавказский федеральный округ.</text:span></text:p>
        </text:list-item>
        <text:list-item>
          <text:p text:style-name="P8"><text:span text:style-name="T12">Северо-Западный центр математических исследований имени Софьи Ковалевской, созданный на базе Балтийского федерального университета имени Иммануила Канта и Псковского государственного университета; регион деятельности – Северо-Западный федеральный округ.</text:span></text:p>
        </text:list-item>
        <text:list-item>
          <text:p text:style-name="P9"><text:span text:style-name="T12">Северо-Кавказский центр математических исследований, созданный на базе Северо-Кавказского федерального университета, Северо-Осетинского государственного университета имени Коста Левановича Хетагурова и Федерального научного центра «Владикавказский научный центр Российской академии наук»; регион деятельности – Северо-Кавказский федеральной округ.</text:span></text:p>
        </text:list-item>
      </text:list>
      <text:list xml:id="list212710116699957" text:continue-list="list3908837318" text:style-name="WWNum1">
        <text:list-item>
          <text:p text:style-name="P2"><text:span text:style-name="T2">Цели и задачи Сети НОМЦ. (</text:span><text:span text:style-name="T7">Если по этому разделу есть предложения, дополнения, замечания и прочее, укажите их, выделив цветом</text:span><text:span text:style-name="T6">)</text:span><text:bookmark text:name="_Hlk48647983"/></text:p>
        </text:list-item>
      </text:list>
      <text:p text:style-name="P35"><text:span text:style-name="T21">Основными стратегическими целями </text:span><text:span text:style-name="T12">Сети НОМЦ</text:span><text:span text:style-name="T21"> являются:</text:span></text:p>
      <text:list xml:id="list246824291" text:style-name="WWNum6">
        <text:list-item>
          <text:p text:style-name="P10"><text:span text:style-name="T11">Проведение исследований по актуальным разделам теоретической и прикладной математики в рамках приоритетных направлений развития науки в </text:span><text:span text:style-name="T12">Российской Федерации.</text:span></text:p>
        </text:list-item>
        <text:list-item>
          <text:p text:style-name="P10"><text:span text:style-name="T11">Сохранение и развитие ведущих математических школ, формирование в регионах новых научных школ по современным направлениям математики и смежных наук.</text:span></text:p>
        </text:list-item>
        <text:list-item>
          <text:p text:style-name="P10"><text:bookmark-start text:name="_Hlk45454544"/><text:span text:style-name="T11">Обеспечение роста уровня специализированного и массового математического образования в интересах подготовки высококвалифицированных специалистов для инновационного развития регионов деятельности </text:span><text:span text:style-name="T12">Сети НОМЦ</text:span><text:bookmark-end text:name="_Hlk45454544"/><text:span text:style-name="T11">.</text:span></text:p>
        </text:list-item>
        <text:list-item>
          <text:p text:style-name="P12"><text:span text:style-name="T12">Содействие в реализации национального проекта «Наука и университеты», согласно которому Россия должна войти в первую десятку стран, ведущих научные разработки в приоритетных областях.</text:span></text:p>
        </text:list-item>
      </text:list>
      <text:p text:style-name="P33"><text:span text:style-name="T21">Для достижения указанных целей деятельности решаются следующие задачи: </text:span></text:p>
      <text:list xml:id="list212711729023519" text:continue-numbering="true" text:style-name="WWNum6">
        <text:list-item>
          <text:p text:style-name="P13"><text:bookmark-start text:name="_Hlk48648147"/><text:bookmark-start text:name="_Hlk48648337"/><text:span text:style-name="T11">Интеграция в мировое математическое сообщество</text:span><text:bookmark-end text:name="_Hlk48648147"/><text:span text:style-name="T11">, в том числе через расширение сотрудничества с ведущими </text:span><text:span text:style-name="T21">российскими и зарубежными институтами, образовательными учреждениями, независимыми профессиональными сообществами, фондами и коммерческими предприятиями для реализации совместных программ, проектов, мероприятий и консорциумов, а также формирования научных групп и </text:span><text:soft-page-break/><text:span text:style-name="T21">научно-образовательных кафедр с участием известных российских и иностранных исследователей</text:span><text:bookmark-end text:name="_Hlk48648337"/><text:span text:style-name="T21">.</text:span></text:p>
        </text:list-item>
        <text:list-item>
          <text:p text:style-name="P13"><text:span text:style-name="T15">Популяризация математики в регионах, создание единой образовательной среды, объединяющей на базе математики систему высшего, общего и дополнительного образования.</text:span></text:p>
        </text:list-item>
        <text:list-item>
          <text:p text:style-name="P13"><text:span text:style-name="T15">Содействие созданию и поддержанию в актуальном состоянии электронной национальной базы знаний на русском языке, консолидирующей сведения в области математики и смежных наук, в рамках научно-образовательного энциклопедического портала «Знания».</text:span></text:p>
        </text:list-item>
        <text:list-item>
          <text:p text:style-name="P13"><text:span text:style-name="T11">Организация и проведение российских и международных конференций, семинаров, научно-образовательных школ.</text:span></text:p>
        </text:list-item>
        <text:list-item>
          <text:p text:style-name="P13"><text:span text:style-name="T11">Приглашение выдающихся ученых для чтения лекций, совместной научной работы, расширения научных направлений </text:span><text:span text:style-name="T12">НОМЦ.</text:span></text:p>
        </text:list-item>
        <text:list-item>
          <text:p text:style-name="P13"><text:span text:style-name="T11">Повышение престижа научной карьеры для молодежи.</text:span></text:p>
        </text:list-item>
        <text:list-item>
          <text:p text:style-name="P13"><text:span text:style-name="T11">Стажировки сотрудников </text:span><text:span text:style-name="T12">НОМЦ</text:span><text:span text:style-name="T11"> в ведущих российских и зарубежных научных центрах.</text:span></text:p>
        </text:list-item>
        <text:list-item>
          <text:p text:style-name="P13"><text:span text:style-name="T11">Стажировки сотрудников внешних организаций по программам </text:span><text:span text:style-name="T12">НОМЦ.</text:span></text:p>
        </text:list-item>
        <text:list-item>
          <text:p text:style-name="P13"><text:span text:style-name="T21">Опубликование результатов исследовательской деятельности в высокорейтинговых научных изданиях. </text:span></text:p>
        </text:list-item>
        <text:list-item>
          <text:p text:style-name="P13"><text:span text:style-name="T11">Приложение результатов научных исследований для удовлетворения нужд регионов, в частности, в следующих сферах человеческой деятельности: нефтегазовые технологии и нефтедобыча, экология, информационные технологии в биологии и медицине, цифровизация математических знаний, суперкомпьютерные вычисления при решении задач математического моделирования и цифровой трансформации, телекоммуникации, популяционная динамика, лазерная оптика, системы искусственного интеллекта. </text:span></text:p>
        </text:list-item>
        <text:list-item>
          <text:p text:style-name="P13"><text:span text:style-name="T11">Модернизация и разработка новых математических образовательных программ и курсов, их реализация в регионах деятельности</text:span><text:span text:style-name="T1"> </text:span><text:span text:style-name="T12">НОМЦ.</text:span></text:p>
        </text:list-item>
        <text:list-item>
          <text:p text:style-name="P50"><text:span text:style-name="T11">Реализация новых образовательных технологий, в том числе реализация сетевых общеобразовательных программ по математике с использованием дистанционных технологий и онлайн обучения.</text:span></text:p>
        </text:list-item>
        <text:list-item>
          <text:p text:style-name="P13"><text:span text:style-name="T11">Привлечение студентов и аспирантов к научным исследованиям</text:span><text:span text:style-name="T12"> НОМЦ.</text:span><text:span text:style-name="T11"> </text:span></text:p>
        </text:list-item>
        <text:list-item>
          <text:p text:style-name="P13"><text:span text:style-name="T11">Повышение квалификации п</text:span><text:bookmark text:name="_GoBack"/><text:span text:style-name="T11">реподавателей и учителей математики.</text:span></text:p>
        </text:list-item>
        <text:list-item>
          <text:p text:style-name="P13"><text:span text:style-name="T21">Поддержка организации и проведения математических турниров и олимпиад, других мероприятий, направленных на работу со школьниками и нацеленных на привлечение для обучения в региональных вузах по модернизированным образовательным программам.</text:span></text:p>
        </text:list-item>
        <text:list-item>
          <text:p text:style-name="P11"><text:span text:style-name="T11">Поддержка деятельности редакций математических журналов в регионах.</text:span></text:p>
        </text:list-item>
        <text:list-item>
          <text:p text:style-name="P11"><text:span text:style-name="T11">Координация работы </text:span><text:span text:style-name="T12">Сети НОМЦ.</text:span></text:p>
        </text:list-item>
        <text:list-item>
          <text:p text:style-name="P11"><text:span text:style-name="T13">….</text:span></text:p>
        </text:list-item>
      </text:list>
      <text:p text:style-name="P30"/>
      <text:p text:style-name="P30"/>
      <text:list xml:id="list212710961476687" text:continue-list="list212710116699957" text:style-name="WWNum1">
        <text:list-item>
          <text:p text:style-name="P2"><text:span text:style-name="T2">Основные направления научных исследований. </text:span><text:span text:style-name="T6">(</text:span><text:span text:style-name="T7">В этом разделе при необходимости отредактируйте или впишите содержание направлений научной деятельности своего НОМЦ объемом не более 12 строк</text:span><text:span text:style-name="T6">) </text:span></text:p>
        </text:list-item>
      </text:list>
      <text:p text:style-name="P35"><text:span text:style-name="T11">Спектр направлений научной деятельности организаций, входящих в Сеть </text:span><text:bookmark-start text:name="_Hlk45454488"/><text:span text:style-name="T11">НОМЦ</text:span><text:bookmark-end text:name="_Hlk45454488"/><text:span text:style-name="T11">, многообразен, представлен классическими и современными разделами математики. Есть общее поле деятельности – во всех</text:span><text:span text:style-name="T3"> </text:span><text:span text:style-name="T11">НОМЦ ведется изучение дифференциальных уравнений (обыкновенных и/или с частными производными) и рассматриваются сферы их применения. </text:span><text:soft-page-break/><text:span text:style-name="T11">Исследуются динамические системы, возникающие в таких областях приложения как задачи управления движущимися объектами, задачи навигации, задачи экономики и финансов. Ведется изучение общих вопросов, связанных с проблемами существования решений дифференциальных уравнений в различных функциональных пространствах, предлагаются процедуры построения решений актуальных задач математической физики, теоретической механики и механики сплошных сред, теории поля, радиофизики, биофизики, популяционной динамики, в сфере телекоммуникаций. В то же время в каждом НОМЦ представлены разделы математики, наличие которых является отличительной особенностью данного НОМЦ, обусловленной историческими причинами и сформировавшимися к настоящему времени в соответствующем регионе математическими школами. Исследования в Сети НОМЦ осуществляются по следующим основным направлениям:</text:span></text:p>
      <text:list xml:id="list970796573" text:style-name="WWNum13">
        <text:list-item>
          <text:p text:style-name="P14"><text:span text:style-name="T11">Математических методы позиционного управления и теории дифференциальных игр; комбинаторная оптимизация, исследование операций и анализ данных; теория функций и приложения; алгоритмическая алгебра; математическое моделирование нелинейных процессов в естествознании; регулярная и хаотическая динамика – УМЦ.</text:span></text:p>
        </text:list-item>
        <text:list-item>
          <text:p text:style-name="P14"><text:span text:style-name="T11">Современная алгебра, геометрия и топология, неевклидова геометрия, теория кодирования; актуальные вопросы </text:span><text:bookmark-start text:name="_Hlk45452249"/><text:span text:style-name="T11">теоретической механики </text:span><text:bookmark-end text:name="_Hlk45452249"/><text:span text:style-name="T11">и математической физики, сосредоточенные, в частности, на задачах в области молекулярной физики и методов молекулярной динамики, конвективного тепломассопереноса и сложного теплообмена; математическое моделирование, сосредоточенное, в частности, на задачах двухфазного течения со льдом, турбулентных течений в уличном каньоне, исследование характеристик сгорания жидкого топлива и задачах математической статистики – </text:span><text:span text:style-name="T12">НОМЦ ТГУ.</text:span></text:p>
        </text:list-item>
        <text:list-item>
          <text:p text:style-name="P14"><text:span text:style-name="T11">Математическая логика и теория алгоритмов; алгебра, теория колец и модулей; вещественный, комплексный и функциональный анализ; геометрия и топология; теория вероятностей и математическая статистика; математические методы и информационные технологии в биологии и медицине; искусственный интеллект и цифровизация математических знаний; дифференциальные уравнения и математическая физика – </text:span><text:span text:style-name="T12">НОМЦ ПФО.</text:span></text:p>
        </text:list-item>
        <text:list-item>
          <text:p text:style-name="P14"><text:span text:style-name="T12">Теория динамических систем и бифуркаций; математическое моделирование и исследование нелинейной динамики систем и процессов управления; методы высокопроизводительных вычислений для научных и прикладных исследований мирового уровня; методы и модели искусственного интеллекта</text:span><text:span text:style-name="T2"> – </text:span><text:span text:style-name="T12">НОМЦ</text:span><text:span text:style-name="T11"> «Математика технологий будущего».</text:span></text:p>
        </text:list-item>
        <text:list-item>
          <text:p text:style-name="P14"><text:span text:style-name="T21">Теория нестандартных функциональных пространств и классических операторов в этих пространствах, развитие приложений данной теории в моделях математической физики с изменяющимися параметрами под воздействием случайной среды и внутренних факторов; методы исследования дифференциальных уравнений, возникающих в математической физике, оптимальном управлении и финансовой математике, прямых и обратных спектральных и коэффициентных задач; теория операторов преобразования и связанные с ними вопросы изучения и решения краевых и спектральных задач для линейных и нелинейных дифференциальных уравнений, приложения к синтезу физических и инженерных систем, к разработке новых методов вычисления; исследование некоторых новых общих классов функциональных пространств и классов операторов. –</text:span><text:span text:style-name="T12"> НОМЦ ЮФУ.</text:span></text:p>
        </text:list-item>
        <text:list-item>
          <text:p text:style-name="P14"><text:soft-page-break/><text:span text:style-name="T11">Комплексный анализ и его приложения; алгебра, математическая логика и теория чисел; разработка моделей и алгоритмов для анализа достоверности и надежности информации в многоагентной среде, построение систем доказуемости и верификации для решения задач из области искусственного интеллекта и информатики; математическое моделирование в задачах механики сплошных сред и управления сложными системами: модель ионосферных поправок на основе обработки реальных наблюдений методами машинного обучения; построение и анализ математических моделей сыпучих и пористых сред в виде вариационных неравенств; исследование термокапиллярной конвекции в многослойных жидкостных системах с деформируемыми поверхностями раздела; исследование малых вариаций орбит навигационных спутников на основе машинного обучения. –</text:span><text:span text:style-name="T12"> КМЦ.</text:span></text:p>
        </text:list-item>
        <text:list-item>
          <text:p text:style-name="P14"><text:span text:style-name="T11">Алгебра и геометрическая теория функций; геометрия и топология; дифференциальные уравнения; краевые задачи для нелинейных параболических уравнений; современные технологии анализа, моделирования и принятия решений; игры среднего поля, управляемые случайные процессы; прикладной анализ и вариационные неравенства; вариационные и квазивариационные задачи механики сплошных сред; численный анализ и научные вычисления. – </text:span><text:span text:style-name="T12">Дальневосточный центр математических исследований.</text:span></text:p>
        </text:list-item>
        <text:list-item>
          <text:p text:style-name="P14"><text:span text:style-name="T11">Классические и квантовые интегрируемые системы и их приложения при изучении волновых процессов в разных средах, в том числе в плазме и в оптоволоконных линиях телекоммуникаций, предсказание поведения нейронных сетей и решетчатых моделей статистической физики, решение квантовых моделей твердого тела; аналитические и численные методы исследования динамики нелинейных систем, приложения в задачах механики, радиофизики, биофизики, </text:span><text:bookmark-start text:name="_Hlk45701320"/><text:span text:style-name="T11">популяционной динамики</text:span><text:bookmark-end text:name="_Hlk45701320"/><text:span text:style-name="T11">, лазерной оптики и нейродинамики; системы искусственного интеллекта на основе нейронных сетей и <text:s/>разработка на их основе алгоритмов для интеллектуального анализа данных, распознавания образов, компьютерного зрения, обработки естественного языка, систем поддержки принятия решений</text:span><text:bookmark-start text:name="_Hlk45706617"/><text:span text:style-name="T11">. </text:span><text:bookmark-start text:name="_Hlk46826533"/><text:span text:style-name="T11">– </text:span><text:bookmark-end text:name="_Hlk46826533"/><text:span text:style-name="T12">НОМЦ</text:span><text:span text:style-name="T11"> «Центр интегрируемых систем»</text:span><text:bookmark-end text:name="_Hlk45706617"/><text:span text:style-name="T11">.</text:span></text:p>
        </text:list-item>
        <text:list-item>
          <text:p text:style-name="P15"><text:span text:style-name="T11">Дискретная математика, в том числе экстремальная и перечислительная комбинаторика, комбинаторная геометрия, теория графов и гиперграфов, случайные графы и моделирование сложных сетей, в частности моделей социальных сетей и интернета, с приложениями в сфере информационных технологий, биоинформатики, экономики; теория игр; динамические системы, задачи стабилизации неустойчивых состояний равновесия и неустойчивых периодических колебаний динамических систем с регулярным и/или хаотическим поведением; стохастические системы, вопросы устойчивости стохастических систем в вероятностном смысле. – </text:span><text:span text:style-name="T12">КМЦ АГУ.</text:span></text:p>
        </text:list-item>
        <text:list-item>
          <text:p text:style-name="P15"><text:span text:style-name="T25">…</text:span></text:p>
        </text:list-item>
      </text:list>
      <text:list xml:id="list212711921648589" text:continue-list="list212710961476687" text:style-name="WWNum1">
        <text:list-item>
          <text:p text:style-name="P2"><text:span text:style-name="T2">Основные направления научно-образовательной деятельности Сети НОМЦ.</text:span><text:span text:style-name="T7"> (Если <text:s/>по этому разделу есть предложения, дополнения, замечания и прочее, укажите их, выделив цветом</text:span><text:span text:style-name="T6">)</text:span></text:p>
        </text:list-item>
      </text:list>
      <text:p text:style-name="P36"><text:span text:style-name="T11">Реализуя целевую установку на обеспечение роста уровня специализированного и массового математического образования в интересах подготовки высококвалифицированных специалистов для инновационного развития регионов, в </text:span><text:span text:style-name="T12">Сети НОМЦ осуществляются следующие основные виды деятельности:</text:span></text:p>
      <text:list xml:id="list2256276520" text:style-name="WWNum16">
        <text:list-item>
          <text:p text:style-name="P16"><text:soft-page-break/><text:span text:style-name="T11">Поиск и поддержка талантливой молодежи в области математики посредством проведения математических турниров, конкурсов и олимпиад для школьников и студентов, молодежных школ-конференций, курсов по подготовке школьников к олимпиадам по математике и информатике.</text:span></text:p>
        </text:list-item>
        <text:list-item>
          <text:p text:style-name="P16"><text:span text:style-name="T11">Организация и проведение мероприятий в рамках программы развития вузовского математического образования в форме конференций и семинаров для студентов и аспирантов.</text:span></text:p>
        </text:list-item>
        <text:list-item>
          <text:p text:style-name="P16"><text:span text:style-name="T11">Организация и проведение мероприятий для учителей математики, в том числе, по программам повышения квалификации.</text:span></text:p>
        </text:list-item>
        <text:list-item>
          <text:p text:style-name="P16"><text:span text:style-name="T11">Организация методических семинаров для педагогов, работающих с математически одаренными школьниками.</text:span></text:p>
        </text:list-item>
        <text:list-item>
          <text:p text:style-name="P16"><text:span text:style-name="T11">Организация творческих конкурсов учителей математики, олимпиад по школьным математическим предметам.</text:span></text:p>
        </text:list-item>
        <text:list-item>
          <text:p text:style-name="P16"><text:span text:style-name="T11">Приглашение ведущих ученых в области математического образования для чтения лекций, проведения мастер-классов школьникам, студентам, учителям, выступлений на семинарах и курсах повышения квалификации учителей математики.</text:span></text:p>
        </text:list-item>
        <text:list-item>
          <text:p text:style-name="P7"><text:span text:style-name="T11">Популяризация математики и математического образования, в том числе через поддержку инициатив по изданию школьных и студенческих математических журналов, проведение просветительских конференций и квестов для школьников по истории математической школы.</text:span></text:p>
        </text:list-item>
        <text:list-item>
          <text:p text:style-name="P7"><text:span text:style-name="T12">Модернизация бакалаврских, магистерских и аспирантских программ в области математики, информатики и механики.</text:span></text:p>
        </text:list-item>
        <text:list-item>
          <text:p text:style-name="P7"><text:span text:style-name="T12">Вовлечение студентов и аспирантов в научно-исследовательскую деятельность НОМЦ, в том числе в рамках учебных и производственных практик, программ научно-исследовательской работы магистрантов и студентов бакалавриата, а также через стимулирование их работы по научным проектам РФФИ, РНФ, мегагрантам.</text:span></text:p>
        </text:list-item>
        <text:list-item>
          <text:p text:style-name="P7"><text:span text:style-name="T12">Подготовка ведущими специалистами НОМЦ студентов и аспирантов к участию в региональных, всероссийских и международных олимпиадах по математике и информатике.</text:span></text:p>
        </text:list-item>
        <text:list-item>
          <text:p text:style-name="P7"><text:span text:style-name="T11">Организация тесного взаимодействия между вузами и научными учреждениями, входящими в </text:span><text:span text:style-name="T12">НОМЦ, </text:span><text:span text:style-name="T11">с целью разработки новых учебных математических курсов.</text:span></text:p>
        </text:list-item>
        <text:list-item>
          <text:p text:style-name="P7"><text:span text:style-name="T11">Проведение детских математических школ с целью выявления талантливых детей в области естественнонаучных дисциплин, создание творческой информационно-насыщенной образовательной среды, поддержки и последующего сопровождения их в вуз.</text:span></text:p>
        </text:list-item>
        <text:list-item>
          <text:p text:style-name="P7"><text:span text:style-name="T11">Организация стажировок молодых магистров и аспирантов в ведущие академические институты и научные организации Российской Федерации.</text:span></text:p>
        </text:list-item>
        <text:list-item>
          <text:p text:style-name="P51"><text:span text:style-name="T11">Поиск и организация новых форм обучения с привлечением современных компьютерных технологий, в том числе сетевых общеобразовательных программ по математике с использованием дистанционных технологий и онлайн обучения.</text:span></text:p>
        </text:list-item>
        <text:list-item>
          <text:p text:style-name="P7"><text:span text:style-name="T11">Организация кружков для студентов по искусственному интеллекту с использованием материалов ведущих вузов и IT-компаний с уклоном на практическую реализацию алгоритмов для создания систем искусственного интеллекта, а также разработку приложений, с использованием высокопроизводительной компьютерной техники.</text:span></text:p>
        </text:list-item>
        <text:list-item>
          <text:p text:style-name="P7"><text:span text:style-name="T14">……….</text:span></text:p>
        </text:list-item>
      </text:list>
      <text:p text:style-name="P17"><text:soft-page-break/><text:span text:style-name="T11">Развитие, поддержка и формирование образовательных программ, обеспечивающих преемственность по всей траектории математического образования «школа – ВУЗ – аспирантура – защита диссертации – позиция постдока», является одной из важных составляющих деятельности Сети НОМЦ. Этот путь позволит готовить высококвалифицированных математиков-теоретиков, преподавателей школ и вузов, широко образованных математиков-прикладников, специалистов по применению математических методов для решения задач, возникающих перед наукоемкими предприятиями и организациями Российской Федерации.</text:span></text:p>
      <text:list xml:id="list212711286395147" text:continue-list="list212711921648589" text:style-name="WWNum1">
        <text:list-item>
          <text:p text:style-name="P2"><text:span text:style-name="T2">Основные планируемые научные и образовательные мероприятия Сети НОМЦ </text:span></text:p>
        </text:list-item>
      </text:list>
      <text:p text:style-name="P37"><text:span text:style-name="T11">Каждый региональный НОМЦ имеет свои уникальные особенности, определяемые потребностями региона, вузов и научных организаций. У каждого НОМЦ свой план работ, предполагающий проведение научных, образовательных, научно-образовательных мероприятий <text:s/>разного уровня – международного, общероссийского или регионального. Всего в Сети НОМЦ по годам запланировано:</text:span></text:p>
      <text:p text:style-name="P37"><text:span text:style-name="T11">2023 год <text:s/>- <text:s/>не менее ___ международных мероприятий, а также около ___ общероссийских и региональных мероприятий, 2024 год <text:s/>- <text:s/>не менее ___ международных мероприятий, а также около ___ общероссийских и региональных мероприятий, 2025 год <text:s/>- <text:s/>не менее ___ международных мероприятий, а также около ___ общероссийских и региональных мероприятий.</text:span></text:p>
      <text:p text:style-name="P37"><text:span text:style-name="T11">Выделим некоторые значимые запланированные мероприятия международного характера, отражающее в рамках соответствующего НОМЦ наличие устойчивого долговременного сотрудничества с ведущими зарубежными учеными, научными и образовательными организациями: (</text:span><text:span text:style-name="T7">Пожалуйста, укажите не более ТРЕХ наиболее значимых научных мероприятий своего НОМЦ на три года планирования, желательно не более ОДНОГО на каждый год, формат см. ниже</text:span><text:span text:style-name="T11">) <text:s/></text:span></text:p>
      <text:p text:style-name="P18"><text:span text:style-name="T11">2023 год:</text:span></text:p>
      <text:list xml:id="list2591781142" text:style-name="WWNum17">
        <text:list-item>
          <text:p text:style-name="P19"><text:span text:style-name="T14">……</text:span></text:p>
        </text:list-item>
      </text:list>
      <text:p text:style-name="P18"><text:span text:style-name="T11">2024 год:</text:span></text:p>
      <text:list xml:id="list212710996120806" text:continue-numbering="true" text:style-name="WWNum17">
        <text:list-item>
          <text:p text:style-name="P19"><text:span text:style-name="T11">Международная конференция «Устойчивость, управление, дифференциальные игры» (SCDG2024), посвященная 100-летию со дня рождения академика Н.Н. Красовского, Россия, г. Екатеринбург, УМЦ;</text:span></text:p>
        </text:list-item>
        <text:list-item>
          <text:p text:style-name="P19"><text:span text:style-name="T13">….</text:span></text:p>
        </text:list-item>
      </text:list>
      <text:p text:style-name="List_20_Paragraph"><text:span text:style-name="T11">2025 год:</text:span></text:p>
      <text:list xml:id="list212711833712634" text:continue-numbering="true" text:style-name="WWNum17">
        <text:list-item>
          <text:p text:style-name="P20"><text:span text:style-name="T14">…. </text:span></text:p>
        </text:list-item>
      </text:list>
      <text:p text:style-name="P37"><text:span text:style-name="T11">Одной из целей проводимых в рамках С</text:span><text:span text:style-name="T12">ети НОМЦ</text:span><text:span text:style-name="T11"> общероссийских конференций является предоставление площадки для обнародования молодыми исследователями своих научных результатов. Направленность работы региональных мероприятий связана с обменом опытом преподавателей школ и вузов, а также с повышением квалификации учителей математики. Значительное место в планируемых Сетью НОМЦ региональных мероприятий занимают также школьные и студенческие олимпиады по математике, нацеленные на выявление талантливой молодежи и ее привлечение к решению научно-технических задач.</text:span></text:p>
      <text:p text:style-name="P34"><text:soft-page-break/><text:span text:style-name="T11">Среди запланированных общероссийских и региональных мероприятий, отметим некоторые:</text:span><text:span text:style-name="T7"> Пожалуйста, укажите не более ТРЕХ наиболее значимых научно-образовательных мероприятий своего НОМЦ на три года планирования, желательно не более ОДНОГО на каждый год. Укажите название мероприятия, место проведения</text:span><text:span text:style-name="T11">)</text:span></text:p>
      <text:p text:style-name="P18"><text:span text:style-name="T11">2023 год:</text:span></text:p>
      <text:list xml:id="list212711352366359" text:continue-numbering="true" text:style-name="WWNum17">
        <text:list-item>
          <text:p text:style-name="P19"><text:span text:style-name="T11">Конференция-семинар «Математика и компьютерные науки в образовании», Россия, г. Екатеринбург, Институт математики и механики УрО РАН, УМЦ;</text:span></text:p>
        </text:list-item>
        <text:list-item>
          <text:p text:style-name="P19"><text:span text:style-name="T14">……</text:span></text:p>
        </text:list-item>
      </text:list>
      <text:p text:style-name="P18"><text:span text:style-name="T11">2024 год:</text:span></text:p>
      <text:list xml:id="list212711824812345" text:continue-numbering="true" text:style-name="WWNum17">
        <text:list-item>
          <text:p text:style-name="P19"><text:span text:style-name="T13">….</text:span></text:p>
        </text:list-item>
      </text:list>
      <text:p text:style-name="List_20_Paragraph"><text:span text:style-name="T11">2025 год:</text:span></text:p>
      <text:list xml:id="list212710089936044" text:continue-numbering="true" text:style-name="WWNum17">
        <text:list-item>
          <text:p text:style-name="P20"><text:span text:style-name="T14">…. </text:span></text:p>
        </text:list-item>
      </text:list>
      <text:p text:style-name="P31"/>
      <text:list xml:id="list212711570038788" text:continue-list="list212711286395147" text:style-name="WWNum1">
        <text:list-item>
          <text:p text:style-name="P2"><text:span text:style-name="T2">Научная кооперация.</text:span></text:p>
        </text:list-item>
      </text:list>
      <text:p text:style-name="P21"><text:span text:style-name="T11">Научные подразделения и группы, участвующие в деятельности Сети НОМЦ, осуществляют долговременное, а также ситуативное, вызванное необходимостью решать конкретные научно-технические задачи, сотрудничество между собой и с ведущими научными организациями России. Формат взаимодействия предполагает проведение совместных научных исследований, конференций, семинаров, а также стажировок. Предполагается, что результатом этого сотрудничества станут, в частности, циклы совместных научных публикаций и заявки на научные гранты. Планируется, что Сеть НОМЦ станет региональной опорой деятельности созданных в рамках реализации национального проекта «Наука» Математических центров мирового уровня.</text:span></text:p>
      <text:p text:style-name="P21"><text:span text:style-name="T11">Перечень организаций, с которыми сотрудничают организации Сети НОМЦ, в частности, включает: </text:span><text:span text:style-name="T7">(пожалуйста, дополните список)</text:span></text:p>
      <text:p text:style-name="P23"><text:span text:style-name="T11">Математический институт им. В.А. Стеклова РАН, Московский государственный университет, Московский физико-технический институт, Институт проблем механики им. А.Ю. Ишлинского РАН, Санкт-Петербургский государственный университет,</text:span><text:span text:style-name="T14">………..</text:span></text:p>
      <text:p text:style-name="P21"><text:span text:style-name="T11">Текущая сложная международная обстановка не способствует выстраиванию стабильных отношений в сфере международной научной кооперации. Тем не менее НОМЦ Сети нацелены на развитие международных связей, ориентированных на общие области исследования и обеспечение доступа к новым источникам данных и инструментам научного поиска. Планируется научная коллаборация с ведущими зарубежными учеными и исследовательскими центрами. В число международных научных организаций, с которыми или с представителями которых теоретически возможна кооперация, в частности, входят:</text:span><text:span text:style-name="T7"> (пожалуйста, дополните список)</text:span></text:p>
      <text:p text:style-name="P24"><text:span text:style-name="T11">Международный институт прикладного и системного анализа (IIASA, Вена-Лаксенбург, Австрия)</text:span><text:span text:style-name="T14">…….</text:span></text:p>
      <text:list xml:id="list212711582172140" text:continue-numbering="true" text:style-name="WWNum1">
        <text:list-item>
          <text:p text:style-name="P2"><text:span text:style-name="T2">Ключевые показатели деятельности Сети НОМЦ.</text:span></text:p>
        </text:list-item>
      </text:list>
      <text:p text:style-name="P22"><text:span text:style-name="T7">В этом разделе предполагается дать краткий анализ результатов деятельности Сети НОМЦ, основанный на принятых региональными НОМЦ на 2023-25 годы обязательствах</text:span><text:span text:style-name="T13">. </text:span><text:soft-page-break/><text:span text:style-name="T9">Для того, чтобы анализ стал возможен, пожалуйста, заполните таблицу по своему НОМЦ (сводную таблицу по НОМЦ, если НОМЦ включает два и более подразделений):</text:span><text:span text:style-name="T8"> </text:span></text:p>
      <text:p text:style-name="P38"/>
      <text:p text:style-name="P38"/>
      <text:p text:style-name="P44"><text:span text:style-name="T5">Перечень целевых показателей деятельности центра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49"><text:span text:style-name="T27">№ п/п</text:span></text:p>
          </table:table-cell>
          <table:table-cell table:style-name="Таблица1.B1" office:value-type="string">
            <text:p text:style-name="P49"><text:span text:style-name="T27">Показатель</text:span></text:p>
          </table:table-cell>
          <table:table-cell table:style-name="Таблица1.C1" office:value-type="string">
            <text:p text:style-name="P39"><text:span text:style-name="T28">2023 г.</text:span></text:p>
          </table:table-cell>
          <table:table-cell table:style-name="Таблица1.C1" office:value-type="string">
            <text:p text:style-name="P39"><text:span text:style-name="T28">2024 г.</text:span></text:p>
          </table:table-cell>
          <table:table-cell table:style-name="Таблица1.C1" office:value-type="string">
            <text:p text:style-name="P39"><text:span text:style-name="T28">2025 г.</text:span></text:p>
          </table:table-cell>
        </table:table-row>
        <table:table-row table:style-name="Таблица1.1">
          <table:table-cell table:style-name="Таблица1.A1" office:value-type="string">
            <text:p text:style-name="P45">1 </text:p>
          </table:table-cell>
          <table:table-cell table:style-name="Таблица1.B2" office:value-type="string">
            <text:p text:style-name="P46">Количество статей в научных журналах, индексируемых в одной из баз данных Web of Science, Scopus и публикаций в MathSciNet 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1.1</text:p>
          </table:table-cell>
          <table:table-cell table:style-name="Таблица1.B3" office:value-type="string">
            <text:p text:style-name="P47">в том числе подготовленных молодыми исследователями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1.2</text:p>
          </table:table-cell>
          <table:table-cell table:style-name="Таблица1.B4" office:value-type="string">
            <text:p text:style-name="P47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2</text:p>
          </table:table-cell>
          <table:table-cell table:style-name="Таблица1.B5" office:value-type="string">
            <text:p text:style-name="P46">Количество обучающихся (школьников, студентов, магистрантов, аспирантов), привлеченных к деятельности центра</text:p>
          </table:table-cell>
          <table:table-cell table:style-name="Таблица1.C1" office:value-type="string">
            <text:p text:style-name="P43"/>
          </table:table-cell>
          <table:table-cell table:style-name="Таблица1.C1" office:value-type="string">
            <text:p text:style-name="P43"/>
          </table:table-cell>
          <table:table-cell table:style-name="Таблица1.C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B6" office:value-type="string">
            <text:p text:style-name="P46">в том числе:</text:p>
          </table:table-cell>
          <table:table-cell table:style-name="Таблица1.C1" office:value-type="string">
            <text:p text:style-name="P43"/>
          </table:table-cell>
          <table:table-cell table:style-name="Таблица1.C1" office:value-type="string">
            <text:p text:style-name="P43"/>
          </table:table-cell>
          <table:table-cell table:style-name="Таблица1.C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45">2.1</text:p>
          </table:table-cell>
          <table:table-cell table:style-name="Таблица1.B7" office:value-type="string">
            <text:p text:style-name="P47">количество школьников, принявших участие в мероприятиях центра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2.2</text:p>
          </table:table-cell>
          <table:table-cell table:style-name="Таблица1.B8" office:value-type="string">
            <text:p text:style-name="P47">количество студентов и магистрантов, принявших участие в мероприятиях центра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2.3</text:p>
          </table:table-cell>
          <table:table-cell table:style-name="Таблица1.B9" office:value-type="string">
            <text:p text:style-name="P47">количество аспирантов, принявших участие в мероприятиях центра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3</text:p>
          </table:table-cell>
          <table:table-cell table:style-name="Таблица1.B10" office:value-type="string">
            <text:p text:style-name="P46">Количество исследователей и преподавателей, прошедших повышение квалификации в центре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4</text:p>
          </table:table-cell>
          <table:table-cell table:style-name="Таблица1.B11" office:value-type="string">
            <text:p text:style-name="P46">Количество образовательных курсов и модулей, реализуемых центром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5</text:p>
          </table:table-cell>
          <table:table-cell table:style-name="Таблица1.B12" office:value-type="string">
            <text:p text:style-name="P46">Количество российских и зарубежных ученых, привлеченных к участию в мероприятиях, поддержанных центром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6</text:p>
          </table:table-cell>
          <table:table-cell table:style-name="Таблица1.B13" office:value-type="string">
            <text:p text:style-name="P46">Количество проведенных центром мероприятий (научных конференций, семинаров, мастер-классов, съездов, конгрессов и т.д.) с участием студентов, магистрантов и аспирантов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7</text:p>
          </table:table-cell>
          <table:table-cell table:style-name="Таблица1.B14" office:value-type="string">
            <text:p text:style-name="P46">Количество математиков и преподавателей математики и информатики, принявших участие в мероприятиях центра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8</text:p>
          </table:table-cell>
          <table:table-cell table:style-name="Таблица1.B15" office:value-type="string">
            <text:p text:style-name="P46">Количество проведенных центром мероприятий (школ, математических турниров, олимпиад и т.д.) с участием школьников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1">9</text:p>
          </table:table-cell>
          <table:table-cell table:style-name="Таблица1.B16" office:value-type="string">
            <text:p text:style-name="P46">Количество работников центра 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B17" office:value-type="string">
            <text:p text:style-name="P46">в том числе: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1">9.1</text:p>
          </table:table-cell>
          <table:table-cell table:style-name="Таблица1.B18" office:value-type="string">
            <text:p text:style-name="P47">количество исследователей центра в возрасте до 39 лет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9.2</text:p>
          </table:table-cell>
          <table:table-cell table:style-name="Таблица1.B19" office:value-type="string">
            <text:p text:style-name="P47">количество ведущих ученых, работающих в центре 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9.3</text:p>
          </table:table-cell>
          <table:table-cell table:style-name="Таблица1.B20" office:value-type="string">
            <text:p text:style-name="P47">количество иностранных исследователей, работающих в центре 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10</text:p>
          </table:table-cell>
          <table:table-cell table:style-name="Таблица1.B21" office:value-type="string">
            <text:p text:style-name="P46">Количество исследователей центра, защитивших диссертации кандидатов и/или докторов наук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11</text:p>
          </table:table-cell>
          <table:table-cell table:style-name="Таблица1.B22" office:value-type="string">
            <text:p text:style-name="P46">Средний балл ЕГЭ по математике поступивших на математические специальности в организации, на базе которых создан центр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5">12</text:p>
          </table:table-cell>
          <table:table-cell table:style-name="Таблица1.B23" office:value-type="string">
            <text:p text:style-name="P46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  <table:table-cell table:style-name="Таблица1.C1" office:value-type="string">
            <text:p text:style-name="P40"/>
          </table:table-cell>
        </table:table-row>
      </table:table>
      <text:list xml:id="list212710708245451" text:continue-numbering="true" text:style-name="WWNum1">
        <text:list-item>
          <text:p text:style-name="P3"><text:span text:style-name="T2">Текущие тактические задачи развития Сети НОМЦ. </text:span><text:span text:style-name="T7">(Пожалуйста, сформулируйте задачи, которые вам представляются важными, общезначимыми для Сети в целом, выделив их цветом</text:span><text:span text:style-name="T6">)</text:span></text:p>
        </text:list-item>
      </text:list>
      <text:p text:style-name="P25"><text:span text:style-name="T11">С целью повышения научной и научно-образовательной результативности деятельности как отдельных НОМЦ, так и Сети НОМЦ в целом, а также для усиления взаимодействия работы в рамках Сети, предлагается:</text:span></text:p>
      <text:list xml:id="list1191803131" text:style-name="WWNum27">
        <text:list-item>
          <text:p text:style-name="P26"><text:span text:style-name="T11">усилить взаимодействие с созданными в рамках реализации национального проекта «Наука» математическими центрами мирового уровня.</text:span></text:p>
        </text:list-item>
        <text:list-item>
          <text:p text:style-name="P26"><text:span text:style-name="T11">проводить совместные мероприятия по обмену опытом в форме очных семинаров и видеоконференций.</text:span></text:p>
        </text:list-item>
        <text:list-item>
          <text:p text:style-name="P26"><text:span text:style-name="T11"><text:s/>информировать участников Сети о проведении на своих площадках крупных мероприятий (значимых конференций, семинаров, открытых лекции приглашенных ведущих зарубежных и российских ученых). </text:span></text:p>
        </text:list-item>
        <text:list-item>
          <text:p text:style-name="P26"><text:span text:style-name="T11">организовать стажировки молодых ученых в тех исследовательских центрах Сети, в которых работают высококвалифицированные специалисты в интересующих молодых ученых направлениях научной деятельности. </text:span></text:p>
        </text:list-item>
        <text:list-item>
          <text:p text:style-name="P27"><text:span text:style-name="T11">выступить с инициативой разработки и утверждения долгосрочной программы действия и финансирования НОМЦ.</text:span></text:p>
        </text:list-item>
        <text:list-item>
          <text:p text:style-name="P27"><text:span text:style-name="T14">….</text:span></text:p>
        </text:list-item>
      </text:list>
      <text:list xml:id="list212710719709778" text:continue-list="list212710708245451" text:style-name="WWNum1">
        <text:list-item>
          <text:p text:style-name="P28"><text:span text:style-name="T10">Предложения, дополнения, замечания и прочее <text:s/></text:span></text:p>
        </text:list-item>
      </text:list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orphans="0" fo:widows="0" fo:keep-with-next="always"/>
      <style:text-properties style:font-name="Arial" fo:font-family="Arial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yle0" style:family="paragraph" style:parent-style-name="Standard" style:default-outline-level="">
      <style:paragraph-properties fo:margin-left="0cm" fo:margin-right="0cm" fo:margin-top="0cm" fo:margin-bottom="0cm" style:contextual-spacing="false" fo:line-height="0.49cm" fo:text-indent="-1.228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margin-top="0cm" fo:margin-bottom="0cm" style:contextual-spacing="false" fo:line-height="0.487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" style:family="paragraph" style:parent-style-name="Standard" style:default-outline-level="">
      <style:paragraph-properties fo:margin-left="0cm" fo:margin-right="0cm" fo:margin-top="0cm" fo:margin-bottom="0cm" style:contextual-spacing="false" fo:line-height="0.49cm" fo:text-indent="0.363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3" style:family="paragraph" style:parent-style-name="Standard" style:default-outline-level="">
      <style:paragraph-properties fo:margin-left="0cm" fo:margin-right="0cm" fo:margin-top="0cm" fo:margin-bottom="0cm" style:contextual-spacing="false" fo:line-height="0.483cm" fo:text-indent="-1.87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7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8" style:family="paragraph" style:parent-style-name="Standard" style:default-outline-level="">
      <style:paragraph-properties fo:margin-top="0cm" fo:margin-bottom="0cm" style:contextual-spacing="false" fo:line-height="0.531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9" style:family="paragraph" style:parent-style-name="Standard" style:default-outline-level="">
      <style:paragraph-properties fo:margin-left="0cm" fo:margin-right="0cm" fo:margin-top="0cm" fo:margin-bottom="0cm" style:contextual-spacing="false" fo:line-height="0.52cm" fo:text-indent="0.998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11" style:family="paragraph" style:parent-style-name="Standard" style:default-outline-level="">
      <style:paragraph-properties fo:margin-left="0cm" fo:margin-right="0cm" fo:margin-top="0cm" fo:margin-bottom="0cm" style:contextual-spacing="false" fo:line-height="0.533cm" fo:text-align="justify" style:justify-single-word="false" fo:text-indent="1.007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hyphenation-ladder-count="no-limit" style:vertical-align="baseline"/>
      <style:text-properties style:font-name="Calibri" fo:font-family="Calibri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harStyle0" style:family="text" style:parent-style-name="Default_20_Paragraph_20_Font">
      <style:text-properties fo:font-variant="normal" fo:text-transform="none"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CharStyle1" style:family="text" style:parent-style-name="Default_20_Paragraph_20_Font">
      <style:text-properties fo:font-variant="small-caps" style:font-name="Courier New" fo:font-family="'Courier New'" style:font-family-generic="roman" style:font-pitch="variable" fo:font-size="23pt" fo:font-style="normal" fo:font-weight="bold" style:font-name-asian="Courier New2" style:font-family-asian="'Courier New'" style:font-family-generic-asian="system" style:font-pitch-asian="variable" style:font-size-asian="23pt" style:font-style-asian="normal" style:font-weight-asian="bold" style:font-name-complex="Courier New2" style:font-family-complex="'Courier New'" style:font-family-generic-complex="system" style:font-pitch-complex="variable" style:font-size-complex="23pt" style:font-style-complex="normal" style:font-weight-complex="bold"/>
    </style:style>
    <style:style style:name="CharStyle2" style:family="text" style:parent-style-name="Default_20_Paragraph_20_Font">
      <style:text-properties fo:font-variant="normal" fo:text-transform="none" style:font-name="Courier New" fo:font-family="'Courier New'" style:font-family-generic="roman" style:font-pitch="variable" fo:font-size="19pt" fo:font-style="italic" fo:font-weight="normal" style:font-name-asian="Courier New2" style:font-family-asian="'Courier New'" style:font-family-generic-asian="system" style:font-pitch-asian="variable" style:font-size-asian="19pt" style:font-style-asian="italic" style:font-weight-asian="normal" style:font-name-complex="Courier New2" style:font-family-complex="'Courier New'" style:font-family-generic-complex="system" style:font-pitch-complex="variable" style:font-size-complex="19pt" style:font-style-complex="italic" style:font-weight-complex="normal"/>
    </style:style>
    <style:style style:name="CharStyle5" style:family="text" style:parent-style-name="Default_20_Paragraph_20_Font">
      <style:text-properties fo:font-variant="normal" fo:text-transform="none" style:font-name="Times New Roman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CharStyle6" style:family="text" style:parent-style-name="Default_20_Paragraph_20_Font">
      <style:text-properties fo:font-variant="normal" fo:text-transform="none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CharStyle4" style:family="text" style:parent-style-name="Default_20_Paragraph_20_Font">
      <style:text-properties fo:font-variant="normal" fo:text-transform="none" style:font-name="Times New Roman" fo:font-family="'Times New Roman'" style:font-family-generic="roman" style:font-pitch="variable" fo:font-size="12pt" fo:letter-spacing="0.018cm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any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size="14pt" fo:font-weight="bold" style:font-size-asian="14pt" style:font-weight-asian="bold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3.%1%.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2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2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1.%3%." style:num-prefix="1." style:num-suffix="." style:num-format="1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.50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7cm" fo:margin-left="1cm" fo:margin-right="1cm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11</text:page-number></text:p>
        <text:p text:style-name="Footer"/>
      </style:footer>
    </style:master-page>
    <style:master-page style:name="Converted2" style:page-layout-name="Mpm2" draw:style-name="Mdp1" style:next-style-name="Converted1">
      <style:footer>
        <text:p text:style-name="MP1"><text:page-number text:select-page="current">10</text:page-number></text:p>
        <text:p text:style-name="Footer"/>
      </style:footer>
    </style:master-page>
    <style:master-page style:name="Converted3" style:page-layout-name="Mpm1" draw:style-name="Mdp1">
      <style:footer>
        <text:p text:style-name="MP1"><text:page-number text:select-page="current">12</text:page-number></text:p>
        <text:p text:style-name="Footer"/>
      </style:footer>
    </style:master-page>
    <style:master-page style:name="Converted4" style:page-layout-name="Mpm1" draw:style-name="Mdp1" style:next-style-name="Converted3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Ульянов Олег Николаевич</meta:initial-creator>
    <dc:creator>Ульянов Олег Николаевич</dc:creator>
    <meta:editing-cycles>3</meta:editing-cycles>
    <meta:print-date>2020-08-18T09:03:00</meta:print-date>
    <meta:creation-date>2022-09-12T13:01:00</meta:creation-date>
    <dc:date>2022-09-12T13:01:00</dc:date>
    <meta:editing-duration>P0D</meta:editing-duration>
    <meta:generator>LibreOffice/7.2.5.1$Linux_X86_64 LibreOffice_project/20$Build-1</meta:generator>
    <meta:document-statistic meta:table-count="1" meta:image-count="0" meta:object-count="0" meta:page-count="11" meta:paragraph-count="161" meta:word-count="3116" meta:character-count="26926" meta:non-whitespace-character-count="23987"/>
    <meta:user-defined meta:name="AppVersion">16.0000</meta:user-defined>
    <meta:template xlink:type="simple" xlink:actuate="onRequest" xlink:title="Normal.dotm" xlink:href=""/>
  </office:meta>
</office:document-meta>
</file>