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officeooo:paragraph-rsid="003b5836"/>
    </style:style>
    <style:style style:name="P2" style:family="paragraph" style:parent-style-name="Text_20_body">
      <style:paragraph-properties fo:line-height="115%" fo:text-align="center" style:justify-single-word="false"/>
      <style:text-properties officeooo:rsid="004186a8" officeooo:paragraph-rsid="004186a8"/>
    </style:style>
    <style:style style:name="P3" style:family="paragraph" style:parent-style-name="Text_20_body">
      <style:paragraph-properties fo:line-height="115%"/>
      <style:text-properties style:font-name="Liberation Serif" fo:font-size="12pt" officeooo:rsid="0032e779" style:font-size-asian="12pt" style:font-size-complex="12pt"/>
    </style:style>
    <style:style style:name="P4" style:family="paragraph" style:parent-style-name="Heading_20_1" style:list-style-name="WWNum1">
      <style:paragraph-properties fo:line-height="115%"/>
    </style:style>
    <style:style style:name="P5" style:family="paragraph" style:parent-style-name="Heading_20_2" style:list-style-name="WWNum1">
      <style:paragraph-properties fo:line-height="115%" fo:text-align="center" style:justify-single-word="false"/>
    </style:style>
    <style:style style:name="P6" style:family="paragraph" style:parent-style-name="Heading_20_3">
      <style:paragraph-properties fo:line-height="115%"/>
    </style:style>
    <style:style style:name="T1" style:family="text">
      <style:text-properties officeooo:rsid="0021ad33"/>
    </style:style>
    <style:style style:name="T2" style:family="text">
      <style:text-properties style:font-name="Liberation Serif" fo:font-size="12pt" style:font-size-asian="12pt" style:font-size-complex="12pt"/>
    </style:style>
    <style:style style:name="T3" style:family="text">
      <style:text-properties style:font-name="Liberation Serif" fo:font-size="12pt" officeooo:rsid="0032e779" style:font-size-asian="12pt" style:font-size-complex="12pt"/>
    </style:style>
    <style:style style:name="T4" style:family="text">
      <style:text-properties style:font-name="Liberation Serif" fo:font-size="12pt" officeooo:rsid="00378599" style:font-size-asian="12pt" style:font-size-complex="12pt"/>
    </style:style>
    <style:style style:name="T5" style:family="text">
      <style:text-properties style:font-name="Liberation Serif" fo:font-size="12pt" officeooo:rsid="0037598c" style:font-size-asian="12pt" style:font-size-complex="12pt"/>
    </style:style>
    <style:style style:name="T6" style:family="text">
      <style:text-properties style:font-name="Liberation Serif" fo:font-size="12pt" officeooo:rsid="0038dbe2" style:font-size-asian="12pt" style:font-size-complex="12pt"/>
    </style:style>
    <style:style style:name="T7" style:family="text">
      <style:text-properties style:font-name="Liberation Serif" fo:font-size="12pt" officeooo:rsid="00399e1f" style:font-size-asian="12pt" style:font-size-complex="12pt"/>
    </style:style>
    <style:style style:name="T8" style:family="text">
      <style:text-properties style:font-name="Liberation Serif" fo:font-size="12pt" officeooo:rsid="003b5836" style:font-size-asian="12pt" style:font-size-complex="12pt"/>
    </style:style>
    <style:style style:name="T9" style:family="text">
      <style:text-properties style:font-name="Liberation Serif" fo:font-size="12pt" officeooo:rsid="003c613a" style:font-size-asian="12pt" style:font-size-complex="12pt"/>
    </style:style>
    <style:style style:name="T10" style:family="text">
      <style:text-properties style:font-name="Liberation Serif" fo:font-size="12pt" officeooo:rsid="003e2950" style:font-size-asian="12pt" style:font-size-complex="12pt"/>
    </style:style>
    <style:style style:name="T11" style:family="text">
      <style:text-properties style:font-name="Liberation Serif" fo:font-size="12pt" fo:font-style="normal" officeooo:rsid="0038dbe2" style:font-size-asian="12pt" style:font-style-asian="normal" style:font-size-complex="12pt" style:font-style-complex="normal"/>
    </style:style>
    <style:style style:name="T12" style:family="text">
      <style:text-properties style:font-name="Liberation Serif" fo:font-size="12pt" fo:font-style="normal" officeooo:rsid="0037598c" style:font-size-asian="12pt" style:font-style-asian="normal" style:font-size-complex="12pt" style:font-style-complex="normal"/>
    </style:style>
    <style:style style:name="T13" style:family="text">
      <style:text-properties officeooo:rsid="003ff9c4"/>
    </style:style>
    <style:style style:name="T14" style:family="text">
      <style:text-properties officeooo:rsid="004d77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75410163" text:style-name="WWNum1">
        <text:list-item>
          <text:list>
            <text:list-item>
              <text:h text:style-name="P5" text:outline-level="2">Дальневосточный центр математических исследований: <text:span text:style-name="T13">текущее </text:span><text:span text:style-name="T1">состояние, </text:span><text:span text:style-name="T13">современные вызовы </text:span><text:span text:style-name="T1">и перспективы</text:span></text:h>
            </text:list-item>
          </text:list>
        </text:list-item>
      </text:list>
      <text:p text:style-name="P2">|Е.А. Нурминский, д.ф.-м.н., профе<text:span text:style-name="T14">cсор</text:span></text:p>
      <text:list xml:id="list111609258901065" text:continue-numbering="true" text:style-name="WWNum1">
        <text:list-item>
          <text:list>
            <text:list-item>
              <text:list>
                <text:list-item>
                  <text:h text:style-name="P4" text:outline-level="1">Перспективные направления развития</text:h>
                </text:list-item>
              </text:list>
            </text:list-item>
          </text:list>
        </text:list-item>
      </text:list>
      <text:p text:style-name="P3"/>
      <text:list xml:id="list111610250323644" text:continue-numbering="true" text:style-name="WWNum1">
        <text:list-item>
          <text:list>
            <text:list-item>
              <text:list>
                <text:list-item>
                  <text:h text:style-name="P6" text:outline-level="3"><text:span text:style-name="T3">Международный м</text:span><text:span text:style-name="T2">атематический конференц-центр</text:span></text:h>
                </text:list-item>
              </text:list>
            </text:list-item>
          </text:list>
        </text:list-item>
      </text:list>
      <text:p text:style-name="P1"><text:span text:style-name="T5">Большой популярностью в мире пользуются математический центры, основной функцией которых являются организация компактных хорошо сфокусированных встреч высококвалифицированных экспертов по актуальным проблемам современной математики и смежных наук: теоретической физики, вычислительной химии, математической экономики, </text:span><text:span text:style-name="T8">наукам биологического профиля</text:span><text:span text:style-name="T5"> и др. Наиболее известными из них являются Математический институт Оберфольфах </text:span><text:span text:style-name="T4">(MFO — Mathematisches Forschungsinstitut Oberwolfach, </text:span><text:a xlink:type="simple" xlink:href="https://www.mfo.de/" text:style-name="Internet_20_link" text:visited-style-name="Visited_20_Internet_20_Link"><text:span text:style-name="T4">https://www.mfo.de</text:span></text:a><text:span text:style-name="T4">)</text:span><text:span text:style-name="T5">, Международный центр математических исследований (Centre International de Rencontres Mathématiques. </text:span><text:a xlink:type="simple" xlink:href="https://www.cirm-math.com/" text:style-name="Internet_20_link" text:visited-style-name="Visited_20_Internet_20_Link"><text:span text:style-name="Citation"><text:span text:style-name="T12">https://www.cirm-math.com</text:span></text:span></text:a><text:span text:style-name="T5">), </text:span><text:span text:style-name="T6">Международная исследовательская станция Банифф для математический открытий и инноваций (</text:span><text:span text:style-name="T11">Banff International Research Station (</text:span><text:span text:style-name="T5">BIRS</text:span><text:span text:style-name="T6">) <text:s/>for Mathematical Inovation and Discovery, http://www.birs.ca</text:span><text:span text:style-name="T7">)</text:span><text:span text:style-name="T5">, Центр научной культуры </text:span><text:span text:style-name="T8">Эторе Майорана (Centro Per La Cultura Scientifica Ettore Majorana, </text:span><text:a xlink:type="simple" xlink:href="http://www.ccsem.infn.it/" text:style-name="Internet_20_link" text:visited-style-name="Visited_20_Internet_20_Link"><text:span text:style-name="T8">http://www.ccsem.infn.it</text:span></text:a><text:span text:style-name="T8">), аналогичные центры были созданы недавно в Китае (совместно с BIRS), Польше (Польская академия наук, Bedlevo). <text:s/>Представляется, что Владивосток является исключительно подходящим местом для </text:span><text:span text:style-name="T2">организации </text:span><text:span text:style-name="T8">подобного </text:span><text:span text:style-name="T2">международного математического (и не только) конференц-центра. </text:span><text:span text:style-name="T8">Конкретным местом размещения такого центра мог бы быть остров Русский, где даже в близкой окрестности кампуса федерального университета можно найти площпдки с исключительно живопиской </text:span><text:span text:style-name="T9">нетронутой </text:span><text:span text:style-name="T8">природой и пейзажами, что очень ценится для подобных </text:span><text:span text:style-name="T9">центров. Дополнительными аргументами в пользу такого размещения может быть доступность: на расстоянии 1000 км от Владивостока проживает около 400 млн человек (1500 км дают более 1 млрд) быстро развивающихся наук и экономик, а сам город остается центром все же европейской и российской культуры. Обращенность Владивостоку к океану тоже придает определенную преивлекательность города для научных встреч </text:span><text:span text:style-name="T10">по</text:span><text:span text:style-name="T9"> <text:s/>океанологическ</text:span><text:span text:style-name="T10">о</text:span><text:span text:style-name="T9">й тематик</text:span><text:span text:style-name="T10">е</text:span><text:span text:style-name="T9">, морской биологии и т.п., </text:span><text:span text:style-name="T10">математизирующихся быстрыми темпами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true" style:font-name-asian="Noto Sans SC" style:font-size-asian="12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Calibri" fo:font-size="11pt" fo:language="en" fo:country="US" style:letter-kerning="true" style:font-name-asian="Noto Sans SC" style:font-size-asian="12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SC" style:font-family-asian="'Noto Sans SC'" style:font-family-generic-asian="system" style:font-pitch-asian="variable" style:font-size-asian="12pt" style:language-asian="zh" style:country-asian="CN" style:font-name-complex="Droid Sans Devanagari" style:font-family-complex="'Droid Sans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" style:font-family-asian="'Noto Sans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Droid Sans Devanagari" style:font-family-complex="'Droid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" style:font-family-complex="'Droid Sans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Num1" style:list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Num1" style:list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size="13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 loext:linked-style-name="Heading_20_1">
      <style:text-properties fo:color="#2f5496" loext:opacity="100%" style:font-name="Calibri Light" fo:font-family="'Calibri Light'" style:font-family-generic="roman" style:font-pitch="variable" fo:font-size="16pt" style:font-name-asian="Noto Sans SC" style:font-family-asian="'Noto Sans SC'" style:font-family-generic-asian="system" style:font-pitch-asian="variable" style:font-size-asian="16pt" style:font-name-complex="Droid Sans Devanagari" style:font-family-complex="'Droid Sans Devanagari'" style:font-family-generic-complex="system" style:font-pitch-complex="variable" style:font-size-complex="16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Arial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Arial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Arial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Arial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Arial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Arial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9in" style:writing-mode="lr-tb" style:layout-grid-color="#c0c0c0" style:layout-grid-lines="22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1T06:30:00</meta:creation-date>
    <dc:language>ru-RU</dc:language>
    <dc:date>2022-10-15T11:16:08.967695001</dc:date>
    <meta:editing-cycles>6</meta:editing-cycles>
    <meta:editing-duration>PT20M13S</meta:editing-duration>
    <meta:generator>LibreOffice/7.4.1.1$Linux_X86_64 LibreOffice_project/40$Build-1</meta:generator>
    <meta:initial-creator>Николай Пак</meta:initial-creator>
    <meta:document-statistic meta:table-count="0" meta:image-count="0" meta:object-count="0" meta:page-count="1" meta:paragraph-count="5" meta:word-count="242" meta:character-count="2173" meta:non-whitespace-character-count="1932"/>
    <meta:user-defined meta:name="AppVersion">15.0000</meta:user-defined>
    <meta:template xlink:type="simple" xlink:actuate="onRequest" xlink:title="Normal" xlink:href=""/>
  </office:meta>
</office:document-meta>
</file>