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text-align="center" style:justify-single-word="false"/>
      <style:text-properties style:use-window-font-color="true" loext:opacity="0%"/>
    </style:style>
    <style:style style:name="P3" style:family="paragraph" style:parent-style-name="Text_20_body">
      <style:paragraph-properties fo:line-height="150%" fo:text-align="justify" style:justify-single-word="false" fo:hyphenation-ladder-count="no-limit"/>
      <style:text-properties style:use-window-font-color="true" loext:opacity="0%" style:font-name="Liberation Serif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line-height="150%" fo:text-align="justify" style:justify-single-word="false" fo:hyphenation-ladder-count="no-limit"/>
      <style:text-properties style:use-window-font-color="true" loext:opacity="0%" style:font-name="Liberation Serif" fo:font-size="12pt" fo:font-weight="bold" style:font-size-asian="12pt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Заголовок_20_3" style:master-page-name="MP0">
      <style:paragraph-properties fo:text-align="center" style:justify-single-word="false" style:page-number="auto" fo:break-before="page"/>
      <style:text-properties style:use-window-font-color="true" loext:opacity="0%"/>
    </style:style>
    <style:style style:name="T1" style:family="text">
      <style:text-properties style:use-window-font-color="true" loext:opacity="0%" style:font-name="Liberation Serif" fo:font-size="12pt" style:font-size-asian="12pt" style:font-name-complex="Times New Roman" style:font-size-complex="12pt"/>
    </style:style>
    <style:style style:name="T2" style:family="text">
      <style:text-properties style:use-window-font-color="true" loext:opacity="0%" style:font-name="Liberation Serif" fo:font-size="12pt" style:font-size-asian="12pt" style:font-size-complex="12pt"/>
    </style:style>
    <style:style style:name="T3" style:family="text">
      <style:text-properties style:use-window-font-color="true" loext:opacity="0%" style:font-name="Liberation Serif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use-window-font-color="true" loext:opacity="0%" style:font-name="Liberation Serif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Информация об основных публичных результатах, полученных в рамках федеральных проектов национального проекта «Наука и университеты»</text:h>
      <text:p text:style-name="P2"/>
      <text:p text:style-name="P1"><text:span text:style-name="Основной_20_шрифт_20_абзаца"><text:span text:style-name="T1">1. </text:span></text:span><text:span text:style-name="Основной_20_шрифт_20_абзаца"><text:span text:style-name="T3">Наименование результата федерального проекта:</text:span></text:span></text:p>
      <text:p text:style-name="P3">1.<text:tab/>Обеспечена государственная поддержка создания и развития региональных научно-образовательных математических центров.</text:p>
      <text:p text:style-name="P1"><text:span text:style-name="Основной_20_шрифт_20_абзаца"><text:span text:style-name="T1">2. Реализация программы создания и развития регионального научно-образовательного центра </text:span></text:span><text:span text:style-name="Основной_20_шрифт_20_абзаца"><text:span text:style-name="T3">«Дальневосточный центр математических исследований»</text:span></text:span><text:span text:style-name="Основной_20_шрифт_20_абзаца"><text:span text:style-name="T1">.</text:span></text:span></text:p>
      <text:p text:style-name="P1"><text:span text:style-name="Основной_20_шрифт_20_абзаца"><text:span text:style-name="T2">3. Р</text:span></text:span><text:span text:style-name="Основной_20_шрифт_20_абзаца"><text:span text:style-name="T4">НОМЦ «Дальневосточный центр математических исследований»</text:span></text:span></text:p>
      <text:p text:style-name="P1"><text:span text:style-name="Основной_20_шрифт_20_абзаца"><text:span text:style-name="T2">4. </text:span></text:span><text:span text:style-name="Основной_20_шрифт_20_абзаца"><text:span text:style-name="T4">Публичный результат, полученный в рамках проекта (разработка,технология, продукт, услуга):</text:span></text:span></text:p>
      <text:p text:style-name="P3">Разработка технологии повышения эффективности и уровня строгости прикладных научных исследований, повышения уровня математического образования обучающихся учебных заведений различных уровней, увеличения числа профессиональных компетенций, связанных с формированием навыков использования и освоения новых цифровых технологий, повышения уровня преподавания математических дисциплин в ВУЗах Дальнего Востока, подготовка кадров высшей квалификации.</text:p>
      <text:p text:style-name="P1"><text:span text:style-name="Основной_20_шрифт_20_абзаца"><text:span text:style-name="T4">5. Описание публичного результата:</text:span></text:span></text:p>
      <text:p text:style-name="P3">Разработка методов анализа и алгоритмов математического моделирования позволит проводить исследования на значительно более высоком уровне по приоритетным научным направлениям развития ДВФУ: Мировой океан; Науки о жизни; Физика и материаловедение в рамках реализации программы стратегического академического лидерства «Приоритет – 2030».</text:p>
      <text:p text:style-name="P1"><text:span text:style-name="Основной_20_шрифт_20_абзаца"><text:span text:style-name="T1">Проводимые ДЦМИ мастер-классы для школьников и учителей, тренировочные сборы и олимпиады, работа Тихоокеанской математической школы, Физико-математических школ обеспечивают увеличение повышение уровня математических знаний. Дополнительным выигрышем для университетов региона является повышение привлекательности вузов для выпускников школ. В результате будет получено увеличение количества обучающихся на 20% по образовательным программам среднего профессионального образования и образовательным программам высшего образования, получение профессиональных компетенций </text:span></text:span><text:soft-page-break/><text:span text:style-name="Основной_20_шрифт_20_абзаца"><text:span text:style-name="T1">по которым связано с формированием навыков использования и освоения новых цифровых технологий.</text:span></text:span></text:p>
      <text:p text:style-name="P1"><text:span text:style-name="Основной_20_шрифт_20_абзаца"><text:span text:style-name="T1">Исследования в области теоретической и прикладной математики, реализуемые в ДЦМИ, способствуют развитию новых научных направлений, представляющих интерес в мировой науке. <text:s/>Дополнительные образовательные курсы для студентов помогают привлечь молодых специалистов к научной деятельности. Курсы повышения квалификации для преподавателей, читаемые в ДЦМИ, нацелены на увеличение на 15% кадрового обеспечения ВУЗов Дальнего Востока специалистами-математиками.</text:span></text:span></text:p>
      <text:p text:style-name="P1"><text:span text:style-name="Основной_20_шрифт_20_абзаца"><text:span text:style-name="T1">Проводимые ДЦМИ научные конференции развивают сотрудничество между научными школами, способствуют формированию региональных научных коопераций из взаимодополняющих друг друга специалистов, что позволяет хоть отчасти компенсировать недостаток профессиональных математиков-исследователей на Дальнем Востоке.</text:span></text:span></text:p>
      <text:p text:style-name="P4">6. Бенефициары публичного результата:</text:p>
      <text:p text:style-name="P1"><text:span text:style-name="Основной_20_шрифт_20_абзаца"><text:span text:style-name="T1">Бенефициарами публичного результата являются школьники, студенты, преподаватели – все категории лиц, задействованных в образовательном процессе по математическим и IT-дисциплинам; научные работники и инженеры, занимающиеся фундаментальными и прикладными исследованиями в области математических, компьютерных и естественно-научных направлений; научные учреждения, вузы и высокотехнологические предприятия в регионах деятельности центров, а также регионы деятельности центров в целом. Дополнительным выигрышем при работе со школьниками является повышение привлекательности вузов, входящих в консорциум, и, как следствие, закрепление молодежи в регионе. Существенным бенефициаром деятельности математического центра является система математического образования, чему способствуют мероприятия, проводимые с участием учителей математики и информатики. На краевом съезде учителей математики Хабаровского края отмечалось, что организация лекций и мастер-классов таких популяризаторов математики, как Николай Андреев, Назар Агаханов, Сергей Дориченко имеет большое значение для повышения педагогического мастерства учителей края.</text:span></text:span></text:p>
      <text:p text:style-name="P1"><text:span text:style-name="Основной_20_шрифт_20_абзаца"><text:span text:style-name="T1">7</text:span></text:span><text:span text:style-name="Основной_20_шрифт_20_абзаца"><text:span text:style-name="T3">. Какое влияние на жизнедеятельность бенефициаров окажет результат.</text:span></text:span></text:p>
      <text:p text:style-name="P3">Повышение эффективности и уровня строгости прикладных научных исследований. Реализация задач по развитию Дальневосточного региона; повышение уровня математического образования обучающихся учебных заведений различных уровней. Увеличение числа профессиональных компетенций, связанных с формированием навыков использования и освоения новых цифровых технологий; повышение уровня преподавания математических <text:soft-page-break/>дисциплин в ВУЗах Дальнего Востока, подготовка кадров высшей квалификации. Реализация поставленных в проекте целей позволит повысить качество жизни всех проживающих в Дальневосточном регионе.</text:p>
      <text:p text:style-name="P1"><text:span text:style-name="Основной_20_шрифт_20_абзаца"><text:span text:style-name="T2">8</text:span></text:span><text:span text:style-name="Основной_20_шрифт_20_абзаца"><text:span text:style-name="T4">. В каком временном периоде этот результат будет ощутим.</text:span></text:span></text:p>
      <text:p text:style-name="P3">Процессы, на которые влияет деятельность математического центра, имеют разную динамику, поэтому по разным направлениям эффект проявится в разное время. Работа со старшими школьниками может дать ощутимый результат на горизонте уже 3 лет как повышение качества абитуриентов, <text:s/>можно ожидать, что математический уровень студенческих работ ощутимо повысится в течение 5 лет. Уровень профессиональных математических работ практически стабилизировался и его повышение можно ожидать, пожалуй, только за счет приглашаемых ученых.</text:p>
      <text:p text:style-name="P1"><text:span text:style-name="Основной_20_шрифт_20_абзаца"><text:span text:style-name="T2">9. </text:span></text:span><text:span text:style-name="Основной_20_шрифт_20_абзаца"><text:span text:style-name="T4">Перечень партнеров (крупных или средних компаний), вовлеченных в создание результата.</text:span></text:span></text:p>
      <text:p text:style-name="P1"><text:span text:style-name="Основной_20_шрифт_20_абзаца"><text:span text:style-name="T1">Академические институты ДВО РАН: ИПМ, ИАПУ, ТОИ, ВЦ ДВО РАН, другие</text:span></text:span><text:span text:style-name="Основной_20_шрифт_20_абзаца"><text:span text:style-name="T3"> </text:span></text:span><text:span text:style-name="Основной_20_шрифт_20_абзаца"><text:span text:style-name="T1">научные организации Хабаровского Федерального исследовательского центра Дальневосточного отделения Российской академии наук. Образовательные организации и вузы г. Владивостока, Хабаровского края, Якутии. Амурской области.</text:span>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аголовок_20_3" style:display-name="Заголовок 3" style:family="paragraph" style:parent-style-name="Heading" style:next-style-name="Text_20_body" style:default-outline-level="3">
      <style:paragraph-properties fo:margin-top="0.0972in" fo:margin-bottom="0in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Обычный_20__28_Интернет_29_" style:display-name="Обычный (Интернет)" style:family="paragraph" style:parent-style-name="Standard">
      <style:paragraph-properties fo:margin-top="0.1945in" fo:margin-bottom="0.1945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5in" fo:margin-right="0in" fo:margin-top="0in" fo:margin-bottom="0.111in" style:contextual-spacing="true" fo:line-height="107%" fo:hyphenation-ladder-count="no-limit" fo:text-indent="0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Абзац_20_списка_20_Знак" style:display-name="Абзац списка Знак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modern" style:font-pitch-complex="fixed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3LVL2" style:display-name="WW_CharLFO13LVL2" style:family="text">
      <style:text-properties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-complex="Courier New" style:font-family-complex="'Courier New'" style:font-family-generic-complex="modern" style:font-pitch-complex="fixed"/>
    </style:style>
    <style:style style:name="WW_5f_CharLFO20LVL2" style:display-name="WW_CharLFO20LVL2" style:family="text">
      <style:text-properties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-complex="Courier New" style:font-family-complex="'Courier New'" style:font-family-generic-complex="modern" style:font-pitch-complex="fixed"/>
    </style:style>
    <style:style style:name="WW_5f_CharLFO21LVL2" style:display-name="WW_CharLFO21LVL2" style:family="text">
      <style:text-properties style:font-name-complex="Courier New" style:font-family-complex="'Courier New'" style:font-family-generic-complex="modern" style:font-pitch-complex="fixed"/>
    </style:style>
    <style:style style:name="WW_5f_CharLFO21LVL5" style:display-name="WW_CharLFO21LVL5" style:family="text">
      <style:text-properties style:font-name-complex="Courier New" style:font-family-complex="'Courier New'" style:font-family-generic-complex="modern" style:font-pitch-complex="fixed"/>
    </style:style>
    <style:style style:name="WW_5f_CharLFO21LVL8" style:display-name="WW_CharLFO21LVL8" style:family="text">
      <style:text-properties style:font-name-complex="Courier New" style:font-family-complex="'Courier New'" style:font-family-generic-complex="modern" style:font-pitch-complex="fixed"/>
    </style:style>
    <style:style style:name="WW_5f_CharLFO22LVL2" style:display-name="WW_CharLFO22LVL2" style:family="text">
      <style:text-properties style:font-name-complex="Courier New" style:font-family-complex="'Courier New'" style:font-family-generic-complex="modern" style:font-pitch-complex="fixed"/>
    </style:style>
    <style:style style:name="WW_5f_CharLFO22LVL5" style:display-name="WW_CharLFO22LVL5" style:family="text">
      <style:text-properties style:font-name-complex="Courier New" style:font-family-complex="'Courier New'" style:font-family-generic-complex="modern" style:font-pitch-complex="fixed"/>
    </style:style>
    <style:style style:name="WW_5f_CharLFO22LVL8" style:display-name="WW_CharLFO22LVL8" style:family="text">
      <style:text-properties style:font-name-complex="Courier New" style:font-family-complex="'Courier New'" style:font-family-generic-complex="modern" style:font-pitch-complex="fixed"/>
    </style:style>
    <style:style style:name="WW_5f_CharLFO23LVL2" style:display-name="WW_CharLFO23LVL2" style:family="text">
      <style:text-properties style:font-name-complex="Courier New" style:font-family-complex="'Courier New'" style:font-family-generic-complex="modern" style:font-pitch-complex="fixed"/>
    </style:style>
    <style:style style:name="WW_5f_CharLFO23LVL5" style:display-name="WW_CharLFO23LVL5" style:family="text">
      <style:text-properties style:font-name-complex="Courier New" style:font-family-complex="'Courier New'" style:font-family-generic-complex="modern" style:font-pitch-complex="fixed"/>
    </style:style>
    <style:style style:name="WW_5f_CharLFO23LVL8" style:display-name="WW_CharLFO23LVL8" style:family="text">
      <style:text-properties style:font-name-complex="Courier New" style:font-family-complex="'Courier New'" style:font-family-generic-complex="modern" style:font-pitch-complex="fixed"/>
    </style:style>
    <style:style style:name="WW_5f_CharLFO24LVL2" style:display-name="WW_CharLFO24LVL2" style:family="text">
      <style:text-properties style:font-name-complex="Courier New" style:font-family-complex="'Courier New'" style:font-family-generic-complex="modern" style:font-pitch-complex="fixed"/>
    </style:style>
    <style:style style:name="WW_5f_CharLFO24LVL5" style:display-name="WW_CharLFO24LVL5" style:family="text">
      <style:text-properties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-complex="Courier New" style:font-family-complex="'Courier New'" style:font-family-generic-complex="modern" style:font-pitch-complex="fixed"/>
    </style:style>
    <style:style style:name="WW_5f_CharLFO25LVL2" style:display-name="WW_CharLFO25LVL2" style:family="text">
      <style:text-properties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-complex="Courier New" style:font-family-complex="'Courier New'" style:font-family-generic-complex="modern" style:font-pitch-complex="fixed"/>
    </style:style>
    <style:style style:name="WW_5f_CharLFO26LVL2" style:display-name="WW_CharLFO26LVL2" style:family="text">
      <style:text-properties style:font-name-complex="Courier New" style:font-family-complex="'Courier New'" style:font-family-generic-complex="modern" style:font-pitch-complex="fixed"/>
    </style:style>
    <style:style style:name="WW_5f_CharLFO26LVL5" style:display-name="WW_CharLFO26LVL5" style:family="text">
      <style:text-properties style:font-name-complex="Courier New" style:font-family-complex="'Courier New'" style:font-family-generic-complex="modern" style:font-pitch-complex="fixed"/>
    </style:style>
    <style:style style:name="WW_5f_CharLFO26LVL8" style:display-name="WW_CharLFO26LVL8" style:family="text">
      <style:text-properties style:font-name-complex="Courier New" style:font-family-complex="'Courier New'" style:font-family-generic-complex="modern" style:font-pitch-complex="fixed"/>
    </style:style>
    <style:style style:name="WW_5f_CharLFO27LVL2" style:display-name="WW_CharLFO27LVL2" style:family="text">
      <style:text-properties style:font-name-complex="Courier New" style:font-family-complex="'Courier New'" style:font-family-generic-complex="modern" style:font-pitch-complex="fixed"/>
    </style:style>
    <style:style style:name="WW_5f_CharLFO27LVL5" style:display-name="WW_CharLFO27LVL5" style:family="text">
      <style:text-properties style:font-name-complex="Courier New" style:font-family-complex="'Courier New'" style:font-family-generic-complex="modern" style:font-pitch-complex="fixed"/>
    </style:style>
    <style:style style:name="WW_5f_CharLFO27LVL8" style:display-name="WW_CharLFO27LVL8" style:family="text">
      <style:text-properties style:font-name-complex="Courier New" style:font-family-complex="'Courier New'" style:font-family-generic-complex="modern" style:font-pitch-complex="fixed"/>
    </style:style>
    <style:style style:name="WW_5f_CharLFO30LVL2" style:display-name="WW_CharLFO30LVL2" style:family="text">
      <style:text-properties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1.0909in"/>
        </style:list-level-properties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2.0909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.5909in"/>
        </style:list-level-properties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.5909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4.0909in"/>
        </style:list-level-properties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5.090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1.1445in"/>
        </style:list-level-properties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25in" fo:margin-left="1.6445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2.144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.6445in"/>
        </style:list-level-properties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25in" fo:margin-left="3.144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.6445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4.1445in"/>
        </style:list-level-properties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25in" fo:margin-left="4.6445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5.144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1.1445in"/>
        </style:list-level-properties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25in" fo:margin-left="1.6445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2.144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.6445in"/>
        </style:list-level-properties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25in" fo:margin-left="3.144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.6445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4.1445in"/>
        </style:list-level-properties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25in" fo:margin-left="4.6445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5.144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1.1445in"/>
        </style:list-level-properties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25in" fo:margin-left="1.6445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2.144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.6445in"/>
        </style:list-level-properties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25in" fo:margin-left="3.144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.6445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4.1445in"/>
        </style:list-level-properties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25in" fo:margin-left="4.6445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5.144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1.1445in"/>
        </style:list-level-properties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25in" fo:margin-left="1.6445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2.144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.6445in"/>
        </style:list-level-properties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25in" fo:margin-left="3.144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.6445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4.1445in"/>
        </style:list-level-properties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25in" fo:margin-left="4.6445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5.144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meta:initial-creator>Мухина Ксения</meta:initial-creator>
    <meta:creation-date>2022-07-04T13:55:00Z</meta:creation-date>
    <dc:date>2022-07-06T21:21:20.092764947</dc:date>
    <meta:editing-cycles>10</meta:editing-cycles>
    <meta:editing-duration>PT1H2M12S</meta:editing-duration>
    <meta:document-statistic meta:table-count="0" meta:image-count="0" meta:object-count="0" meta:page-count="3" meta:paragraph-count="20" meta:word-count="616" meta:character-count="5600" meta:non-whitespace-character-count="5000"/>
    <meta:user-defined meta:name="AppVersion">16.0000</meta:user-defined>
    <meta:user-defined meta:name="Company">RIEPL</meta:user-defined>
    <meta:template xlink:type="simple" xlink:actuate="onRequest" xlink:title="" xlink:href="../file-2.odt/Normal"/>
  </office:meta>
</office:document-meta>
</file>