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Roboto" svg:font-family="Robot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26.67cm" fo:margin-left="-0.002cm" fo:margin-top="0cm" fo:margin-bottom="0cm" table:align="left" style:writing-mode="lr-tb"/>
    </style:style>
    <style:style style:name="Table2.A" style:family="table-column">
      <style:table-column-properties style:column-width="1.235cm"/>
    </style:style>
    <style:style style:name="Table2.B" style:family="table-column">
      <style:table-column-properties style:column-width="18.925cm"/>
    </style:style>
    <style:style style:name="Table2.C" style:family="table-column">
      <style:table-column-properties style:column-width="2.912cm"/>
    </style:style>
    <style:style style:name="Table2.D" style:family="table-column">
      <style:table-column-properties style:column-width="3.598cm"/>
    </style:style>
    <style:style style:name="Table2.1" style:family="table-row">
      <style:table-row-properties style:min-row-height="0.847cm" fo:keep-together="auto"/>
    </style:style>
    <style:style style:name="Table2.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2.B1"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Table2.2" style:family="table-row">
      <style:table-row-properties style:min-row-height="1.005cm" fo:keep-together="auto"/>
    </style:style>
    <style:style style:name="Table2.A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2.B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2.3" style:family="table-row">
      <style:table-row-properties style:min-row-height="0.529cm" fo:keep-together="auto"/>
    </style:style>
    <style:style style:name="Table2.4" style:family="table-row">
      <style:table-row-properties style:min-row-height="1.64cm" fo:keep-together="auto"/>
    </style:style>
    <style:style style:name="Table2.23" style:family="table-row">
      <style:table-row-properties style:min-row-height="1.499cm" fo:keep-together="auto"/>
    </style:style>
    <style:style style:name="Table3" style:family="table">
      <style:table-properties style:width="26.696cm" fo:margin-left="-0.002cm" fo:margin-top="0cm" fo:margin-bottom="0cm" table:align="left" style:writing-mode="lr-tb"/>
    </style:style>
    <style:style style:name="Table3.A" style:family="table-column">
      <style:table-column-properties style:column-width="1.249cm"/>
    </style:style>
    <style:style style:name="Table3.B" style:family="table-column">
      <style:table-column-properties style:column-width="18.919cm"/>
    </style:style>
    <style:style style:name="Table3.C" style:family="table-column">
      <style:table-column-properties style:column-width="2.776cm"/>
    </style:style>
    <style:style style:name="Table3.D" style:family="table-column">
      <style:table-column-properties style:column-width="3.752cm"/>
    </style:style>
    <style:style style:name="Table3.1" style:family="table-row">
      <style:table-row-properties style:min-row-height="0.529cm" fo:keep-together="auto"/>
    </style:style>
    <style:style style:name="Table3.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3.B1"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Table3.2" style:family="table-row">
      <style:table-row-properties style:min-row-height="1.499cm" fo:keep-together="auto"/>
    </style:style>
    <style:style style:name="Table3.A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3.B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3.4" style:family="table-row">
      <style:table-row-properties style:min-row-height="1.993cm" fo:keep-together="auto"/>
    </style:style>
    <style:style style:name="Table3.B4" style:family="table-cell">
      <style:table-cell-properties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3.5" style:family="table-row">
      <style:table-row-properties style:min-row-height="1.005cm" fo:keep-together="auto"/>
    </style:style>
    <style:style style:name="Table3.21" style:family="table-row">
      <style:table-row-properties style:min-row-height="0.9cm" fo:keep-together="auto"/>
    </style:style>
    <style:style style:name="Table4" style:family="table">
      <style:table-properties style:width="26.388cm" fo:margin-left="-0.002cm" fo:margin-top="0cm" fo:margin-bottom="0cm" table:align="left" style:writing-mode="lr-tb"/>
    </style:style>
    <style:style style:name="Table4.A" style:family="table-column">
      <style:table-column-properties style:column-width="1.251cm"/>
    </style:style>
    <style:style style:name="Table4.B" style:family="table-column">
      <style:table-column-properties style:column-width="19.209cm"/>
    </style:style>
    <style:style style:name="Table4.C" style:family="table-column">
      <style:table-column-properties style:column-width="2.542cm"/>
    </style:style>
    <style:style style:name="Table4.D" style:family="table-column">
      <style:table-column-properties style:column-width="3.387cm"/>
    </style:style>
    <style:style style:name="Table4.1" style:family="table-row">
      <style:table-row-properties style:min-row-height="0.529cm" fo:keep-together="auto"/>
    </style:style>
    <style:style style:name="Table4.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4.B1"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Table4.2" style:family="table-row">
      <style:table-row-properties style:min-row-height="1.005cm" fo:keep-together="auto"/>
    </style:style>
    <style:style style:name="Table4.A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4.B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4.4" style:family="table-row">
      <style:table-row-properties style:min-row-height="1.499cm" fo:keep-together="auto"/>
    </style:style>
    <style:style style:name="Table5" style:family="table">
      <style:table-properties style:width="26.388cm" fo:margin-left="-0.002cm" fo:margin-top="0cm" fo:margin-bottom="0cm" table:align="left" style:writing-mode="lr-tb"/>
    </style:style>
    <style:style style:name="Table5.A" style:family="table-column">
      <style:table-column-properties style:column-width="1.251cm"/>
    </style:style>
    <style:style style:name="Table5.B" style:family="table-column">
      <style:table-column-properties style:column-width="19.209cm"/>
    </style:style>
    <style:style style:name="Table5.C" style:family="table-column">
      <style:table-column-properties style:column-width="2.542cm"/>
    </style:style>
    <style:style style:name="Table5.D" style:family="table-column">
      <style:table-column-properties style:column-width="3.387cm"/>
    </style:style>
    <style:style style:name="Table5.1" style:family="table-row">
      <style:table-row-properties style:min-row-height="0.529cm" fo:keep-together="auto"/>
    </style:style>
    <style:style style:name="Table5.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5.B1"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Table5.2" style:family="table-row">
      <style:table-row-properties style:min-row-height="1.005cm" fo:keep-together="auto"/>
    </style:style>
    <style:style style:name="Table5.A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5.B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5.4" style:family="table-row">
      <style:table-row-properties style:min-row-height="1.499cm" fo:keep-together="auto"/>
    </style:style>
    <style:style style:name="P1" style:family="paragraph" style:parent-style-name="Text_20_body_20__28_user_29_">
      <style:paragraph-properties fo:margin-left="0cm" fo:margin-right="0cm" fo:line-height="150%" fo:text-align="justify" style:justify-single-word="false" fo:hyphenation-ladder-count="no-limit" fo:text-indent="1.249cm" style:auto-text-indent="false"/>
      <style:text-properties style:use-window-font-color="true" loext:opacity="0%" fo:hyphenate="true" fo:hyphenation-remain-char-count="2" fo:hyphenation-push-char-count="2" loext:hyphenation-no-caps="false"/>
    </style:style>
    <style:style style:name="P2" style:family="paragraph" style:parent-style-name="Text_20_body_20__28_user_29_">
      <style:paragraph-properties fo:margin-left="0cm" fo:margin-right="0cm" fo:margin-top="0cm" fo:margin-bottom="0cm" style:contextual-spacing="false" fo:line-height="150%" fo:text-align="justify" style:justify-single-word="false" fo:hyphenation-ladder-count="no-limit" fo:text-indent="1.249cm" style:auto-text-indent="false"/>
      <style:text-properties style:use-window-font-color="true" loext:opacity="0%" fo:hyphenate="tru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text-align="justify" style:justify-single-word="false" fo:text-indent="1.249cm" style:auto-text-indent="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4" style:family="paragraph" style:parent-style-name="List_20_Paragraph">
      <style:paragraph-properties fo:margin-left="0.635cm" fo:margin-right="0cm" fo:margin-top="0cm" fo:margin-bottom="0.212cm" style:contextual-spacing="true" fo:line-height="100%" fo:text-indent="0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5" style:family="paragraph" style:parent-style-name="Text_20_body_20__28_user_29_">
      <style:paragraph-properties fo:margin-left="1.27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6" style:family="paragraph" style:parent-style-name="Normal_20__28_Web_29_">
      <style:paragraph-properties fo:margin-top="0cm" fo:margin-bottom="0cm" style:contextual-spacing="false" fo:line-height="110%" fo:text-align="justify" style:justify-single-word="false" fo:orphans="2" fo:widows="2"/>
      <style:text-properties style:use-window-font-color="true" loext:opacity="0%" fo:language="ru" fo:country="RU" style:letter-kerning="false" fo:background-color="transparent" style:language-asian="en" style:country-asian="US" style:language-complex="ar" style:country-complex="SA"/>
    </style:style>
    <style:style style:name="P7"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1pt" fo:language="ru" fo:country="RU" style:letter-kerning="false" style:font-name-asian="Calibri1" style:font-size-asian="11pt" style:language-asian="en" style:country-asian="US" style:font-size-complex="11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Times New Roman" fo:font-size="11pt" fo:language="ru" fo:country="RU" style:letter-kerning="false" style:font-name-asian="Calibri1" style:font-size-asian="11pt" style:language-asian="en" style:country-asian="US" style:font-size-complex="11pt" style:language-complex="ar" style:country-complex="SA"/>
    </style:style>
    <style:style style:name="P9"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style:font-name="Times New Roman" fo:font-size="12pt" fo:language="ru" fo:country="RU" style:letter-kerning="false" style:font-name-asian="Calibri1" style:font-size-asian="12pt" style:language-asian="en" style:country-asian="US" style:font-size-complex="12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Times New Roman" fo:font-size="12pt" fo:language="ru" fo:country="RU" style:letter-kerning="false" style:font-name-asian="Calibri1" style:font-size-asian="12pt" style:language-asian="en" style:country-asian="US" style:font-size-complex="12pt" style:language-complex="ar" style:country-complex="SA"/>
    </style:style>
    <style:style style:name="P11"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2pt" fo:language="ru" fo:country="RU" style:letter-kerning="false" style:font-name-asian="Calibri1" style:font-size-asian="12pt" style:language-asian="en" style:country-asian="US" style:font-size-complex="12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Times New Roman" fo:font-size="12pt" fo:language="ru" fo:country="RU" style:letter-kerning="false" style:font-name-asian="Calibri1" style:font-size-asian="12pt" style:language-asian="en" style:country-asian="US" style:font-size-complex="10pt" style:language-complex="ar" style:country-complex="SA"/>
    </style:style>
    <style:style style:name="P13"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style:font-name="Times New Roman" fo:font-size="12pt" fo:language="ru" fo:country="RU" style:letter-kerning="false" style:font-name-asian="Times New Roman2" style:font-size-asian="12pt" style:language-asian="en" style:country-asian="US" style:font-name-complex="Times New Roman2" style:font-size-complex="12pt" style:language-complex="ar" style:country-complex="SA"/>
    </style:style>
    <style:style style:name="P14"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style:font-name="Times New Roman" fo:font-size="12pt" fo:language="ru" fo:country="RU" style:letter-kerning="false" fo:background-color="transparent" style:font-name-asian="Times New Roman2" style:font-size-asian="12pt" style:language-asian="en" style:country-asian="US" style:font-name-complex="Times New Roman2" style:font-size-complex="12pt" style:language-complex="ar" style:country-complex="SA"/>
    </style:style>
    <style:style style:name="P15"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0pt" fo:language="ru" fo:country="RU" style:letter-kerning="false" style:font-name-asian="Calibri1" style:font-size-asian="10pt" style:language-asian="en" style:country-asian="US" style:font-size-complex="10pt" style:language-complex="ar" style:country-complex="SA"/>
    </style:style>
    <style:style style:name="P16"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Times New Roman" fo:font-size="10pt" fo:background-color="transparent" style:font-name-asian="Times New Roman2" style:font-size-asian="10pt" style:language-asian="ru" style:country-asian="RU" style:font-name-complex="Times New Roman2" style:font-size-complex="10pt"/>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Times New Roman" fo:font-weight="bold" fo:background-color="transparent" style:font-name-asian="Times New Roman2" style:language-asian="ru" style:country-asian="RU" style:font-weight-asian="bold" style:font-name-complex="Times New Roman2" style:font-weight-complex="bold"/>
    </style:style>
    <style:style style:name="P18"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Times New Roman" fo:background-color="transparent" style:font-name-asian="Times New Roman2" style:language-asian="ru" style:country-asian="RU" style:font-name-complex="Times New Roman2"/>
    </style:style>
    <style:style style:name="P19" style:family="paragraph" style:parent-style-name="Standard">
      <style:paragraph-properties fo:margin-top="0cm" fo:margin-bottom="0cm" style:contextual-spacing="false" fo:line-height="100%" fo:orphans="0" fo:widows="0"/>
      <style:text-properties style:use-window-font-color="true" loext:opacity="0%" style:font-name="Times New Roman" fo:background-color="transparent" style:font-name-asian="Times New Roman2" style:language-asian="ru" style:country-asian="RU" style:font-name-complex="Times New Roman2"/>
    </style:style>
    <style:style style:name="P20"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fo:font-size="12pt" fo:language="ru" fo:country="RU" style:letter-kerning="false" style:font-name-asian="Calibri1" style:font-size-asian="12pt" style:language-asian="en" style:country-asian="US" style:font-size-complex="12pt" style:language-complex="ar" style:country-complex="SA"/>
    </style:style>
    <style:style style:name="P21" style:family="paragraph" style:parent-style-name="Standard">
      <style:paragraph-properties fo:margin-top="0cm" fo:margin-bottom="0cm" style:contextual-spacing="false" fo:text-align="justify" style:justify-single-word="false"/>
      <style:text-properties style:use-window-font-color="true" loext:opacity="0%" fo:background-color="transparent"/>
    </style:style>
    <style:style style:name="P22" style:family="paragraph" style:parent-style-name="Standard">
      <style:paragraph-properties fo:margin-top="0cm" fo:margin-bottom="0cm" style:contextual-spacing="false" fo:line-height="100%" fo:orphans="0" fo:widows="0"/>
      <style:text-properties style:use-window-font-color="true" loext:opacity="0%" fo:background-color="transparent" style:font-name-asian="Times New Roman2" style:language-asian="ru" style:country-asian="RU" style:font-name-complex="Times New Roman2"/>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paragraph-properties fo:text-align="justify" style:justify-single-word="false"/>
      <style:text-properties style:use-window-font-color="true" loext:opacity="0%" fo:background-color="transparent"/>
    </style:style>
    <style:style style:name="P25" style:family="paragraph" style:parent-style-name="List_20_Paragraph">
      <style:paragraph-properties fo:margin-left="0cm" fo:margin-right="0cm" fo:margin-top="0.494cm" fo:margin-bottom="0.212cm" style:contextual-spacing="true" fo:text-align="justify" style:justify-single-word="false" fo:text-indent="1.501cm" style:auto-text-indent="false"/>
      <style:text-properties style:use-window-font-color="true" loext:opacity="0%" fo:background-color="transparent"/>
    </style:style>
    <style:style style:name="P26" style:family="paragraph" style:parent-style-name="List_20_Paragraph">
      <style:paragraph-properties fo:margin-left="0cm" fo:margin-right="0cm" fo:margin-top="0cm" fo:margin-bottom="0.212cm" style:contextual-spacing="true" fo:text-align="justify" style:justify-single-word="false" fo:text-indent="1.501cm" style:auto-text-indent="false"/>
      <style:text-properties style:use-window-font-color="true" loext:opacity="0%" fo:background-color="transparent"/>
    </style:style>
    <style:style style:name="P27" style:family="paragraph" style:parent-style-name="Footnote">
      <style:paragraph-properties fo:text-align="justify" style:justify-single-word="false"/>
    </style:style>
    <style:style style:name="P28" style:family="paragraph" style:parent-style-name="Footnote">
      <style:paragraph-properties fo:text-align="justify" style:justify-single-word="false" fo:orphans="0" fo:widows="0"/>
    </style:style>
    <style:style style:name="P29" style:family="paragraph" style:parent-style-name="List_20_Paragraph">
      <style:paragraph-properties fo:margin-left="0cm" fo:margin-right="0cm" fo:margin-top="0cm" fo:margin-bottom="0cm" style:contextual-spacing="true" fo:text-align="justify" style:justify-single-word="false" fo:text-indent="1.27cm" style:auto-text-indent="false" fo:break-before="page"/>
      <style:text-properties style:use-window-font-color="true" loext:opacity="0%"/>
    </style:style>
    <style:style style:name="P30" style:family="paragraph" style:parent-style-name="List_20_Paragraph">
      <style:paragraph-properties fo:margin-left="0cm" fo:margin-right="0cm" fo:margin-top="0.494cm" fo:margin-bottom="0.212cm" style:contextual-spacing="true" fo:text-indent="0cm" style:auto-text-indent="false"/>
      <style:text-properties style:use-window-font-color="true" loext:opacity="0%" style:font-name="Times New Roman" fo:font-size="12pt" fo:font-weight="bold" style:font-size-asian="12pt" style:font-weight-asian="bold" style:font-name-complex="Times New Roman2" style:font-size-complex="12pt"/>
    </style:style>
    <style:style style:name="P31"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use-window-font-color="true" loext:opacity="0%" fo:background-color="transparent"/>
    </style:style>
    <style:style style:name="P32" style:family="paragraph" style:parent-style-name="List_20_Paragraph">
      <style:paragraph-properties fo:margin-left="0cm" fo:margin-right="0cm" fo:margin-top="0cm" fo:margin-bottom="0.212cm" style:contextual-spacing="true" fo:text-align="justify" style:justify-single-word="false" fo:text-indent="0cm" style:auto-text-indent="false"/>
      <style:text-properties style:use-window-font-color="true" loext:opacity="0%" fo:background-color="transparent"/>
    </style:style>
    <style:style style:name="P33" style:family="paragraph" style:parent-style-name="List_20_Paragraph">
      <style:paragraph-properties fo:margin-left="0cm" fo:margin-right="0cm" fo:margin-top="0.494cm" fo:margin-bottom="0.212cm" style:contextual-spacing="true" fo:text-align="justify" style:justify-single-word="false" fo:text-indent="1.25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34" style:family="paragraph" style:parent-style-name="List_20_Paragraph">
      <style:paragraph-properties fo:margin-left="0cm" fo:margin-right="0cm" fo:margin-top="0.494cm" fo:margin-bottom="0.212cm" style:contextual-spacing="true" fo:text-align="justify" style:justify-single-word="false" fo:text-indent="1.251cm" style:auto-text-indent="false"/>
      <style:text-properties style:use-window-font-color="true" loext:opacity="0%" fo:background-color="transparent"/>
    </style:style>
    <style:style style:name="P35" style:family="paragraph" style:parent-style-name="List_20_Paragraph">
      <style:paragraph-properties fo:margin-left="0cm" fo:margin-right="0cm" fo:margin-top="0cm" fo:margin-bottom="0.212cm" style:contextual-spacing="true" fo:text-align="justify" style:justify-single-word="false" fo:text-indent="1.251cm" style:auto-text-indent="false">
        <style:tab-stops>
          <style:tab-stop style:position="1cm"/>
        </style:tab-stops>
      </style:paragraph-properties>
      <style:text-properties style:use-window-font-color="true" loext:opacity="0%" fo:background-color="transparent"/>
    </style:style>
    <style:style style:name="P36"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use-window-font-color="true" loext:opacity="0%" fo:background-color="transparent"/>
    </style:style>
    <style:style style:name="P37" style:family="paragraph" style:parent-style-name="List_20_Paragraph">
      <style:paragraph-properties fo:margin-left="0cm" fo:margin-right="0cm" fo:margin-top="0cm" fo:margin-bottom="0cm" style:contextual-spacing="true" fo:text-align="justify" style:justify-single-word="false" fo:text-indent="1.251cm" style:auto-text-indent="false"/>
      <style:text-properties style:use-window-font-color="true" loext:opacity="0%" fo:background-color="transparent"/>
    </style:style>
    <style:style style:name="P38" style:family="paragraph" style:parent-style-name="List_20_Paragraph">
      <style:paragraph-properties fo:margin-left="0cm" fo:margin-right="0cm" fo:margin-top="0cm" fo:margin-bottom="0cm" style:contextual-spacing="true" fo:text-align="justify" style:justify-single-word="false" fo:text-indent="1.251cm" style:auto-text-indent="false"/>
      <style:text-properties style:use-window-font-color="true" loext:opacity="0%" style:font-name="Times New Roman" fo:font-size="12pt" fo:font-style="italic" fo:background-color="transparent" style:font-size-asian="12pt" style:font-style-asian="italic" style:font-name-complex="Times New Roman2"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 fo:font-size="8pt" style:font-size-asian="8pt" style:font-size-complex="8pt"/>
    </style:style>
    <style:style style:name="P40"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 fo:font-size="12pt" fo:font-weight="bold" fo:background-color="transparent" style:font-name-asian="Times New Roman2" style:font-size-asian="12pt" style:font-weight-asian="bold" style:font-name-complex="Times New Roman2" style:font-size-complex="12pt"/>
    </style:style>
    <style:style style:name="P41" style:family="paragraph" style:parent-style-name="Standard">
      <style:paragraph-properties fo:margin-left="0cm" fo:margin-right="0cm" fo:margin-top="0cm" fo:margin-bottom="0cm" style:contextual-spacing="false" fo:text-indent="1.251cm" style:auto-text-indent="false"/>
      <style:text-properties style:use-window-font-color="true" loext:opacity="0%" style:font-name="Times New Roman" fo:font-size="12pt"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style:use-window-font-color="true" loext:opacity="0%" style:font-name="Times New Roman" fo:font-size="12pt"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use-window-font-color="true" loext:opacity="0%" fo:background-color="transparent"/>
    </style:style>
    <style:style style:name="P44"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style:use-window-font-color="true" loext:opacity="0%" style:font-name="Times New Roman" fo:font-size="12pt" fo:font-weight="bold" fo:background-color="transparent" style:font-name-asian="Times New Roman2" style:font-size-asian="12pt" style:font-weight-asian="bold" style:font-name-complex="Times New Roman2" style:font-size-complex="12pt"/>
    </style:style>
    <style:style style:name="P45" style:family="paragraph" style:parent-style-name="List_20_Paragraph">
      <style:paragraph-properties fo:margin-left="0cm" fo:margin-right="0cm" fo:margin-top="0.494cm" fo:margin-bottom="0.212cm" style:contextual-spacing="true" fo:text-align="justify" style:justify-single-word="false" fo:text-indent="-0.019cm" style:auto-text-indent="false"/>
      <style:text-properties style:use-window-font-color="true" loext:opacity="0%" fo:background-color="transparent"/>
    </style:style>
    <style:style style:name="P46" style:family="paragraph" style:parent-style-name="List_20_Paragraph">
      <style:paragraph-properties fo:margin-left="1.27cm" fo:margin-right="0cm" fo:margin-top="0.494cm" fo:margin-bottom="0.212cm" style:contextual-spacing="true" fo:text-align="justify" style:justify-single-word="false" fo:text-indent="1.25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47" style:family="paragraph" style:parent-style-name="Standard">
      <style:text-properties style:use-window-font-color="true" loext:opacity="0%" style:font-name="Times New Roman" fo:font-size="14pt" style:font-size-asian="14pt" style:font-name-complex="Times New Roman2" style:font-size-complex="14pt"/>
    </style:style>
    <style:style style:name="P48" style:family="paragraph" style:parent-style-name="Standard">
      <style:text-properties style:use-window-font-color="true" loext:opacity="0%" style:font-name="Times New Roman" fo:font-size="14pt" fo:font-style="italic" fo:font-weight="bold" style:font-size-asian="14pt" style:font-style-asian="italic" style:font-weight-asian="bold" style:font-name-complex="Times New Roman2" style:font-size-complex="14pt"/>
    </style:style>
    <style:style style:name="P49" style:family="paragraph" style:parent-style-name="Standard">
      <style:text-properties style:use-window-font-color="true" loext:opacity="0%" style:font-name="Times New Roman" fo:font-size="12pt" fo:background-color="transparent" style:font-size-asian="12pt" style:font-size-complex="12pt"/>
    </style:style>
    <style:style style:name="P50" style:family="paragraph" style:parent-style-name="Standard">
      <style:paragraph-properties fo:text-align="center" style:justify-single-word="false"/>
      <style:text-properties style:use-window-font-color="true" loext:opacity="0%" style:font-name="Times New Roman" fo:font-size="12pt" fo:background-color="transparent" style:font-size-asian="12pt" style:font-size-complex="12pt"/>
    </style:style>
    <style:style style:name="P51" style:family="paragraph" style:parent-style-name="Standard">
      <style:paragraph-properties fo:margin-top="0cm" fo:margin-bottom="0.106cm" style:contextual-spacing="false" fo:line-height="100%" fo:text-align="justify" style:justify-single-word="false" fo:orphans="2" fo:widows="2"/>
      <style:text-properties style:use-window-font-color="true" loext:opacity="0%" style:font-name="Times New Roman" fo:font-size="12pt" fo:language="ru" fo:country="RU" style:letter-kerning="false" style:font-name-asian="Calibri1" style:font-size-asian="12pt" style:language-asian="en" style:country-asian="US" style:font-size-complex="12pt" style:language-complex="ar" style:country-complex="SA"/>
    </style:style>
    <style:style style:name="P52" style:family="paragraph" style:parent-style-name="Standard">
      <style:paragraph-properties fo:margin-top="0cm" fo:margin-bottom="0.106cm" style:contextual-spacing="false" fo:line-height="100%" fo:text-align="justify" style:justify-single-word="false" fo:orphans="2" fo:widows="2"/>
      <style:text-properties style:use-window-font-color="true" loext:opacity="0%" style:font-name="Times New Roman" fo:font-size="11pt" fo:language="ru" fo:country="RU" style:letter-kerning="false" style:font-name-asian="Calibri1" style:font-size-asian="11pt" style:language-asian="en" style:country-asian="US" style:font-size-complex="11pt" style:language-complex="ar" style:country-complex="SA"/>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235cm" style:auto-text-indent="false"/>
      <style:text-properties style:use-window-font-color="true" loext:opacity="0%" fo:background-color="transparent"/>
    </style:style>
    <style:style style:name="P54" style:family="paragraph" style:parent-style-name="Standard">
      <style:paragraph-properties fo:margin-left="0cm" fo:margin-right="0cm" fo:margin-top="0cm" fo:margin-bottom="0cm" style:contextual-spacing="false" fo:text-align="justify" style:justify-single-word="false" fo:text-indent="1.235cm" style:auto-text-indent="false"/>
      <style:text-properties style:use-window-font-color="true" loext:opacity="0%" fo:background-color="transparent"/>
    </style:style>
    <style:style style:name="P55" style:family="paragraph" style:parent-style-name="Standard">
      <style:paragraph-properties fo:margin-left="0cm" fo:margin-right="0cm" fo:margin-top="0cm" fo:margin-bottom="0cm" style:contextual-spacing="false" fo:text-align="justify" style:justify-single-word="false" fo:text-indent="1.235cm" style:auto-text-indent="false"/>
      <style:text-properties style:use-window-font-color="true" loext:opacity="0%" style:font-name="Times New Roman" fo:font-size="12pt" fo:font-weight="bold" fo:background-color="transparent" style:font-name-asian="Times New Roman2" style:font-size-asian="12pt" style:font-weight-asian="bold" style:font-name-complex="Times New Roman2" style:font-size-complex="12pt"/>
    </style:style>
    <style:style style:name="P56" style:family="paragraph" style:parent-style-name="Standard">
      <style:paragraph-properties fo:margin-left="0cm" fo:margin-right="0cm" fo:margin-top="0cm" fo:margin-bottom="0cm" style:contextual-spacing="false" fo:text-align="justify" style:justify-single-word="false" fo:text-indent="1.235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57" style:family="paragraph" style:parent-style-name="Standard">
      <style:paragraph-properties fo:margin-left="0cm" fo:margin-right="0cm" fo:margin-top="0cm" fo:margin-bottom="0cm" style:contextual-spacing="false" fo:text-align="justify" style:justify-single-word="false" fo:text-indent="0.998cm" style:auto-text-indent="false"/>
      <style:text-properties style:use-window-font-color="true" loext:opacity="0%" fo:background-color="transparent"/>
    </style:style>
    <style:style style:name="P58" style:family="paragraph" style:parent-style-name="Standard">
      <style:paragraph-properties fo:margin-left="0cm" fo:margin-right="0cm" fo:margin-top="0cm" fo:margin-bottom="0cm" style:contextual-spacing="false" fo:text-align="justify" style:justify-single-word="false" fo:text-indent="0.998cm" style:auto-text-indent="false"/>
      <style:text-properties style:use-window-font-color="true" loext:opacity="0%" style:font-name="Times New Roman" fo:font-size="12pt" fo:font-weight="bold" fo:background-color="transparent" style:font-name-asian="Times New Roman2" style:font-size-asian="12pt" style:font-weight-asian="bold" style:font-name-complex="Times New Roman2" style:font-size-complex="12pt"/>
    </style:style>
    <style:style style:name="P59" style:family="paragraph" style:parent-style-name="Standard">
      <style:paragraph-properties fo:margin-left="0cm" fo:margin-right="0cm" fo:margin-top="0.423cm" fo:margin-bottom="0.212cm" style:contextual-spacing="false" fo:text-align="justify" style:justify-single-word="false" fo:text-indent="0.998cm" style:auto-text-indent="false"/>
      <style:text-properties style:use-window-font-color="true" loext:opacity="0%" fo:background-color="transparent"/>
    </style:style>
    <style:style style:name="P60" style:family="paragraph" style:parent-style-name="Standard">
      <style:paragraph-properties fo:margin-top="0cm" fo:margin-bottom="0.212cm" style:contextual-spacing="false" fo:line-height="100%" fo:text-align="center" style:justify-single-word="false"/>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61" style:family="paragraph" style:parent-style-name="Standard">
      <style:paragraph-properties fo:margin-left="0cm" fo:margin-right="0cm" fo:margin-top="0cm" fo:margin-bottom="0.212cm" style:contextual-spacing="false" fo:text-align="justify" style:justify-single-word="false" fo:text-indent="1.517cm" style:auto-text-indent="false" fo:padding="0cm" fo:border="none" style:shadow="none"/>
      <style:text-properties style:use-window-font-color="true" loext:opacity="0%" fo:background-color="transparent"/>
    </style:style>
    <style:style style:name="P62" style:family="paragraph" style:parent-style-name="Standard">
      <style:paragraph-properties fo:margin-left="0cm" fo:margin-right="0cm" fo:margin-top="0cm" fo:margin-bottom="0cm" style:contextual-spacing="false" fo:text-align="justify" style:justify-single-word="false" fo:text-indent="1.52cm" style:auto-text-indent="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63" style:family="paragraph" style:parent-style-name="Standard">
      <style:paragraph-properties fo:margin-left="0cm" fo:margin-right="0cm" fo:margin-top="0cm" fo:margin-bottom="0cm" style:contextual-spacing="false" fo:line-height="100%" fo:orphans="0" fo:widows="0" fo:text-indent="0.388cm" style:auto-text-indent="false"/>
      <style:text-properties style:use-window-font-color="true" loext:opacity="0%" style:font-name="Times New Roman" fo:background-color="transparent" style:font-name-asian="Times New Roman2" style:language-asian="ru" style:country-asian="RU" style:font-name-complex="Times New Roman2"/>
    </style:style>
    <style:style style:name="P64" style:family="paragraph" style:parent-style-name="Standard">
      <style:paragraph-properties fo:margin-left="0cm" fo:margin-right="0cm" fo:margin-top="0cm" fo:margin-bottom="0cm" style:contextual-spacing="false" fo:line-height="100%" fo:orphans="0" fo:widows="0" fo:text-indent="0.388cm" style:auto-text-indent="false"/>
      <style:text-properties style:use-window-font-color="true" loext:opacity="0%" fo:background-color="transparent" style:font-name-asian="Times New Roman2" style:language-asian="ru" style:country-asian="RU" style:font-name-complex="Times New Roman2"/>
    </style:style>
    <style:style style:name="P65" style:family="paragraph" style:parent-style-name="Standard">
      <style:paragraph-properties fo:margin-left="0cm" fo:margin-right="0cm" fo:margin-top="0cm" fo:margin-bottom="0cm" style:contextual-spacing="false" fo:line-height="100%" fo:orphans="0" fo:widows="0" fo:text-indent="0.353cm" style:auto-text-indent="false"/>
      <style:text-properties style:use-window-font-color="true" loext:opacity="0%" style:font-name="Times New Roman" fo:font-size="10pt" fo:background-color="transparent" style:font-name-asian="Times New Roman2" style:font-size-asian="10pt" style:language-asian="ru" style:country-asian="RU" style:font-name-complex="Times New Roman2" style:font-size-complex="10pt"/>
    </style:style>
    <style:style style:name="P66" style:family="paragraph" style:parent-style-name="Table_20_Paragraph" style:master-page-name="First_20_Page">
      <style:paragraph-properties fo:margin-left="8.752cm" fo:margin-right="0cm" fo:line-height="0.556cm" fo:text-align="center" style:justify-single-word="false" fo:text-indent="0cm" style:auto-text-indent="false" style:page-number="22"/>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67" style:family="paragraph" style:parent-style-name="Text_20_body_20__28_user_29_">
      <style:paragraph-properties fo:margin-left="0cm" fo:margin-right="0cm" fo:line-height="150%" fo:text-align="justify" style:justify-single-word="false" fo:hyphenation-ladder-count="no-limit" fo:text-indent="1.249cm" style:auto-text-indent="false"/>
      <style:text-properties style:use-window-font-color="true" loext:opacity="0%" style:font-name="Liberation Serif" fo:font-size="12pt" style:font-size-asian="12pt" style:font-size-complex="12pt" fo:hyphenate="true" fo:hyphenation-remain-char-count="2" fo:hyphenation-push-char-count="2" loext:hyphenation-no-caps="false"/>
    </style:style>
    <style:style style:name="P68" style:family="paragraph" style:parent-style-name="Text_20_body_20__28_user_29_">
      <style:paragraph-properties fo:margin-left="2.021cm" fo:margin-right="0cm" fo:margin-top="0cm" fo:margin-bottom="0cm" style:contextual-spacing="false" fo:line-height="100%" fo:text-align="justify" style:justify-single-word="false" fo:text-indent="-0.771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69" style:family="paragraph" style:parent-style-name="Text_20_body_20__28_user_29_">
      <style:paragraph-properties fo:margin-left="2.021cm" fo:margin-right="0cm" fo:margin-top="0.423cm" fo:margin-bottom="0.423cm" style:contextual-spacing="false" fo:line-height="100%" fo:text-align="justify" style:justify-single-word="false" fo:text-indent="-0.771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70" style:family="paragraph" style:parent-style-name="Text_20_body_20__28_user_29_">
      <style:paragraph-properties fo:margin-left="2.02cm" fo:margin-right="0cm" fo:margin-top="0.423cm" fo:margin-bottom="0.423cm" style:contextual-spacing="false" fo:line-height="100%" fo:text-align="justify" style:justify-single-word="false" fo:text-indent="-1.27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71" style:family="paragraph" style:parent-style-name="Text_20_body_20__28_user_29_">
      <style:paragraph-properties fo:margin-left="1.67cm" fo:margin-right="0cm" fo:margin-top="0.423cm" fo:margin-bottom="0.423cm" style:contextual-spacing="false" fo:line-height="100%" fo:text-align="justify" style:justify-single-word="false" fo:text-indent="-0.771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72" style:family="paragraph" style:parent-style-name="Text_20_body_20__28_user_29_">
      <style:paragraph-properties fo:margin-left="0.635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73" style:family="paragraph" style:parent-style-name="Text_20_body_20__28_user_29_">
      <style:paragraph-properties fo:margin-left="1.27cm" fo:margin-right="0cm" fo:margin-top="0.423cm" fo:margin-bottom="0.423cm" style:contextual-spacing="false" fo:line-height="100%" fo:text-align="justify" style:justify-single-word="false" fo:text-indent="0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74" style:family="paragraph" style:parent-style-name="Text_20_body_20__28_user_29_">
      <style:paragraph-properties fo:margin-left="2.021cm" fo:margin-right="0cm" fo:margin-top="0.423cm" fo:margin-bottom="0.423cm" style:contextual-spacing="false" fo:line-height="100%" fo:text-align="justify" style:justify-single-word="false" fo:text-indent="-1.27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75" style:family="paragraph" style:parent-style-name="Header">
      <style:paragraph-properties fo:text-align="center" style:justify-single-word="false"/>
      <style:text-properties style:font-name="Times New Roman" fo:font-size="12pt" style:font-size-asian="12pt" style:font-name-complex="Times New Roman2" style:font-size-complex="12pt"/>
    </style:style>
    <style:style style:name="P76" style:family="paragraph" style:parent-style-name="List_20_Paragraph">
      <style:paragraph-properties fo:margin-left="0cm" fo:margin-right="1.499cm" fo:margin-top="0.494cm" fo:margin-bottom="0.212cm" style:contextual-spacing="true" fo:text-indent="0cm" style:auto-text-indent="false" fo:break-before="page"/>
      <style:text-properties style:use-window-font-color="true" loext:opacity="0%" style:font-name="Times New Roman" fo:font-size="12pt" fo:font-weight="bold" style:font-size-asian="12pt" style:font-weight-asian="bold" style:font-name-complex="Times New Roman2" style:font-size-complex="12pt"/>
    </style:style>
    <style:style style:name="P77" style:family="paragraph" style:parent-style-name="List_20_Paragraph" style:list-style-name="WWNum11">
      <style:paragraph-properties fo:text-align="justify" style:justify-single-word="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78" style:family="paragraph" style:parent-style-name="List_20_Paragraph" style:list-style-name="WWNum1">
      <style:paragraph-properties fo:margin-left="0cm" fo:margin-right="0cm" fo:margin-top="0.494cm" fo:margin-bottom="0.212cm" style:contextual-spacing="true" fo:text-align="justify" style:justify-single-word="false" fo:text-indent="1.251cm" style:auto-text-indent="false"/>
      <style:text-properties style:use-window-font-color="true" loext:opacity="0%" style:font-name="Times New Roman" fo:font-size="12pt" fo:font-weight="bold" style:font-size-asian="12pt" style:font-weight-asian="bold" style:font-name-complex="Times New Roman2" style:font-size-complex="12pt"/>
    </style:style>
    <style:style style:name="P79" style:family="paragraph" style:parent-style-name="List_20_Paragraph">
      <style:paragraph-properties fo:margin-left="0cm" fo:margin-right="0cm" fo:margin-top="0.494cm" fo:margin-bottom="0.212cm" style:contextual-spacing="true" fo:text-align="justify" style:justify-single-word="false" fo:text-indent="1.251cm" style:auto-text-indent="false"/>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80" style:family="paragraph" style:parent-style-name="List_20_Paragraph" style:list-style-name="WWNum5">
      <style:paragraph-properties fo:margin-left="0cm" fo:margin-right="0cm" fo:margin-top="0.494cm" fo:margin-bottom="0.212cm" style:contextual-spacing="true" fo:text-align="justify" style:justify-single-word="false" fo:text-indent="1.251cm" style:auto-text-indent="false"/>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81" style:family="paragraph" style:parent-style-name="List_20_Paragraph">
      <style:paragraph-properties fo:margin-left="0cm" fo:margin-right="0cm" fo:margin-top="0.494cm" fo:margin-bottom="0.212cm" style:contextual-spacing="true" fo:text-align="justify" style:justify-single-word="false" fo:text-indent="1.251cm" style:auto-text-indent="false"/>
      <style:text-properties style:use-window-font-color="true" loext:opacity="0%" style:font-name="Times New Roman" fo:font-size="12pt" style:font-size-asian="12pt" style:font-name-complex="Times New Roman2" style:font-size-complex="12pt"/>
    </style:style>
    <style:style style:name="P82" style:family="paragraph" style:parent-style-name="List_20_Paragraph">
      <style:paragraph-properties fo:margin-left="0cm" fo:margin-right="0cm" fo:margin-top="0.494cm" fo:margin-bottom="0.212cm" style:contextual-spacing="true" fo:text-align="justify" style:justify-single-word="false" fo:text-indent="1.25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83" style:family="paragraph" style:parent-style-name="List_20_Paragraph" style:list-style-name="WWNum6">
      <style:paragraph-properties fo:margin-left="0cm" fo:margin-right="0cm" fo:margin-top="0.494cm" fo:margin-bottom="0.212cm" style:contextual-spacing="true" fo:text-align="justify" style:justify-single-word="false" fo:text-indent="1.251cm" style:auto-text-indent="false"/>
      <style:text-properties style:use-window-font-color="true" loext:opacity="0%" fo:background-color="transparent"/>
    </style:style>
    <style:style style:name="P84" style:family="paragraph" style:parent-style-name="List_20_Paragraph" style:list-style-name="WWNum1">
      <style:paragraph-properties fo:margin-left="0cm" fo:margin-right="0cm" fo:margin-top="0cm" fo:margin-bottom="0.212cm" style:contextual-spacing="true" fo:text-align="justify" style:justify-single-word="false" fo:text-indent="1.251cm" style:auto-text-indent="false"/>
      <style:text-properties style:use-window-font-color="true" loext:opacity="0%" style:font-name="Times New Roman" fo:font-size="12pt" fo:font-weight="bold" style:font-size-asian="12pt" style:font-weight-asian="bold" style:font-name-complex="Times New Roman2" style:font-size-complex="12pt"/>
    </style:style>
    <style:style style:name="P85" style:family="paragraph" style:parent-style-name="List_20_Paragraph">
      <style:paragraph-properties fo:margin-left="0cm" fo:margin-right="0cm" fo:margin-top="0cm" fo:margin-bottom="0.212cm" style:contextual-spacing="true" fo:text-align="justify" style:justify-single-word="false" fo:text-indent="1.25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86"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87" style:family="paragraph" style:parent-style-name="List_20_Paragraph">
      <style:paragraph-properties fo:margin-left="0cm" fo:margin-right="0cm" fo:margin-top="0cm" fo:margin-bottom="0cm" style:contextual-spacing="true" fo:text-align="justify" style:justify-single-word="false" fo:text-indent="1.25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88" style:family="paragraph" style:parent-style-name="List_20_Paragraph">
      <style:paragraph-properties fo:margin-left="0cm" fo:margin-right="0cm" fo:margin-top="0cm" fo:margin-bottom="0cm" style:contextual-spacing="true" fo:text-align="justify" style:justify-single-word="false" fo:text-indent="1.251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89" style:family="paragraph" style:parent-style-name="List_20_Paragraph">
      <style:paragraph-properties fo:margin-left="0cm" fo:margin-right="0cm" fo:margin-top="0cm" fo:margin-bottom="0cm" style:contextual-spacing="true" fo:text-align="justify" style:justify-single-word="false" fo:text-indent="1.251cm" style:auto-text-indent="false"/>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90" style:family="paragraph" style:parent-style-name="List_20_Paragraph">
      <style:paragraph-properties fo:margin-left="0cm" fo:margin-right="0cm" fo:margin-top="0cm" fo:margin-bottom="0cm" style:contextual-spacing="true" fo:text-align="justify" style:justify-single-word="false" fo:text-indent="1.251cm" style:auto-text-indent="false" fo:break-before="page"/>
      <style:text-properties style:use-window-font-color="true" loext:opacity="0%" style:font-name="Times New Roman" fo:font-size="12pt" fo:background-color="transparent" style:font-size-asian="12pt" style:font-name-complex="Times New Roman2" style:font-size-complex="12pt"/>
    </style:style>
    <style:style style:name="P91" style:family="paragraph" style:parent-style-name="List_20_Paragraph">
      <style:paragraph-properties fo:margin-left="0cm" fo:margin-right="0cm" fo:margin-top="0.212cm" fo:margin-bottom="0.212cm" style:contextual-spacing="true" fo:text-align="justify" style:justify-single-word="false" fo:text-indent="1.251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92" style:family="paragraph" style:parent-style-name="List_20_Paragraph">
      <style:paragraph-properties fo:margin-left="0cm" fo:margin-right="0cm" fo:margin-top="0.423cm" fo:margin-bottom="0.423cm" style:contextual-spacing="false" fo:text-align="justify" style:justify-single-word="false" fo:text-indent="1.251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93" style:family="paragraph" style:parent-style-name="List_20_Paragraph">
      <style:paragraph-properties fo:margin-left="0cm" fo:margin-right="0cm" fo:margin-top="0cm" fo:margin-bottom="0cm" style:contextual-spacing="true" fo:line-height="150%" fo:text-align="justify" style:justify-single-word="false" fo:text-indent="1.501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94" style:family="paragraph" style:parent-style-name="List_20_Paragraph">
      <style:paragraph-properties fo:margin-left="0cm" fo:margin-right="0cm" fo:margin-top="0cm" fo:margin-bottom="0cm" style:contextual-spacing="true" fo:text-align="justify" style:justify-single-word="false" fo:text-indent="1.501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95" style:family="paragraph" style:parent-style-name="List_20_Paragraph">
      <style:paragraph-properties fo:margin-left="0cm" fo:margin-right="0cm" fo:margin-top="0cm" fo:margin-bottom="0cm" style:contextual-spacing="true" fo:text-align="justify" style:justify-single-word="false" fo:text-indent="1.501cm" style:auto-text-indent="false" fo:break-before="pag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96" style:family="paragraph" style:parent-style-name="List_20_Paragraph">
      <style:paragraph-properties fo:margin-left="0cm" fo:margin-right="0cm" fo:margin-top="0.494cm" fo:margin-bottom="0.212cm" style:contextual-spacing="true" fo:text-align="justify" style:justify-single-word="false" fo:text-indent="1.50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97" style:family="paragraph" style:parent-style-name="List_20_Paragraph">
      <style:paragraph-properties fo:margin-left="0cm" fo:margin-right="0cm" fo:margin-top="0cm" fo:margin-bottom="0.212cm" style:contextual-spacing="true" fo:text-align="justify" style:justify-single-word="false" fo:text-indent="1.50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98" style:family="paragraph" style:parent-style-name="List_20_Paragraph">
      <style:paragraph-properties fo:margin-left="0cm" fo:margin-right="0cm" fo:margin-top="0cm" fo:margin-bottom="0.212cm" style:contextual-spacing="true" fo:text-align="justify" style:justify-single-word="false" fo:text-indent="1.501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99" style:family="paragraph" style:parent-style-name="List_20_Paragraph">
      <style:paragraph-properties fo:margin-left="0cm" fo:margin-right="0cm" fo:margin-top="0cm" fo:margin-bottom="0.212cm" style:contextual-spacing="true" fo:text-align="justify" style:justify-single-word="false" fo:text-indent="1.501cm" style:auto-text-indent="false"/>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100" style:family="paragraph" style:parent-style-name="List_20_Paragraph">
      <style:paragraph-properties fo:margin-left="0cm" fo:margin-right="0cm" fo:margin-top="0cm" fo:margin-bottom="0.212cm" style:contextual-spacing="true" fo:text-align="justify" style:justify-single-word="false" fo:text-indent="1.501cm" style:auto-text-indent="false"/>
      <style:text-properties style:use-window-font-color="true" loext:opacity="0%" style:font-name="Times New Roman" fo:font-size="12pt" fo:font-style="italic" fo:background-color="transparent" style:font-size-asian="12pt" style:font-style-asian="italic" style:font-size-complex="12pt"/>
    </style:style>
    <style:style style:name="P101" style:family="paragraph" style:parent-style-name="List_20_Paragraph">
      <style:paragraph-properties fo:margin-left="0cm" fo:margin-right="0cm" fo:margin-top="0cm" fo:margin-bottom="0.212cm" style:contextual-spacing="true" fo:text-align="justify" style:justify-single-word="false" fo:text-indent="1.501cm" style:auto-text-indent="false"/>
      <style:text-properties style:use-window-font-color="true" loext:opacity="0%" style:font-name="Times New Roman" fo:font-size="12pt" fo:font-style="italic" fo:background-color="transparent" style:font-size-asian="12pt" style:font-style-asian="italic" style:font-name-complex="Times New Roman2" style:font-size-complex="12pt"/>
    </style:style>
    <style:style style:name="P102" style:family="paragraph" style:parent-style-name="List_20_Paragraph">
      <style:paragraph-properties fo:margin-left="0cm" fo:margin-right="0cm" fo:margin-top="0.494cm" fo:margin-bottom="0.212cm" style:contextual-spacing="true" fo:text-align="justify" style:justify-single-word="false" fo:text-indent="1.249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103" style:family="paragraph" style:parent-style-name="List_20_Paragraph">
      <style:paragraph-properties fo:margin-left="0cm" fo:margin-right="0cm" fo:margin-top="0cm" fo:margin-bottom="0.212cm" style:contextual-spacing="true" fo:text-align="justify" style:justify-single-word="false" fo:text-indent="1.249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104" style:family="paragraph" style:parent-style-name="List_20_Paragraph">
      <style:paragraph-properties fo:margin-left="0cm" fo:margin-right="0cm" fo:margin-top="0.494cm" fo:margin-bottom="0.212cm" style:contextual-spacing="true" fo:text-align="justify" style:justify-single-word="false" fo:text-indent="0.751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05" style:family="paragraph" style:parent-style-name="List_20_Paragraph">
      <style:paragraph-properties fo:margin-left="0cm" fo:margin-right="0cm" fo:margin-top="0cm" fo:margin-bottom="0cm" style:contextual-spacing="true" fo:text-align="justify" style:justify-single-word="false" fo:text-indent="-0.019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06" style:family="paragraph" style:parent-style-name="List_20_Paragraph">
      <style:paragraph-properties fo:margin-left="0cm" fo:margin-right="0cm" fo:margin-top="0.494cm" fo:margin-bottom="0.212cm" style:contextual-spacing="true" fo:text-align="justify" style:justify-single-word="false" fo:text-indent="-0.019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07" style:family="paragraph" style:parent-style-name="List_20_Paragraph">
      <style:paragraph-properties fo:margin-left="0cm" fo:margin-right="0cm" fo:margin-top="0.494cm" fo:margin-bottom="0.212cm" style:contextual-spacing="true" fo:text-align="justify" style:justify-single-word="false" fo:text-indent="-0.019cm" style:auto-text-indent="false"/>
      <style:text-properties style:use-window-font-color="true" loext:opacity="0%" fo:background-color="transparent"/>
    </style:style>
    <style:style style:name="P108" style:family="paragraph" style:parent-style-name="List_20_Paragraph">
      <style:paragraph-properties fo:margin-left="0.75cm" fo:margin-right="0cm" fo:margin-top="0.423cm" fo:margin-bottom="0.423cm" style:contextual-spacing="false" fo:text-align="justify" style:justify-single-word="false" fo:text-indent="0cm" style:auto-text-indent="false"/>
      <style:text-properties style:use-window-font-color="true" loext:opacity="0%" style:font-name="Times New Roman" fo:font-size="12pt" fo:font-style="italic" fo:background-color="transparent" style:font-size-asian="12pt" style:font-style-asian="italic" style:font-name-complex="Times New Roman2" style:font-size-complex="12pt"/>
    </style:style>
    <style:style style:name="P109" style:family="paragraph" style:parent-style-name="List_20_Paragraph">
      <style:paragraph-properties fo:margin-left="1.27cm" fo:margin-right="0cm" fo:margin-top="0.494cm" fo:margin-bottom="0.212cm" style:contextual-spacing="true" fo:text-align="justify" style:justify-single-word="false" fo:text-indent="1.25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110" style:family="paragraph" style:parent-style-name="List_20_Paragraph" style:list-style-name="WWNum7">
      <style:paragraph-properties fo:margin-top="0.423cm" fo:margin-bottom="0.212cm" style:contextual-spacing="true" fo:text-align="justify" style:justify-single-word="false"/>
      <style:text-properties style:use-window-font-color="true" loext:opacity="0%" fo:background-color="transparent"/>
    </style:style>
    <style:style style:name="P111" style:family="paragraph" style:parent-style-name="List_20_Paragraph" style:list-style-name="WWNum8">
      <style:paragraph-properties fo:margin-top="0.423cm" fo:margin-bottom="0.212cm" style:contextual-spacing="true" fo:text-align="justify" style:justify-single-word="false"/>
      <style:text-properties style:use-window-font-color="true" loext:opacity="0%" fo:background-color="transparent"/>
    </style:style>
    <style:style style:name="P112" style:family="paragraph" style:parent-style-name="List_20_Paragraph" style:list-style-name="WWNum19">
      <style:paragraph-properties fo:margin-top="0.423cm" fo:margin-bottom="0.212cm" style:contextual-spacing="true" fo:text-align="justify" style:justify-single-word="false"/>
      <style:text-properties style:use-window-font-color="true" loext:opacity="0%" fo:background-color="transparent"/>
    </style:style>
    <style:style style:name="P113" style:family="paragraph" style:parent-style-name="List_20_Paragraph" style:list-style-name="WWNum9">
      <style:paragraph-properties fo:margin-top="0.423cm" fo:margin-bottom="0.212cm" style:contextual-spacing="true" fo:text-align="justify" style:justify-single-word="false"/>
      <style:text-properties style:use-window-font-color="true" loext:opacity="0%" fo:background-color="transparent"/>
    </style:style>
    <style:style style:name="P114" style:family="paragraph" style:parent-style-name="List_20_Paragraph" style:list-style-name="WWNum7">
      <style:paragraph-properties fo:margin-top="0.423cm" fo:margin-bottom="0.212cm" style:contextual-spacing="true" fo:text-align="justify" style:justify-single-word="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15" style:family="paragraph" style:parent-style-name="List_20_Paragraph" style:list-style-name="WWNum8">
      <style:paragraph-properties fo:margin-top="0.423cm" fo:margin-bottom="0.212cm" style:contextual-spacing="true" fo:text-align="justify" style:justify-single-word="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16" style:family="paragraph" style:parent-style-name="List_20_Paragraph" style:list-style-name="WWNum19">
      <style:paragraph-properties fo:margin-top="0.423cm" fo:margin-bottom="0.212cm" style:contextual-spacing="true" fo:text-align="justify" style:justify-single-word="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17" style:family="paragraph" style:parent-style-name="List_20_Paragraph" style:list-style-name="WWNum9">
      <style:paragraph-properties fo:margin-top="0.423cm" fo:margin-bottom="0.212cm" style:contextual-spacing="true" fo:text-align="justify" style:justify-single-word="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18" style:family="paragraph" style:parent-style-name="List_20_Paragraph" style:list-style-name="WWNum19">
      <style:paragraph-properties fo:margin-top="0.423cm" fo:margin-bottom="0.212cm" style:contextual-spacing="true" fo:text-align="justify" style:justify-single-word="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19" style:family="paragraph" style:parent-style-name="List_20_Paragraph">
      <style:paragraph-properties fo:margin-left="0cm" fo:margin-right="0cm" fo:margin-top="0.494cm" fo:margin-bottom="0.212cm" style:contextual-spacing="true" fo:text-align="justify" style:justify-single-word="false" fo:text-indent="0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120" style:family="paragraph" style:parent-style-name="List_20_Paragraph" style:list-style-name="WWNum11">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21"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122"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Times New Roman" fo:font-size="12pt" fo:font-style="italic" fo:background-color="transparent" style:font-size-asian="12pt" style:font-style-asian="italic" style:font-name-complex="Times New Roman2" style:font-size-complex="12pt"/>
    </style:style>
    <style:style style:name="P123" style:family="paragraph" style:parent-style-name="List_20_Paragraph">
      <style:paragraph-properties fo:margin-left="0cm" fo:margin-right="0cm" fo:margin-top="0cm" fo:margin-bottom="0.212cm" style:contextual-spacing="true" fo:text-align="justify" style:justify-single-word="false" fo:text-indent="0cm" style:auto-text-indent="false"/>
      <style:text-properties style:use-window-font-color="true" loext:opacity="0%" style:font-name="Times New Roman" fo:font-size="12pt" fo:font-style="italic" fo:background-color="transparent" style:font-size-asian="12pt" style:font-style-asian="italic" style:font-name-complex="Times New Roman2" style:font-size-complex="12pt"/>
    </style:style>
    <style:style style:name="P124" style:family="paragraph" style:parent-style-name="List_20_Paragraph">
      <style:paragraph-properties fo:margin-left="0cm" fo:margin-right="0cm" fo:margin-top="0cm" fo:margin-bottom="0.212cm" style:contextual-spacing="true" fo:text-align="justify" style:justify-single-word="false" fo:text-indent="0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125" style:family="paragraph" style:parent-style-name="List_20_Paragraph">
      <style:paragraph-properties fo:margin-left="0.63cm" fo:margin-right="0cm" fo:margin-top="0.423cm" fo:margin-bottom="0.423cm" style:contextual-spacing="false" fo:line-height="100%" fo:text-align="justify" style:justify-single-word="false" fo:text-indent="0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126" style:family="paragraph" style:parent-style-name="List_20_Paragraph">
      <style:paragraph-properties fo:margin-left="0.63cm" fo:margin-right="0cm" fo:margin-top="0.423cm" fo:margin-bottom="0.423cm" style:contextual-spacing="false" fo:text-align="justify" style:justify-single-word="false" fo:text-indent="0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127" style:family="paragraph" style:parent-style-name="List_20_Paragraph">
      <style:paragraph-properties fo:margin-left="0.635cm" fo:margin-right="0cm" fo:margin-top="0.423cm" fo:margin-bottom="0.423cm" style:contextual-spacing="false" fo:text-align="justify" style:justify-single-word="false" fo:text-indent="0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128" style:family="paragraph" style:parent-style-name="List_20_Paragraph" style:list-style-name="WWNum11">
      <style:paragraph-properties fo:margin-top="0cm" fo:margin-bottom="0.212cm" style:contextual-spacing="true" fo:text-align="justify" style:justify-single-word="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29" style:family="paragraph" style:parent-style-name="List_20_Paragraph" style:list-style-name="WWNum10">
      <style:paragraph-properties fo:margin-top="0cm" fo:margin-bottom="0.212cm" style:contextual-spacing="true" fo:text-align="justify" style:justify-single-word="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30" style:family="paragraph" style:parent-style-name="List_20_Paragraph" style:list-style-name="WWNum10">
      <style:paragraph-properties fo:margin-top="0cm" fo:margin-bottom="0.212cm" style:contextual-spacing="true" fo:text-align="justify" style:justify-single-word="false"/>
      <style:text-properties style:use-window-font-color="true" loext:opacity="0%" officeooo:paragraph-rsid="000c779a" fo:background-color="transparent"/>
    </style:style>
    <style:style style:name="P131" style:family="paragraph" style:parent-style-name="List_20_Paragraph" style:list-style-name="WWNum11">
      <style:paragraph-properties fo:margin-top="0cm" fo:margin-bottom="0.212cm" style:contextual-spacing="true" fo:text-align="justify" style:justify-single-word="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32" style:family="paragraph" style:parent-style-name="List_20_Paragraph" style:list-style-name="WWNum10">
      <style:paragraph-properties fo:margin-top="0cm" fo:margin-bottom="0.212cm" style:contextual-spacing="true" fo:text-align="justify" style:justify-single-word="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33" style:family="paragraph" style:parent-style-name="List_20_Paragraph" style:list-style-name="WWNum10">
      <style:paragraph-properties fo:margin-top="0cm" fo:margin-bottom="0.212cm" style:contextual-spacing="true" fo:text-align="justify" style:justify-single-word="false"/>
      <style:text-properties style:use-window-font-color="true" loext:opacity="0%" style:font-name="Times New Roman" fo:font-size="12pt" fo:background-color="transparent" style:font-size-asian="12pt" style:font-name-complex="Times New Roman2" style:font-size-complex="12pt"/>
    </style:style>
    <style:style style:name="P134" style:family="paragraph" style:parent-style-name="List_20_Paragraph" style:list-style-name="">
      <style:paragraph-properties fo:margin-top="0cm" fo:margin-bottom="0.212cm" style:contextual-spacing="true" fo:line-height="115%" fo:text-align="justify" style:justify-single-word="false" fo:orphans="2" fo:widows="2"/>
      <style:text-properties style:use-window-font-color="true" loext:opacity="0%" style:font-name="Times New Roman" fo:font-size="12pt" fo:background-color="transparent" style:font-size-asian="12pt" style:font-name-complex="Times New Roman2" style:font-size-complex="12pt"/>
    </style:style>
    <style:style style:name="P135" style:family="paragraph" style:parent-style-name="List_20_Paragraph" style:list-style-name="WWNum6">
      <style:paragraph-properties fo:margin-top="0cm" fo:margin-bottom="0.212cm" style:contextual-spacing="true" fo:text-align="justify" style:justify-single-word="false"/>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136" style:family="paragraph" style:parent-style-name="List_20_Paragraph" style:list-style-name="WWNum11">
      <style:paragraph-properties fo:margin-top="0cm" fo:margin-bottom="0.212cm" style:contextual-spacing="true" fo:text-align="justify" style:justify-single-word="false"/>
      <style:text-properties style:use-window-font-color="true" loext:opacity="0%" style:font-name="Verdana" fo:font-size="10pt" fo:background-color="transparent" style:font-size-asian="10pt" style:font-size-complex="10pt"/>
    </style:style>
    <style:style style:name="P137" style:family="paragraph" style:parent-style-name="List_20_Paragraph" style:list-style-name="WWNum6" style:master-page-name="Converted3">
      <style:paragraph-properties fo:margin-top="0cm" fo:margin-bottom="0.212cm" style:contextual-spacing="true" fo:line-height="100%" fo:text-align="center" style:justify-single-word="false" style:page-number="auto"/>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138" style:family="paragraph" style:parent-style-name="List_20_Paragraph" style:list-style-name="WWNum10">
      <style:paragraph-properties fo:margin-top="0cm" fo:margin-bottom="0.212cm" style:contextual-spacing="true" fo:text-align="justify" style:justify-single-word="false" fo:break-before="page"/>
      <style:text-properties style:use-window-font-color="true" loext:opacity="0%" style:font-name="Times New Roman" fo:font-size="12pt" fo:background-color="transparent" style:font-size-asian="12pt" style:font-name-complex="Times New Roman2" style:font-size-complex="12pt"/>
    </style:style>
    <style:style style:name="P139" style:family="paragraph" style:parent-style-name="List_20_Paragraph" style:list-style-name="WWNum14">
      <style:paragraph-properties fo:margin-left="0cm" fo:margin-right="0cm" fo:margin-top="0cm" fo:margin-bottom="0.212cm" style:contextual-spacing="true" fo:text-align="justify" style:justify-single-word="false" fo:text-indent="1.386cm" style:auto-text-indent="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40" style:family="paragraph" style:parent-style-name="List_20_Paragraph" style:list-style-name="WWNum14">
      <style:paragraph-properties fo:margin-left="0cm" fo:margin-right="0cm" fo:margin-top="0cm" fo:margin-bottom="0cm" style:contextual-spacing="true" fo:line-height="100%" fo:text-align="justify" style:justify-single-word="false" fo:text-indent="1.386cm" style:auto-text-indent="false"/>
      <style:text-properties style:use-window-font-color="true" loext:opacity="0%" style:font-name="Times New Roman" fo:font-size="12pt" fo:background-color="transparent" style:font-name-asian="Times New Roman2" style:font-size-asian="12pt" style:language-asian="ru" style:country-asian="RU" style:font-name-complex="Times New Roman2" style:font-size-complex="12pt"/>
    </style:style>
    <style:style style:name="P141" style:family="paragraph" style:parent-style-name="List_20_Paragraph" style:list-style-name="WWNum14">
      <style:paragraph-properties fo:margin-left="0cm" fo:margin-right="0cm" fo:margin-top="0cm" fo:margin-bottom="0cm" style:contextual-spacing="true" fo:text-align="justify" style:justify-single-word="false" fo:text-indent="1.386cm" style:auto-text-indent="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42" style:family="paragraph" style:parent-style-name="List_20_Paragraph" style:list-style-name="WWNum22">
      <style:paragraph-properties fo:margin-left="1.752cm" fo:margin-right="0cm" fo:margin-top="0.423cm" fo:margin-bottom="0.212cm" style:contextual-spacing="true" fo:text-align="justify" style:justify-single-word="false" fo:text-indent="-0.501cm" style:auto-text-indent="false"/>
      <style:text-properties style:use-window-font-color="true" loext:opacity="0%" fo:background-color="transparent"/>
    </style:style>
    <style:style style:name="P143" style:family="paragraph" style:parent-style-name="List_20_Paragraph" style:list-style-name="WWNum22">
      <style:paragraph-properties fo:margin-left="1.752cm" fo:margin-right="0cm" fo:margin-top="0.423cm" fo:margin-bottom="0.212cm" style:contextual-spacing="true" fo:text-align="justify" style:justify-single-word="false" fo:text-indent="-0.501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44" style:family="paragraph" style:parent-style-name="List_20_Paragraph" style:list-style-name="WWNum9">
      <style:paragraph-properties fo:margin-left="0cm" fo:margin-right="0cm" fo:margin-top="0.423cm" fo:margin-bottom="0.212cm" style:contextual-spacing="true" fo:text-align="justify" style:justify-single-word="false" fo:text-indent="0cm" style:auto-text-indent="false" fo:break-before="page"/>
      <style:text-properties style:use-window-font-color="true" loext:opacity="0%" style:font-name="Times New Roman" fo:font-size="12pt" fo:background-color="transparent" style:font-size-asian="12pt" style:font-name-complex="Times New Roman2" style:font-size-complex="12pt"/>
    </style:style>
    <style:style style:name="P145" style:family="paragraph" style:parent-style-name="Standard">
      <style:paragraph-properties fo:margin-top="0cm" fo:margin-bottom="0cm" style:contextual-spacing="false" fo:text-align="center" style:justify-single-word="false"/>
      <style:text-properties style:use-window-font-color="true" loext:opacity="0%" style:font-name="Times New Roman" fo:font-size="14pt" fo:font-weight="bold" style:font-size-asian="14pt" style:font-weight-asian="bold" style:font-name-complex="Times New Roman2" style:font-size-complex="14pt"/>
    </style:style>
    <style:style style:name="P14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4pt" fo:font-style="italic" style:font-size-asian="14pt" style:font-style-asian="italic" style:font-name-complex="Times New Roman2" style:font-size-complex="14pt"/>
    </style:style>
    <style:style style:name="P147" style:family="paragraph" style:parent-style-name="Standard">
      <style:paragraph-properties fo:margin-top="0cm" fo:margin-bottom="0cm" style:contextual-spacing="false" fo:line-height="100%"/>
      <style:text-properties style:use-window-font-color="true" loext:opacity="0%" style:font-name="Times New Roman" fo:font-size="12pt" style:font-size-asian="12pt" style:font-size-complex="12pt"/>
    </style:style>
    <style:style style:name="P148"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49"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background-color="transparent" style:font-size-asian="12pt" style:font-name-complex="Times New Roman2" style:font-size-complex="12pt"/>
    </style:style>
    <style:style style:name="P150"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background-color="transparent" style:font-size-asian="12pt" style:font-name-complex="Times New Roman2"/>
    </style:style>
    <style:style style:name="P151"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font-style="italic" fo:background-color="transparent" style:font-size-asian="12pt" style:font-style-asian="italic" style:font-name-complex="Times New Roman2" style:font-size-complex="12pt"/>
    </style:style>
    <style:style style:name="P152" style:family="paragraph" style:parent-style-name="Standard">
      <style:paragraph-properties fo:margin-top="0cm" fo:margin-bottom="0cm" style:contextual-spacing="false" fo:line-height="100%" fo:orphans="0" fo:widows="0"/>
      <style:text-properties style:use-window-font-color="true" loext:opacity="0%" style:font-name="Times New Roman" fo:background-color="transparent" style:font-name-asian="Times New Roman2" style:language-asian="ru" style:country-asian="RU" style:font-name-complex="Times New Roman2"/>
    </style:style>
    <style:style style:name="P153" style:family="paragraph" style:parent-style-name="Standard">
      <style:paragraph-properties fo:margin-top="0cm" fo:margin-bottom="0cm" style:contextual-spacing="false" fo:line-height="100%" fo:text-align="justify" style:justify-single-word="false"/>
      <style:text-properties style:use-window-font-color="true" loext:opacity="0%" fo:background-color="transparent"/>
    </style:style>
    <style:style style:name="P154" style:family="paragraph" style:parent-style-name="Standard">
      <style:paragraph-properties fo:text-align="center" style:justify-single-word="false"/>
      <style:text-properties style:use-window-font-color="true" loext:opacity="0%" style:font-name="Times New Roman" fo:font-size="14pt" fo:font-style="italic" fo:font-weight="bold" style:font-size-asian="14pt" style:font-style-asian="italic" style:font-weight-asian="bold" style:font-name-complex="Times New Roman2" style:font-size-complex="14pt"/>
    </style:style>
    <style:style style:name="P155" style:family="paragraph" style:parent-style-name="Standard">
      <style:paragraph-properties fo:margin-top="0cm" fo:margin-bottom="0.106cm" style:contextual-spacing="false" fo:text-align="center" style:justify-single-word="false"/>
      <style:text-properties style:use-window-font-color="true" loext:opacity="0%" style:font-name="Times New Roman" fo:font-size="14pt" fo:font-style="italic" style:font-size-asian="14pt" style:font-style-asian="italic" style:font-name-complex="Times New Roman2" style:font-size-complex="14pt"/>
    </style:style>
    <style:style style:name="P156" style:family="paragraph" style:parent-style-name="Standard">
      <style:paragraph-properties fo:margin-top="0cm" fo:margin-bottom="0.106cm" style:contextual-spacing="false" fo:line-height="100%" fo:text-align="justify" style:justify-single-word="false" fo:orphans="2" fo:widows="2"/>
      <style:text-properties style:use-window-font-color="true" loext:opacity="0%" style:font-name="Times New Roman" fo:font-size="12pt" fo:language="ru" fo:country="RU" style:letter-kerning="false" style:font-name-asian="Times New Roman2" style:font-size-asian="12pt" style:language-asian="en" style:country-asian="US" style:font-name-complex="Times New Roman2" style:font-size-complex="12pt" style:language-complex="ar" style:country-complex="SA"/>
    </style:style>
    <style:style style:name="P157" style:family="paragraph" style:parent-style-name="Standard">
      <style:paragraph-properties fo:margin-left="0cm" fo:margin-right="0cm" fo:text-indent="1.249cm" style:auto-text-indent="false"/>
      <style:text-properties style:use-window-font-color="true" loext:opacity="0%" style:font-name="Times New Roman" fo:font-size="12pt" style:font-size-asian="12pt" style:font-size-complex="12pt"/>
    </style:style>
    <style:style style:name="P158" style:family="paragraph" style:parent-style-name="Standard">
      <style:paragraph-properties fo:margin-left="0cm" fo:margin-right="0cm" fo:text-indent="1.249cm" style:auto-text-indent="false"/>
      <style:text-properties style:use-window-font-color="true" loext:opacity="0%" style:font-name="Times New Roman" fo:font-size="12pt" fo:background-color="transparent" style:font-size-asian="12pt" style:font-size-complex="12pt"/>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60" style:family="paragraph" style:parent-style-name="Standard">
      <style:paragraph-properties fo:margin-left="0cm" fo:margin-right="0cm" fo:margin-top="0cm" fo:margin-bottom="0cm" style:contextual-spacing="false" fo:text-align="justify" style:justify-single-word="false" fo:text-indent="1.249cm" style:auto-text-indent="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61" style:family="paragraph" style:parent-style-name="Standard">
      <style:paragraph-properties fo:margin-left="0cm" fo:margin-right="0cm" fo:margin-top="0cm" fo:margin-bottom="0cm" style:contextual-spacing="false" fo:text-align="justify" style:justify-single-word="false" fo:text-indent="1.249cm" style:auto-text-indent="false" fo:break-before="pag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62" style:family="paragraph" style:parent-style-name="Standard">
      <style:paragraph-properties fo:margin-left="0cm" fo:margin-right="0cm" fo:margin-top="0cm" fo:margin-bottom="0.212cm" style:contextual-spacing="false" fo:text-align="justify" style:justify-single-word="false" fo:text-indent="1.249cm" style:auto-text-indent="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6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65" style:family="paragraph" style:parent-style-name="Standard">
      <style:paragraph-properties fo:margin-left="0cm" fo:margin-right="0cm" fo:margin-top="0cm" fo:margin-bottom="0cm" style:contextual-spacing="false" fo:text-indent="1.251cm" style:auto-text-indent="false"/>
      <style:text-properties style:use-window-font-color="true" loext:opacity="0%" style:font-name="Times New Roman" fo:font-size="12pt" fo:background-color="transparent" style:font-size-asian="12pt" style:font-size-complex="12pt"/>
    </style:style>
    <style:style style:name="P166"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style:use-window-font-color="true" loext:opacity="0%" style:font-name="Times New Roman" fo:font-size="12pt" fo:background-color="transparent" style:font-size-asian="12pt" style:font-size-complex="12pt"/>
    </style:style>
    <style:style style:name="P167" style:family="paragraph" style:parent-style-name="Standard">
      <style:paragraph-properties fo:margin-left="0cm" fo:margin-right="0cm" fo:margin-top="0cm" fo:margin-bottom="0cm" style:contextual-spacing="false" fo:text-indent="1.251cm" style:auto-text-indent="false"/>
      <style:text-properties style:use-window-font-color="true" loext:opacity="0%" fo:background-color="transparent"/>
    </style:style>
    <style:style style:name="P168" style:family="paragraph" style:parent-style-name="Standard">
      <style:paragraph-properties fo:margin-left="0cm" fo:margin-right="0cm" fo:margin-top="0.423cm" fo:margin-bottom="0.212cm" style:contextual-spacing="false" fo:text-align="justify" style:justify-single-word="false" fo:text-indent="1.251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1.235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70" style:family="paragraph" style:parent-style-name="Standard">
      <style:paragraph-properties fo:margin-left="0cm" fo:margin-right="0cm" fo:margin-top="0cm" fo:margin-bottom="0cm" style:contextual-spacing="false" fo:text-align="justify" style:justify-single-word="false" fo:text-indent="1.235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71" style:family="paragraph" style:parent-style-name="Standard">
      <style:paragraph-properties fo:margin-left="0cm" fo:margin-right="0cm" fo:margin-top="0cm" fo:margin-bottom="0cm" style:contextual-spacing="false" fo:text-align="justify" style:justify-single-word="false" fo:text-indent="1.235cm" style:auto-text-indent="false"/>
      <style:text-properties style:use-window-font-color="true" loext:opacity="0%" style:font-name="Times New Roman" fo:font-size="12pt" fo:font-weight="bold" fo:background-color="transparent" style:font-name-asian="Times New Roman2" style:font-size-asian="12pt" style:font-weight-asian="bold" style:font-name-complex="Times New Roman2" style:font-size-complex="12pt"/>
    </style:style>
    <style:style style:name="P172" style:family="paragraph" style:parent-style-name="Standard">
      <style:paragraph-properties fo:margin-left="0cm" fo:margin-right="0cm" fo:margin-top="0.423cm" fo:margin-bottom="0.423cm" style:contextual-spacing="false" fo:text-align="justify" style:justify-single-word="false" fo:text-indent="0.75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173"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74"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175" style:family="paragraph" style:parent-style-name="Standard">
      <style:paragraph-properties fo:margin-left="0cm" fo:margin-right="0cm" fo:margin-top="0cm" fo:margin-bottom="0cm" style:contextual-spacing="false" fo:text-align="justify" style:justify-single-word="false" fo:text-indent="1.27cm" style:auto-text-indent="false" fo:break-before="pag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76" style:family="paragraph" style:parent-style-name="Standard">
      <style:paragraph-properties fo:margin-left="0cm" fo:margin-right="0cm" fo:margin-top="0cm" fo:margin-bottom="0cm" style:contextual-spacing="false" fo:text-align="justify" style:justify-single-word="false" fo:text-indent="1.27cm" style:auto-text-indent="false" fo:break-before="page"/>
      <style:text-properties style:use-window-font-color="true" loext:opacity="0%" style:font-name="Times New Roman" fo:font-size="12pt" fo:background-color="transparent" style:font-size-asian="12pt" style:font-name-complex="Times New Roman2" style:font-size-complex="12pt"/>
    </style:style>
    <style:style style:name="P177"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style:use-window-font-color="true" loext:opacity="0%" style:font-name="Times New Roman" fo:font-size="12pt" fo:font-weight="bold" fo:background-color="transparent" style:font-name-asian="Times New Roman2" style:font-size-asian="12pt" style:font-weight-asian="bold" style:font-name-complex="Times New Roman2" style:font-size-complex="12pt"/>
    </style:style>
    <style:style style:name="P178" style:family="paragraph" style:parent-style-name="Standard">
      <style:paragraph-properties fo:margin-left="0cm" fo:margin-right="0cm" fo:margin-top="0.212cm" fo:margin-bottom="0.212cm" style:contextual-spacing="false" fo:text-align="justify" style:justify-single-word="false" fo:text-indent="0.751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179" style:family="paragraph" style:parent-style-name="Standard">
      <style:paragraph-properties fo:margin-left="0cm" fo:margin-right="0cm" fo:margin-top="0cm" fo:margin-bottom="0cm" style:contextual-spacing="false" fo:text-align="justify" style:justify-single-word="false" fo:text-indent="0.998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80" style:family="paragraph" style:parent-style-name="Standard">
      <style:paragraph-properties fo:margin-left="0cm" fo:margin-right="0cm" fo:margin-top="0cm" fo:margin-bottom="0.212cm" style:contextual-spacing="false" fo:text-align="justify" style:justify-single-word="false" fo:text-indent="0.998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81" style:family="paragraph" style:parent-style-name="Standard">
      <style:paragraph-properties fo:margin-left="0cm" fo:margin-right="0cm" fo:margin-top="0cm" fo:margin-bottom="0.212cm" style:contextual-spacing="false" fo:text-align="justify" style:justify-single-word="false" fo:text-indent="0.998cm" style:auto-text-indent="false" fo:break-before="pag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82" style:family="paragraph" style:parent-style-name="Standard">
      <style:paragraph-properties fo:margin-left="0cm" fo:margin-right="0cm" fo:margin-top="0.423cm" fo:margin-bottom="0.423cm" style:contextual-spacing="false" fo:text-align="justify" style:justify-single-word="false" fo:text-indent="0.63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183" style:family="paragraph" style:parent-style-name="Standard">
      <style:paragraph-properties fo:margin-top="0cm" fo:margin-bottom="0.212cm" style:contextual-spacing="false" fo:text-align="justify" style:justify-single-word="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84" style:family="paragraph" style:parent-style-name="Standard">
      <style:paragraph-properties fo:margin-left="0cm" fo:margin-right="0cm" fo:margin-top="0cm" fo:margin-bottom="0.212cm" style:contextual-spacing="false" fo:text-align="justify" style:justify-single-word="false" fo:text-indent="1.517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85" style:family="paragraph" style:parent-style-name="Standard">
      <style:paragraph-properties fo:margin-left="0cm" fo:margin-right="0cm" fo:margin-top="0cm" fo:margin-bottom="0.212cm" style:contextual-spacing="false" fo:text-align="justify" style:justify-single-word="false" fo:text-indent="1.517cm" style:auto-text-indent="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86" style:family="paragraph" style:parent-style-name="Standard">
      <style:paragraph-properties fo:margin-left="0cm" fo:margin-right="0cm" fo:margin-top="0cm" fo:margin-bottom="0.212cm" style:contextual-spacing="false" fo:text-align="justify" style:justify-single-word="false" fo:text-indent="1.517cm" style:auto-text-indent="false" fo:break-before="pag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87" style:family="paragraph" style:parent-style-name="Standard">
      <style:paragraph-properties fo:margin-left="0cm" fo:margin-right="0cm" fo:margin-top="0cm" fo:margin-bottom="0cm" style:contextual-spacing="false" fo:text-align="justify" style:justify-single-word="false" fo:text-indent="1.517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88" style:family="paragraph" style:parent-style-name="Standard">
      <style:paragraph-properties fo:margin-left="0cm" fo:margin-right="0cm" fo:margin-top="0cm" fo:margin-bottom="0cm" style:contextual-spacing="false" fo:text-align="justify" style:justify-single-word="false" fo:text-indent="1.517cm" style:auto-text-indent="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89" style:family="paragraph" style:parent-style-name="Standard">
      <style:paragraph-properties fo:margin-left="0cm" fo:margin-right="0cm" fo:margin-top="0cm" fo:margin-bottom="0cm" style:contextual-spacing="false" fo:text-align="justify" style:justify-single-word="false" fo:text-indent="1.52cm" style:auto-text-indent="fals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90" style:family="paragraph" style:parent-style-name="Standard">
      <style:paragraph-properties fo:margin-left="0cm" fo:margin-right="0cm" fo:margin-top="0cm" fo:margin-bottom="0cm" style:contextual-spacing="false" fo:text-align="justify" style:justify-single-word="false" fo:text-indent="1.52cm" style:auto-text-indent="false" fo:padding="0cm" fo:border="none" style:shadow="none"/>
      <style:text-properties style:use-window-font-color="true" loext:opacity="0%" style:font-name="Times New Roman" fo:font-size="12pt" fo:background-color="transparent" style:font-name-asian="Times New Roman2" style:font-size-asian="12pt" style:font-name-complex="Times New Roman2" style:font-size-complex="12pt"/>
    </style:style>
    <style:style style:name="P191" style:family="paragraph" style:parent-style-name="Standard">
      <style:paragraph-properties fo:margin-top="0.212cm" fo:margin-bottom="0.212cm" style:contextual-spacing="false" fo:text-align="justify" style:justify-single-word="false"/>
      <style:text-properties style:use-window-font-color="true" loext:opacity="0%" style:font-name="Times New Roman" fo:font-size="12pt" fo:font-style="italic" fo:background-color="transparent" style:font-size-asian="12pt" style:font-style-asian="italic" style:font-name-complex="Times New Roman2"/>
    </style:style>
    <style:style style:name="P192"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193" style:family="paragraph" style:parent-style-name="Standard">
      <style:paragraph-properties fo:margin-left="0cm" fo:margin-right="0cm" fo:margin-top="0.212cm" fo:margin-bottom="0.212cm" style:contextual-spacing="false" fo:text-align="justify" style:justify-single-word="false" fo:text-indent="0.501cm" style:auto-text-indent="false"/>
      <style:text-properties style:use-window-font-color="true" loext:opacity="0%" style:font-name="Times New Roman" fo:font-size="12pt" fo:font-style="italic" fo:background-color="transparent" style:font-size-asian="12pt" style:font-style-asian="italic" style:font-name-complex="Times New Roman2"/>
    </style:style>
    <style:style style:name="P194" style:family="paragraph" style:parent-style-name="Standard">
      <style:paragraph-properties fo:margin-left="1.752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195" style:family="paragraph" style:parent-style-name="Standard">
      <style:paragraph-properties fo:margin-left="2.251cm" fo:margin-right="0cm" fo:margin-top="0cm" fo:margin-bottom="0.212cm" style:contextual-spacing="false" fo:text-align="justify" style:justify-single-word="false" fo:text-indent="0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196" style:family="paragraph" style:parent-style-name="Standard">
      <style:paragraph-properties fo:text-align="center" style:justify-single-word="false" fo:break-before="page"/>
      <style:text-properties style:use-window-font-color="true" loext:opacity="0%" style:font-name="Times New Roman" fo:font-size="12pt" fo:background-color="transparent" style:font-size-asian="12pt" style:font-size-complex="12pt"/>
    </style:style>
    <style:style style:name="P197" style:family="paragraph" style:parent-style-name="Стиль2" style:list-style-name="WWNum2">
      <style:paragraph-properties fo:margin-left="0cm" fo:margin-right="0cm" fo:margin-top="0cm" fo:margin-bottom="0.212cm" style:contextual-spacing="false" fo:text-align="justify" style:justify-single-word="false" fo:text-indent="1.501cm" style:auto-text-indent="false"/>
      <style:text-properties style:use-window-font-color="true" loext:opacity="0%" fo:background-color="transparent"/>
    </style:style>
    <style:style style:name="P198" style:family="paragraph" style:parent-style-name="Стиль2" style:list-style-name="WWNum2">
      <style:paragraph-properties fo:margin-left="0cm" fo:margin-right="0cm" fo:margin-top="0cm" fo:margin-bottom="0.212cm" style:contextual-spacing="false" fo:text-align="justify" style:justify-single-word="false" fo:text-indent="1.501cm" style:auto-text-indent="false"/>
      <style:text-properties style:use-window-font-color="true" loext:opacity="0%" style:font-name="Times New Roman" fo:font-size="12pt" fo:font-weight="bold" fo:background-color="transparent" style:font-size-asian="12pt" style:font-weight-asian="bold" style:font-name-complex="Times New Roman2"/>
    </style:style>
    <style:style style:name="P199" style:family="paragraph" style:parent-style-name="Стиль2" style:list-style-name="WWNum2">
      <style:paragraph-properties fo:margin-left="0cm" fo:margin-right="0cm" fo:margin-top="0cm" fo:margin-bottom="0.212cm" style:contextual-spacing="false" fo:text-align="justify" style:justify-single-word="false" fo:text-indent="1.501cm" style:auto-text-indent="false"/>
      <style:text-properties style:use-window-font-color="true" loext:opacity="0%" style:font-name="Times New Roman" fo:font-size="12pt" fo:font-weight="bold" fo:background-color="transparent" style:font-size-asian="12pt" style:font-weight-asian="bold" style:font-name-complex="Times New Roman2" style:font-size-complex="12pt"/>
    </style:style>
    <style:style style:name="P200" style:family="paragraph" style:parent-style-name="Стиль2" style:list-style-name="WWNum2">
      <style:paragraph-properties fo:margin-left="0cm" fo:margin-right="0cm" fo:margin-top="0cm" fo:margin-bottom="0.212cm" style:contextual-spacing="false" fo:text-align="justify" style:justify-single-word="false" fo:text-indent="1.501cm" style:auto-text-indent="false"/>
      <style:text-properties style:use-window-font-color="true" loext:opacity="0%" style:font-name="Times New Roman" fo:font-size="12pt" fo:background-color="transparent" style:font-size-asian="12pt" style:font-name-complex="Times New Roman2" style:font-size-complex="12pt"/>
    </style:style>
    <style:style style:name="P201" style:family="paragraph" style:parent-style-name="Стиль2" style:list-style-name="">
      <style:paragraph-properties fo:margin-left="0cm" fo:margin-right="0cm" fo:margin-top="0cm" fo:margin-bottom="0.212cm" style:contextual-spacing="false" fo:text-align="justify" style:justify-single-word="false" fo:text-indent="1.501cm" style:auto-text-indent="false"/>
      <style:text-properties style:use-window-font-color="true" loext:opacity="0%" style:font-name="Times New Roman" fo:font-size="12pt" fo:background-color="transparent" style:font-name-asian="Times New Roman2" style:font-size-asian="12pt" style:language-asian="en" style:country-asian="US" style:font-name-complex="Times New Roman2" style:font-size-complex="12pt"/>
    </style:style>
    <style:style style:name="P202" style:family="paragraph" style:parent-style-name="Стиль2" style:list-style-name="">
      <style:paragraph-properties fo:margin-left="0cm" fo:margin-right="0cm" fo:margin-top="0cm" fo:margin-bottom="0.212cm" style:contextual-spacing="false" fo:text-align="justify" style:justify-single-word="false" fo:text-indent="1.501cm" style:auto-text-indent="false"/>
      <style:text-properties style:use-window-font-color="true" loext:opacity="0%" style:font-name="Times New Roman" fo:font-size="12pt" fo:background-color="#ffff00" style:font-name-asian="Times New Roman2" style:font-size-asian="12pt" style:language-asian="en" style:country-asian="US" style:font-name-complex="Times New Roman2" style:font-size-complex="12pt"/>
    </style:style>
    <style:style style:name="P203" style:family="paragraph" style:parent-style-name="Стиль2" style:list-style-name="WWNum2">
      <style:paragraph-properties fo:margin-left="0cm" fo:margin-right="0cm" fo:margin-top="0cm" fo:margin-bottom="0.212cm" style:contextual-spacing="false" fo:text-align="justify" style:justify-single-word="false" fo:text-indent="1.501cm" style:auto-text-indent="false" fo:break-before="page"/>
      <style:text-properties style:use-window-font-color="true" loext:opacity="0%" style:font-name="Times New Roman" fo:font-size="12pt" fo:background-color="transparent" style:font-size-asian="12pt" style:font-name-complex="Times New Roman2" style:font-size-complex="12pt"/>
    </style:style>
    <style:style style:name="T1" style:family="text">
      <style:text-properties style:font-name="Times New Roman"/>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font-weight-complex="bold"/>
    </style:style>
    <style:style style:name="T6" style:family="text">
      <style:text-properties style:font-name="Times New Roman" fo:font-size="12pt" fo:font-weight="bold" style:font-name-asian="Times New Roman2" style:font-size-asian="12pt" style:font-weight-asian="bold" style:font-name-complex="Times New Roman2" style:font-size-complex="12pt"/>
    </style:style>
    <style:style style:name="T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8" style:family="text">
      <style:text-properties style:font-name="Times New Roman" fo:font-size="12pt" fo:font-style="italic" style:font-size-asian="12pt" style:font-style-asian="italic" style:font-name-complex="Times New Roman2" style:font-size-complex="12pt"/>
    </style:style>
    <style:style style:name="T9" style:family="text">
      <style:text-properties style:font-name="Times New Roman" fo:font-size="12pt" style:font-name-asian="Times New Roman2" style:font-size-asian="12pt" style:font-name-complex="Times New Roman2" style:font-size-complex="12pt"/>
    </style:style>
    <style:style style:name="T10" style:family="text">
      <style:text-properties style:font-name="Times New Roman" fo:font-size="12pt" officeooo:rsid="000c779a" style:font-name-asian="Times New Roman2" style:font-size-asian="12pt" style:font-name-complex="Times New Roman2" style:font-size-complex="12pt"/>
    </style:style>
    <style:style style:name="T11" style:family="text">
      <style:text-properties style:font-name="Times New Roman" fo:font-size="12pt" style:font-name-asian="Times New Roman2" style:font-size-asian="12pt" style:language-asian="ru" style:country-asian="RU" style:font-name-complex="Times New Roman2" style:font-size-complex="12pt"/>
    </style:style>
    <style:style style:name="T12" style:family="text">
      <style:text-properties style:font-name="Times New Roman" fo:font-size="12pt" fo:language="en" fo:country="US" style:font-name-asian="Times New Roman2" style:font-size-asian="12pt" style:font-name-complex="Times New Roman2" style:font-size-complex="12pt"/>
    </style:style>
    <style:style style:name="T13" style:family="text">
      <style:text-properties style:font-name="Times New Roman" fo:font-size="12pt" fo:language="en" fo:country="US" style:font-size-asian="12pt" style:font-name-complex="Times New Roman2" style:font-size-complex="12pt"/>
    </style:style>
    <style:style style:name="T14"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15" style:family="text">
      <style:text-properties style:font-name="Times New Roman" fo:font-size="12pt" fo:background-color="transparent" loext:char-shading-value="0" style:font-size-asian="12pt" style:font-name-complex="Times New Roman2" style:font-size-complex="12pt"/>
    </style:style>
    <style:style style:name="T16" style:family="text">
      <style:text-properties fo:font-size="12pt" style:font-size-asian="12pt" style:font-size-complex="12pt"/>
    </style:style>
    <style:style style:name="T17" style:family="text">
      <style:text-properties style:font-size-complex="12pt"/>
    </style:style>
    <style:style style:name="T18" style:family="text">
      <style:text-properties style:font-name-asian="Times New Roman2"/>
    </style:style>
    <style:style style:name="T19" style:family="text">
      <style:text-properties style:text-position="super 58%"/>
    </style:style>
    <style:style style:name="T20" style:family="text">
      <style:text-properties style:text-position="super 58%" style:font-name="Times New Roman" fo:font-size="12pt" style:font-size-asian="12pt" style:font-name-complex="Times New Roman2" style:font-size-complex="12pt"/>
    </style:style>
    <style:style style:name="T21" style:family="text">
      <style:text-properties style:font-name="Liberation Serif" fo:font-size="12pt" style:font-size-asian="12pt" style:font-size-complex="12pt"/>
    </style:style>
    <style:style style:name="T22" style:family="text">
      <style:text-properties style:font-name="Liberation Serif" fo:font-size="12pt" fo:background-color="#ffffff" loext:char-shading-value="0" style:font-size-asian="12pt" style:font-size-complex="12pt"/>
    </style:style>
    <style:style style:name="T23" style:family="text">
      <style:text-properties style:font-weight-complex="bold"/>
    </style:style>
    <style:style style:name="T24" style:family="text">
      <style:text-properties fo:font-weight="bold" style:font-name-asian="Calibri1" style:language-asian="en" style:country-asian="US" style:font-weight-asian="bold" style:font-size-complex="10pt"/>
    </style:style>
    <style:style style:name="T25" style:family="text">
      <style:text-properties fo:font-weight="bold" style:font-weight-asian="bold"/>
    </style:style>
    <style:style style:name="T26" style:family="text">
      <style:text-properties style:font-name="Calibri" fo:font-size="8pt" style:font-size-asian="8pt" style:font-size-complex="8pt"/>
    </style:style>
    <style:style style:name="T27" style:family="text">
      <style:text-properties style:use-window-font-color="true" loext:opacity="0%" fo:background-color="transparent" loext:char-shading-value="0"/>
    </style:style>
    <style:style style:name="T28" style:family="text">
      <style:text-properties style:use-window-font-color="true" loext:opacity="0%" fo:background-color="transparent" loext:char-shading-value="0" style:font-weight-complex="bold"/>
    </style:style>
    <style:style style:name="T29" style:family="text">
      <style:text-properties fo:background-color="#ffff00" loext:char-shading-value="0"/>
    </style:style>
    <style:style style:name="T30"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45"><text:span text:style-name="T4">2022 год</text:span><text:span text:style-name="T2"><text:note text:id="ftn6" text:note-class="footnote"><text:note-citation>1</text:note-citation><text:note-body><text:p text:style-name="P27"><text:s/><text:span text:style-name="T17">направления научных исследований и ожидаемые результаты научных исследований могут ежегодно уточняться по решению Координационного совета Министерства науки и высшего образования Российской Федерации по вопросам создания и деятельности региональных научно-образовательных математических центров</text:span></text:p></text:note-body></text:note></text:span></text:p>
      <text:p text:style-name="P79">а) Алгебра и геометрическая теория функций. Геометрия и топология</text:p>
      <text:p text:style-name="P68">Владивостокское отделение НОМЦ ДЦМИ:</text:p>
      <text:p text:style-name="P33">Исследования в области теории моделей полигонов и универсальной алгебры:</text:p>
      <text:p text:style-name="P33">1 Исследования подпрямо неразложимых полигонов над моноидами, теории которых обладают такими классическим теоретико-модельными свойствами как полнота, модельная полнота, категоричность, примитивная нормальность, стабильность, обобщенная стабильность и др.</text:p>
      <text:p text:style-name="P33">2 Изучение строения полигонов над моноидами, решетки подполигонов которых линейны, дистрибутивны, модулярны и др.</text:p>
      <text:p text:style-name="P33">Исследования по геометрической теории функций</text:p>
      <text:p text:style-name="P33">1. <text:s/>Исследование асимптотики <text:s/>емкости обобщенных конденсаторов на плоскости и в евклидовом пространстве при вырождении некоторых пластин, включая переменные уровни потенциала.</text:p>
      <text:p text:style-name="P33">2. Применение методов симметризации к решению экстремальных задач геометрической теории функций комплексного переменного.</text:p>
      <text:p text:style-name="P33">3. Предполагается применить известные теоремы искажения для аналитических функций (включая неравенства для шварциана) к исследованию свойств специальных функций гипергеометрического типа"</text:p>
      <text:p text:style-name="P33">Геометрия и топология. </text:p>
      <text:p text:style-name="P33">1 Изучение топологий Гротендика на категорных топологических пространствах, задаваемых нормальными структурами. Свойства когомологий Гротендика и размерностей пространств, снабжённых нормальными структурами. Когомологическая характеристика размерностей. Приложения к топологическим и равномерным пространствам.</text:p>
      <text:p text:style-name="P33">2 Предпучки множеств, образованные информационными последовательностями. Интерпретация информационных процессов в терминах когомологий соответствующих категорных топологических пространств.</text:p>
      <text:p text:style-name="P33">3 Описание полугрупп эндоморфизмов и групп автоморфизмов категорных топологических пространств.</text:p>
      <text:p text:style-name="P33">4 Изучение расширенной категории предпучков множеств, и как частный случай – расширенной категории полигонов над некоммутативными моноидами.</text:p>
      <text:p text:style-name="P34"><text:span text:style-name="T4">б) Дифференциальные уравнения.</text:span><text:span text:style-name="T2"><text:tab/></text:span></text:p>
      <text:p text:style-name="P68">Владивостокское отделение НОМЦ ДЦМИ:</text:p>
      <text:p text:style-name="P33">Задачи идентификации параметров и задачи управления для моделей гидродинамики, тепломассопереноса, электромагнетизма и переноса излучения.</text:p>
      <text:p text:style-name="P33">Ожидаемые результаты:</text:p>
      <text:p text:style-name="P33"><text:soft-page-break/>Получит дальнейшее развитие разработанный ранее математический аппарат исследования краевых, обратных и экстремальных задач для моделей гидродинамики, тепломассопереноса, электромагнетизма и переноса излучения.</text:p>
      <text:p text:style-name="P33">Будут доказаны новые теоремы о разрешимости краевых задач и задач управления для нелинейных уравнений реакции-диффузии-конвекции, переноса тепла и радиационного теплообмена, в которых некоторые коэффициенты в уравнениях и граничных условиях нелинейно зависят от решения. Для экстремальных задач будут выведены системы оптимальности, которые будут использоваться для исследования единственности и устойчивости оптимальных решений и разработки эффективных численных алгоритмов поиска оптимальных решений.</text:p>
      <text:p text:style-name="P33">Разработанный математический аппарат будет применен для решения прикладных задач, возникающих при проектировании двумерных функциональных устройств: концентраторов энергии и инверторов либо вращателей полей, предназначенных для управления двумерными физическими полями в сплошных средах.</text:p>
      <text:p text:style-name="P172">Якутское отделение НОМЦ ДЦМИ:</text:p>
      <text:p text:style-name="P33">Исследование разрешимости задачи Коши для уравнений с частными производными и с дробной производной Капуто и Римана-Лиувилля по времени. Изучение разрешимости краевых задач для уравнений с частными производными и с дробным производными Капуто и Римана-Лиувилля по времени.</text:p>
      <text:p text:style-name="P33"><text:s/>Будут доказаны теоремы однозначной разрешимости задач Коши для уравнений с частными производными с дробной производной по времени. Будут установлены теоремы однозначной разрешимости краевых задач для уравнений с частными производными с дробными производными по времени.</text:p>
      <text:p text:style-name="P108">Хабаровское отделение НОМЦ ДЦМИ:</text:p>
      <text:p text:style-name="P46">Исследование краевых задач с неизвестной границей. Будут получены новые теоремы существования решений исследуемых задач.</text:p>
      <text:p text:style-name="P46"/>
      <text:p text:style-name="P79">в)<text:tab/>Теория и численные методы решения экстремальных задач.</text:p>
      <text:p text:style-name="P70">Владивостокское отделение НОМЦ ДЦМИ:</text:p>
      <text:p text:style-name="P87">Дальнейшее развитие алгоритмов проксимального семейства для решения задач негладкой оптимизации. Исследование новых припов декомпозиции задач большой размерности. Алгоритмы и программы решения проекционных задач. Исследование методов градиентного типа для решения вариационных неравенств и задач равновесия.</text:p>
      <text:p text:style-name="P89">г)<text:tab/>Прямые и обратные задачи теории переноса излучения.</text:p>
      <text:p text:style-name="P70">Владивостокское отделение НОМЦ ДЦМИ:</text:p>
      <text:p text:style-name="P87">Доказательство корректности задачи Коши для нестационарного уравнения переноса излучения с комптоновским рассеянием. Условия стабилизации решения. <text:s text:c="2"/>Разработка методов Монте-Карло для численного решения интегро-<text:soft-page-break/>дифференциального уравнения переноса в трехмерных средах, учитывающих пространственно-временные особенности источников излучения. </text:p>
      <text:p text:style-name="P43"><text:span text:style-name="T6">д)</text:span><text:span text:style-name="T9"><text:tab/></text:span><text:span text:style-name="T6">Современные технологии анализа, моделирования и принятия решений. Игры среднего поля, управляемые случайные процессы.</text:span></text:p>
      <text:p text:style-name="P172">Якутское отделение НОМЦ ДЦМИ:</text:p>
      <text:p text:style-name="P148">Построение и исследование вопросов существования единственности решений и их непрерывной и гладкой зависимости от параметров в дробных играх среднего поля.</text:p>
      <text:p text:style-name="P40"/>
      <text:p text:style-name="P43"><text:span text:style-name="T6">е)</text:span><text:span text:style-name="T9"> </text:span><text:span text:style-name="T6">Прикладной анализ и вариационные неравенства. Вариационные и квазивариационные задачи механики сплошных сред</text:span></text:p>
      <text:p text:style-name="P172">Якутское отделение НОМЦ ДЦМИ:</text:p>
      <text:p text:style-name="P88">В задаче о равновесии упругой пластины Кирхгофа-Лява с жесткими включениями планируется исследовать задачу оптимального управления. Будет доказана разрешимость задачи оптимального управления. </text:p>
      <text:p text:style-name="P172">Хабаровское отделение НОМЦ ДЦМИ:</text:p>
      <text:p text:style-name="P56">Развитие модифицированной теории двойственности применительно к решению трехмерных задач механики. Исследование свойств модифицированных функционалов Лагранжа, доказательство теорем сходимости.</text:p>
      <text:p text:style-name="P56"/>
      <text:p text:style-name="P54"><text:span text:style-name="T6">ж)</text:span><text:span text:style-name="T9"><text:tab/></text:span><text:span text:style-name="T6">Численный анализ и научные вычисления</text:span></text:p>
      <text:p text:style-name="P172">Якутское отделение НОМЦ ДЦМИ:</text:p>
      <text:p text:style-name="P56">Разработка многомасштабного моделирования задач тепломассопереноса с учетом фазового перехода. Основной особенностью данных задач является наличие фазового перехода, который создает область с отрицательной температурой, где нет движения жидкости. Для таких задач строится математическая модель, основанная на методе фиктивных областей для задач течения. Будет построен новый класс многомасштабных методов с учетом фиктивной области для данного класса задач на основе метода GMsFEM. </text:p>
      <text:p text:style-name="P56">Разработка вычислительного алгоритма восстановления формы однородного рудного тела по наблюденным значениям вертикальной силы тяжести на дневной поверхности. Характеристическая функция неизвестной области приближается с привлечением функции Хевисайда от достаточно гладкой функции, удовлетворяющей решению краевой задачи для эллиптического уравнения. </text:p>
      <text:p text:style-name="P56">Будет разработан новый подход построения неструктурированной грубой сетки для обобщенного многомасштабного метода конечных элементов на основе заданных мелкой сетки и неоднородности среды. Элементами грубой сетки будут являться наборы элементов мелкой сетки. Эти наборы собираются так, чтобы отделить области с высоким потоком от областей с низким потоком. </text:p>
      <text:p text:style-name="P56"><text:soft-page-break/>Будут исследованы особые бесконечные системы линейных алгебраических уравнений в теории электрических цепей. Будет проведен анализ и численное решение особых бесконечных систем. </text:p>
      <text:p text:style-name="P148">Будет рассмотрена ретроспективная обратная задача для задачи субдиффузии. Планируется разработать итерационный метод определения начального условия <text:s/>задачи субдиффузии. </text:p>
      <text:p text:style-name="P173">Планируется изучить эффективные вычислительные алгоритмы для эволюционного уравнения первого порядка с самосопряженным мультипликативным оператором. Будут предложены и обоснованы трехслойные модификации стандартных схем с весами для упрощения задачи на новом слое по времени при самосопряженном мультипликативном операторе задачи для эволюционного уравнения первого порядка. </text:p>
      <text:p text:style-name="P172">Хабаровское отделение НОМЦ ДЦМИ:</text:p>
      <text:p text:style-name="P173">Построение и обоснование новых вычислительных алгоритмов решения задач механики твердого тела. Исследование влияния параметров моделей на скорость сходимости алгоритмов.</text:p>
      <text:p text:style-name="P175"/>
      <text:p text:style-name="P34"><text:span text:style-name="T4">2023 год</text:span><text:span text:style-name="T20">9</text:span></text:p>
      <text:p text:style-name="P79">а) Алгебра и геометрическая теория функций. Геометрия и топология</text:p>
      <text:p text:style-name="P68">Владивостокское отделение НОМЦ ДЦМИ:</text:p>
      <text:p text:style-name="P33">Исследования в области теории моделей полигонов и универсальной алгебры:</text:p>
      <text:p text:style-name="P33">1 Исследования подпрямо неразложимых полигонов над моноидами, теории ко-торых обладают такими классическим теоретико-модельными свойствами как полнота, модельная полнота, категоричность, примитивная нормальность, стабильность, обобщенная стабильность и др.</text:p>
      <text:p text:style-name="P33">2 Изучение строения полигонов над моноидами, решетки подполигонов которых линейны, дистрибутивны, модулярны и др.</text:p>
      <text:p text:style-name="P33">Исследования по геометрической теории функций</text:p>
      <text:p text:style-name="P33">Получение новых результатов в теории потенциала, касающихся оценок дискретных энергий и вытекающих из асимптотических формул емкостей обобщенных конденсаторов и симметризационных преобразований</text:p>
      <text:p text:style-name="P33"><text:s/>В области специальных функций гипергеометрического типа планируется изучение комплексно-аналитических свойств этих функций, при использовании, в частности, методов геометрической теории функции. </text:p>
      <text:p text:style-name="P33">Геометрия и топология.</text:p>
      <text:p text:style-name="P33">1). Изучение морфизмов категорных топологических пространств в абелевы предпучки. Описание свойств групп когомологий Гротендика с использованием системы образующих предпучков множеств.</text:p>
      <text:p text:style-name="P33"><text:s/>2). Изучение связей сложности монад по В. И. Арнольду и размерности Лебеговского типа связанных с ними категорных топологических пространств. Получение характеристики сложности в терминах когомологий.</text:p>
      <text:p text:style-name="P33">3). Векторные расслоения и локально свободные пучки на категорных топологических пространствах с теоретико-множественной структурой. Расслоения Стинрода. <text:s/>Применение к моделированию информационных процессов. <text:s/>"</text:p>
      <text:p text:style-name="P79">б) Дифференциальные уравнения</text:p>
      <text:p text:style-name="P68">Владивостокское отделение НОМЦ ДЦМИ:</text:p>
      <text:p text:style-name="P33">Задачи идентификации параметров и задачи управления для моделей гидродинамики, тепломассопереноса, электромагнетизма и переноса излучения.</text:p>
      <text:p text:style-name="P33">Ожидаемые результаты:</text:p>
      <text:p text:style-name="P33">Будет продолжено исследование качественных свойств решений краевых и экстремальных задач для усложненных моделей переноса масс и тепла, сложного теплообмена и электромагнетизма. Для решений ряда краевых задач будет установлен строгий принцип минимума и максимума. Для решений задач управления будут выведены системы оптимальности и на основе их анализа будут получены оценки локальной устойчивости оптимальных решений и установлен принцип bang-bang, а также построены численные алгоритмы для нахождения оптимальных решений.</text:p>
      <text:p text:style-name="P87">Разработанный математический аппарат будет применен для решения прикладных задач, возникающих при проектировании трехмерных (сферических) <text:soft-page-break/>специальных функциональных устройств, предназначенных для управления физическими полями в сплошных средах и, в частности, устройств, обеспечивающих невидимость трехмерных материальных тел относительно электромагнитных или тепловых физических полей.</text:p>
      <text:p text:style-name="P172">Якутское отделение НОМЦ ДЦМИ:</text:p>
      <text:p text:style-name="P173">Исследование разрешимости задач Коши для уравнений неразрешённых относительно старшей производной дробного порядка по времени. Изучение разрешимости краевых задач для уравнений неразрешённых относительно старшей производной дробного порядка по времени.</text:p>
      <text:p text:style-name="P88">Будут установлены теоремы однозначной разрешимости задач Коши для уравнений неразрешённых относительно старшей производной дробного порядка по времени. Будут предложены методы исследования на основе априорных оценок. Будут получены результаты однозначной разрешимости краевых задач для уравнений неразрешённых относительно старшей производной дробного порядка по времени</text:p>
      <text:p text:style-name="P79">в) Теория и численные методы решения экстремальных задач.</text:p>
      <text:p text:style-name="P68">Владивостокское отделение НОМЦ ДЦМИ:</text:p>
      <text:p text:style-name="P33">Исследование и реализация алгоритмов проксимального семейства для решения задач негладкой оптимизации в формате проблемно-ориентированной библиотеки программ. <text:s/>Новые принципы декомпозиции задач большой размерности с использованием рандомизации. Алгоритмы и программы решения проекционных задач со смешанными метриками. Исследование методов градиентного типа для решения вариационных неравенств и задач равновесия.</text:p>
      <text:p text:style-name="P79">г)<text:tab/>Прямые и обратные задачи теории переноса излучения.</text:p>
      <text:p text:style-name="P71">Владивостокское отделение НОМЦ ДЦМИ:</text:p>
      <text:p text:style-name="P37"><text:span text:style-name="T2">Разработка нового метода решения обратной задачи для нестационарного уравнения переноса излучения при серийном облучении и среды импульсами различной длительности и последующей экстраполяции решения обратной задачи по параметру, отвечающему за длительность импульса. <text:s/>Численный анализ качества томограмм в зависимости от различных способов экстраполяции решения уравнения переноса. Исследование задачи определения химического состава вещества по данным рентгеновского зондирования на различных энергиях.</text:span></text:p>
      <text:p text:style-name="P44"/>
      <text:p text:style-name="P44">д) Современные технологии анализа, моделирования и принятия решений. Игры среднего поля, управляемые случайные процессы.</text:p>
      <text:p text:style-name="P172">Якутское отделение НОМЦ ДЦМИ:</text:p>
      <text:p text:style-name="P179">Приложение полученных результатов в дробных играх среднего поля для построения и исследования моделей социально-экономических процессов. </text:p>
      <text:p text:style-name="P58"/>
      <text:p text:style-name="P57"><text:span text:style-name="T6">е)</text:span><text:span text:style-name="T9"> </text:span><text:span text:style-name="T6">Прикладной анализ и вариационные неравенства. Вариационные и квазивариационные задачи механики сплошных сред</text:span></text:p>
      <text:p text:style-name="P172"><text:soft-page-break/>Якутское отделение НОМЦ ДЦМИ:</text:p>
      <text:p text:style-name="P105">В задаче о равновесии упругой пластины Тимошенко с жесткими включениями планируется исследовать задачу оптимального управления. Будет доказана разрешимость задачи оптимального управления.</text:p>
      <text:p text:style-name="P55">г)<text:tab/>Численный анализ и научные вычисления</text:p>
      <text:p text:style-name="P172">Якутское отделение НОМЦ ДЦМИ:</text:p>
      <text:p text:style-name="P56">Разработка онлайн обобщенного многомасштабного метода конечных элементов для задач течения и переноса в неоднородной среде. На этапе оффлайн строится многомасштабные базисные функции, основанные на решении локальных спектральных задач, определенных в снэпшот пространстве. Затем оффлайн пространство дополняется онлайн базисом, который значительно улучшает точность решения. </text:p>
      <text:p text:style-name="P56">Разработка численных методов для решения обратных задач по восстановлению коэффициентов и/или правой части дифференциального уравнения в частных производных. </text:p>
      <text:p text:style-name="P56">Будет разработан многомасштабный бессеточный метод. Будет решена задача построения базисных функций для грубого масштаба. Будут проведены сравнения предлагаемого подхода с существующими аналогами. </text:p>
      <text:p text:style-name="P56">Будет проведено численно-аналитическое решение некоторых краевых задач математической физики на основе разработанного подхода к решению бесконечных систем линейных алгебраических уравнений. </text:p>
      <text:p text:style-name="P173">Планируется изучить вопросы идентификации стационарной правой части задачи субдиффузии. Будет разработан итерационный метод определения стационарного источника задачи субдиффузии. </text:p>
      <text:p text:style-name="P174"><text:span text:style-name="T18">Планируется изучить вычислительные алгоритмы решения задач с дробной степенью оператора на основе аппроксимаций произведением экспонент. Будут предложены и обоснованы методы приближенного решения стационарных задач с дробной степенью оператора, которые базируются на аппроксимациях произведением экспонент. </text:span></text:p>
      <text:p text:style-name="P174"><text:span text:style-name="T18"/></text:p>
      <text:p text:style-name="P176"><text:span text:style-name="T18"/></text:p>
      <text:p text:style-name="P89">1.1.1. Планы на развитие сети НОМЦ</text:p>
      <text:p text:style-name="P24"><text:span text:style-name="T23">2021 год: </text:span>Развитие сегмента ДВФУ планируемой сети НОМЦ: разработка проекта, формирование программно-информационных ресурсов центра в форме зеркал депозитариев широко используемого программного обеспечения с открытым кодом, повышение компетенций студентов, магистрантов и аспирантов в использовании этих продуктов.</text:p>
      <text:p text:style-name="P23"><text:span text:style-name="T28">2022 год: </text:span><text:span text:style-name="T27">Развитие сетевой связности ДВ-сегмента на основе OpenStack архитектуре, отработка сетевых коммуникационных, научно-исследовательских и образовательных площадок, основанных на программном обеспечении с открытым кодом типа BigBlueButton (</text:span><text:a xlink:type="simple" xlink:href="https://bigbluebutton.org/" text:style-name="Internet_20_link" text:visited-style-name="Visited_20_Internet_20_Link"><text:span text:style-name="Internet_20_link"><text:span text:style-name="T27">https://bigbluebutton.org/</text:span></text:span></text:a><text:span text:style-name="T27">), Open Broadcaster Software (</text:span><text:a xlink:type="simple" xlink:href="https://obsproject.com/" text:style-name="Internet_20_link" text:visited-style-name="Visited_20_Internet_20_Link"><text:span text:style-name="Internet_20_link"><text:span text:style-name="T27">https://obsproject.com/</text:span></text:span></text:a><text:span text:style-name="T27">), OpenBoard (</text:span><text:a xlink:type="simple" xlink:href="https://openboard.ch/" text:style-name="Internet_20_link" text:visited-style-name="Visited_20_Internet_20_Link"><text:span text:style-name="Internet_20_link"><text:span text:style-name="T27">https://openboard.ch/</text:span></text:span></text:a><text:span text:style-name="T27">) и др.</text:span></text:p>
      <text:p text:style-name="P24"><text:span text:style-name="T23">2023 год: </text:span>Интеграция сегмента ДВФУ в планируемую сеть НОМЦ по мере ее развития, дальнейшее формирование программно-информационных ресурсов центра в форме зеркал депозитариев широко используемого программного обеспечения с открытым кодом, архивации собственных разработок, организация целевых курсов по повышение компетенций студентов, магистрантов и аспирантов в использовании этих продуктов. Создание и развитие сегментов ТОГУ и СВФУ.</text:p>
      <text:p text:style-name="P24"><text:span text:style-name="T23">2024 год: </text:span>Промышенное использование ресурсов сегмента, его дальнейшее развитие.</text:p>
      <text:p text:style-name="P87"/>
      <text:p text:style-name="P90"/>
      <text:p text:style-name="P79">1.2. Планы центра по организации конференций, семинаров, школ, конгрессов и съездов</text:p>
      <text:p text:style-name="P45"><text:span text:style-name="T9"/></text:p>
      <text:p text:style-name="P45"><text:span text:style-name="T4">2022 год</text:span><text:span text:style-name="T2"><text:note text:id="ftn7" text:note-class="footnote"><text:note-citation>2</text:note-citation><text:note-body><text:p text:style-name="P27"><text:s/><text:span text:style-name="T17">Число, наименования и ожидаемые результаты мероприятий могут ежегодно уточняться по решению Координационного совета Министерства науки и высшего образования Российской Федерации по вопросам создания и деятельности региональных научно-образовательных математических центров</text:span></text:p></text:note-body></text:note></text:span></text:p>
      <text:p text:style-name="P96">Число мероприятий, не менее – 17</text:p>
      <text:p text:style-name="P119"/>
      <text:p text:style-name="P172">Якутское отделение НОМЦ ДЦМИ:</text:p>
      <text:list xml:id="list858253600" text:style-name="WWNum8">
        <text:list-item>
          <text:p text:style-name="P115">V Международная конференция «Суперкомпьютерные технологии математического моделирования» (СКТеММ’22), июнь 2022 г., Москва. Организаторы конференции: Математический институт имени В.А.Стеклова РАН, Северо-Восточный федеральный университет имени М.К. Аммосова, Федеральный исследовательский центр Институт прикладной математики им. М.В. Келдыша РАН и Московский государственный технический университет имени Н.Э. Баумана (ответственная организация СВФУ).</text:p>
        </text:list-item>
        <text:list-item>
          <text:p text:style-name="P115">XXV Лаврентьевские чтения, апрель 2022 г., Якутск, Республика Саха (Якутия) (ответственная организация СВФУ)</text:p>
        </text:list-item>
        <text:list-item>
          <text:p text:style-name="P115">Всероссийская студенческая олимпиада (ВСО) по математике, СВФУ, апрель 2022 <text:s/>(ответственная организация СВФУ)</text:p>
        </text:list-item>
      </text:list>
      <text:p text:style-name="P72">Владивостокское отделение НОМЦ ДЦМИ:</text:p>
      <text:list xml:id="list111610458572754" text:continue-numbering="true" text:style-name="WWNum8">
        <text:list-item>
          <text:p text:style-name="P111"><text:span text:style-name="T9">Региональная научно-практическая конференция студентов, аспирантов и молодых учёных по естественным наукам, секции «Математика»</text:span> <text:span text:style-name="T9">и «Математическое моделирование», Владивосток, ДВФУ Владивосток, ДВФУ (ответственная организация - ДВФУ)</text:span></text:p>
        </text:list-item>
        <text:list-item>
          <text:p text:style-name="P111"><text:span text:style-name="T9">Еженедельный Zoom-семинар «Владивостокский семинар по анализу» с привлечением исследователей центра (ответственная организация - ДВФУ)</text:span></text:p>
        </text:list-item>
        <text:list-item>
          <text:p text:style-name="P115">Семинар по геометрической теории функций и специальным функциям гипергеометрического типа (на платформе Zoom) (ответственная организация - ДВФУ)</text:p>
        </text:list-item>
        <text:list-item>
          <text:p text:style-name="P111"><text:span text:style-name="T9">Семинар </text:span><text:span text:style-name="T16">«Алгебраические и категорно-топологические методы анализа структур и процессов» </text:span><text:span text:style-name="T9">(ответственная организация - ДВФУ)</text:span></text:p>
        </text:list-item>
        <text:list-item>
          <text:p text:style-name="P115">Российская школа-семинар Синтаксис и семантика логических систем: Материалы</text:p>
        </text:list-item>
      </text:list>
      <text:p text:style-name="P125">Хабаровское отделение НОМЦ ДЦМИ:</text:p>
      <text:list xml:id="list111610867762477" text:continue-numbering="true" text:style-name="WWNum8">
        <text:list-item>
          <text:p text:style-name="P115">Региональная научно-практическая конференция «ТОГУ-Старт: фундаментальные и прикладные исследования молодых», апрель 2022, г. Хабаровск (ответственная организация - ТОГУ)</text:p>
        </text:list-item>
        <text:list-item>
          <text:p text:style-name="P115">Национальная студенческая конференция «Far East Math», декабрь 2022, г. Хабаровск (ответственная организация - ТОГУ)</text:p>
        </text:list-item>
        <text:list-item>
          <text:p text:style-name="P115"><text:soft-page-break/>Дальневосточный математический фестиваль (олимпиада по математике для школьников и взрослых, мастер-классы для учителей, научно-популярные лекции для учителей, учащихся и их родителей.), октябрь 2022, г. Хабаровск(ответственная организация - ТОГУ)</text:p>
        </text:list-item>
        <text:list-item>
          <text:p text:style-name="P115">Съезд учителей математики Хабаровского края, март 2022, г. Хабаровск (ответственная организация - ТОГУ)</text:p>
        </text:list-item>
        <text:list-item>
          <text:p text:style-name="P115">Межвузовский научно-исследовательский семинар для студентов и преподавателей «Математическое моделирование сложных процессов» (ответственная организация - ТОГУ)</text:p>
        </text:list-item>
        <text:list-item>
          <text:p text:style-name="P115">Межвузовский научно-исследовательский семинар для студентов и преподавателей «Интеллектуальный анализ больших данных» (ответственная организация - ТОГУ) </text:p>
        </text:list-item>
        <text:list-item>
          <text:p text:style-name="P115">Межрегиональный научно-методологический семинар «Актуальные проблемы и современные тенденции развития информационного и математического образования в свете инновационных исследований» (ответственная организация - ТОГУ);</text:p>
        </text:list-item>
        <text:list-item>
          <text:p text:style-name="P115">Дальневосточная студенческая олимпиада по математике (ответственная организация - ТОГУ) </text:p>
        </text:list-item>
      </text:list>
      <text:p text:style-name="P59"><text:span text:style-name="T14">Ожидаемые результаты 2022 года:</text:span><text:span text:style-name="T9"> Проведение планируемых мероприятий внесет большой вклад в достижении целей и задач Центра в области вовлечения в научно-исследовательский и образовательный процесс талантливой молодежи, популяризации математики среди студентов. Тематика научных мероприятий будет посвящена современным проблемам теоретической и прикладной математики. Проведение многих научных мероприятий в режиме он-лайн значительно расширяет географию участников, способствует налаживанию коллаборационных связей, в том числе и международных. Научные конференции нацелены на активизацию научной деятельности студентов, аспирантов, ее итогами будут получение рекомендаций на опубликование результатов, а также полезные замечания и комментарии от ведущих ученых и специалистов. Проведение различных олимпиад и конкурсов позволит поднять конкурентоспособность студентов в области математики, а также ознакомит участников с всероссийским уровнем математической подготовки студентов. Проведение математического фестиваля, организация и чтение научно-популярных лекций направлено на популяризацию математической науки и вовлечение молодежи в научный процесс. </text:span><text:span text:style-name="T11">Будут опубликованы и зарегистрированы в РИНЦ сборники материалов конференций. </text:span><text:span text:style-name="T9">Ожидаемое общее количество участников на мероприятиях – до 1000 человек.</text:span></text:p>
      <text:p text:style-name="P45"><text:span text:style-name="T4">2023 год</text:span><text:span text:style-name="T20">13</text:span></text:p>
      <text:p text:style-name="P96">Число мероприятий, не менее – &lt;18&gt;</text:p>
      <text:p text:style-name="P172">Якутское отделение НОМЦ ДЦМИ:</text:p>
      <text:list xml:id="list1367550969" text:style-name="WWNum19">
        <text:list-item>
          <text:p text:style-name="P116">X Международная конференция по математическому моделированию (МКММ-2023), июль 2023 года, Якутск, Республика Саха (Якутия). Организаторы конференции: Математический центр мирового уровня «Математический центр в Академгородке», Северо-Восточный федеральный университет имени М.К. <text:soft-page-break/>Аммосова, Академия наук Республики Саха (Якутия), Институт гидродинамики им. М.А. Лаврентьева, СО РАН (ответственная организация СВФУ)</text:p>
        </text:list-item>
        <text:list-item>
          <text:p text:style-name="P118">XXVI Лаврентьевские чтения, апрель 2023 г., Якутск, Республика Саха (Якутия) (ответственная организация СВФУ)</text:p>
        </text:list-item>
        <text:list-item>
          <text:p text:style-name="P116">Всероссийская студенческая олимпиада (ВСО) по математике, СВФУ, апрель 2023 <text:s/>(ответственная организация СВФУ)</text:p>
        </text:list-item>
      </text:list>
      <text:p text:style-name="P72">Владивостокское отделение НОМЦ ДЦМИ:</text:p>
      <text:list xml:id="list111610313843835" text:continue-numbering="true" text:style-name="WWNum19">
        <text:list-item>
          <text:p text:style-name="P112"><text:span text:style-name="T9">Региональная научно-практическая конференция студентов, аспирантов и молодых учёных по естественным наукам, секции «Математика»</text:span> <text:span text:style-name="T9">и «Математическое моделирование», Владивосток, ДВФУ (ответственная организация - ДВФУ)</text:span></text:p>
        </text:list-item>
        <text:list-item>
          <text:p text:style-name="P116">Еженедельный Zoom-семинар «Владивостокский семинар по анализу» с привлечением исследователей центра (ответственная организация - ДВФУ)</text:p>
        </text:list-item>
        <text:list-item>
          <text:p text:style-name="P112"><text:span text:style-name="T9">Семинар по геометрической теории функций и специальным функциям гипергеометрического типа работает на платформе Zoom (ответственная организация - ДВФУ)</text:span></text:p>
        </text:list-item>
        <text:list-item>
          <text:p text:style-name="P112"><text:span text:style-name="T9">Семинар </text:span><text:span text:style-name="T16">«Алгебраические и категорно-топологические методы анализа структур и процессов» </text:span><text:span text:style-name="T9">(ответственная организация - ДВФУ)</text:span></text:p>
        </text:list-item>
      </text:list>
      <text:p text:style-name="P126">Хабаровское отделение НОМЦ ДЦМИ:</text:p>
      <text:list xml:id="list111610888531687" text:continue-numbering="true" text:style-name="WWNum19">
        <text:list-item>
          <text:p text:style-name="P116">Региональная научно-практическая конференция «ТОГУ-Старт: фундаментальные и прикладные исследования молодых», апрель 2023, г. Хабаровск (ответственная организация - ТОГУ)</text:p>
        </text:list-item>
        <text:list-item>
          <text:p text:style-name="P116">Национальная студенческая конференция «Far East Math», декабрь 2023, г. Хабаровск (ответственная организация - ТОГУ)</text:p>
        </text:list-item>
        <text:list-item>
          <text:p text:style-name="P112"><text:span text:style-name="T9">Дальневосточный математический фестиваль (олимпиада по математике для школьников и взрослых, мастер-классы для учителей, научно-популярные лекции для учителей, учащихся и их родителей), ноябрь 2023, г. Хабаровск (ответственная организация - ТОГУ)</text:span></text:p>
        </text:list-item>
        <text:list-item>
          <text:p text:style-name="P116">Математическая школа для молодых исследователей, март 2023, г. Хабаровск (ответственная организация - ТОГУ)</text:p>
        </text:list-item>
        <text:list-item>
          <text:p text:style-name="P116">Межвузовский научно-исследовательский семинар для студентов и преподавателей «Математическое моделирование сложных процессов» (ответственная организация - ТОГУ)</text:p>
        </text:list-item>
        <text:list-item>
          <text:p text:style-name="P116">Межвузовский научно-исследовательский семинар для студентов и преподавателей «Интеллектуальный анализ больших данных» (ответственная организация - ТОГУ) </text:p>
        </text:list-item>
        <text:list-item>
          <text:p text:style-name="P116">Межрегиональный научно-методологический семинар «Актуальные проблемы и современные тенденции развития информационного и математического образования в свете инновационных исследований» (ответственная организация - ТОГУ);</text:p>
        </text:list-item>
        <text:list-item>
          <text:p text:style-name="P116">Дальневосточная студенческая олимпиада по математике (ответственная организация - ТОГУ) </text:p>
        </text:list-item>
      </text:list>
      <text:p text:style-name="P153"><text:span text:style-name="T14">Ожидаемые результаты 2023 года:</text:span><text:span text:style-name="T9"> Проведение планируемых мероприятий внесет большой вклад в достижении целей и задач Центра в области вовлечения в научно-</text:span><text:soft-page-break/><text:span text:style-name="T9">исследовательский и образовательный процесс талантливой молодежи, популяризации математики среди студентов. Тематика научных мероприятий будет посвящена современным проблемам теоретической и прикладной математики. Проведение многих научных мероприятий в режиме он-лайн значительно расширяет географию участников, способствует налаживанию коллаборационных связей, в том числе и международных. Научные конференции нацелены на активизацию научной деятельности студентов, аспирантов, ее итогами будут получение рекомендаций на опубликование результатов, а также полезные замечания и комментарии от ведущих ученых и специалистов. Проведение различных олимпиад и конкурсов позволит поднять конкурентоспособность студентов в области математики, а также ознакомит участников с всероссийским уровнем математической подготовки студентов. Проведение математического фестиваля, организация и чтение научно-популярных лекций направлено на популяризацию математической науки и вовлечение молодежи в научный процесс. </text:span><text:span text:style-name="T11">Будут опубликованы и зарегистрированы в РИНЦ сборники материалов конференций. </text:span><text:span text:style-name="T9">Ожидаемое общее количество участников на мероприятиях – до 1000 человек.</text:span></text:p>
      <text:list xml:id="list812972694" text:style-name="WWNum9">
        <text:list-header>
          <text:p text:style-name="P144"/>
        </text:list-header>
      </text:list>
      <text:list xml:id="list3324734373" text:style-name="WWNum6">
        <text:list-item>
          <text:list>
            <text:list-item>
              <text:p text:style-name="P83"><office:annotation office:name="__Annotation__8419_2774154410" loext:resolved="false"><dc:creator>Екатерина Селиванова</dc:creator><dc:date>2021-03-12T23:05:00</dc:date><meta:creator-initials>ЕС</meta:creator-initials><text:p>ДВФУ и ТОГУ</text:p></office:annotation><text:span text:style-name="T4">Планы центра по научному сотрудничеству с российскими и зарубежными научно-исследовательскими и образовательными организациями</text:span><office:annotation-end office:name="__Annotation__8419_2774154410"/></text:p>
            </text:list-item>
          </text:list>
        </text:list-item>
      </text:list>
      <text:p text:style-name="P168">Предполагается сотрудничество со следующими научно-исследовательскими организациями Российской Федерации и других стран для реализации совместных научно-образовательных проектов в области математики и смежных наук, проведения совместных научных исследований, организации и проведения совместных научных семинаров и конференций </text:p>
      <text:list xml:id="list1506751134" text:style-name="WWNum11">
        <text:list-item>
          <text:p text:style-name="P128">Математический центр мирового уровня «Математический центр в Академгородке», Новосибирск; </text:p>
        </text:list-item>
        <text:list-item>
          <text:p text:style-name="P131">Институт математики им. С.Л. Соболева Сибирского отделения РАН, Новосибирск; </text:p>
        </text:list-item>
        <text:list-item>
          <text:p text:style-name="P128">Новосибирский национальный исследовательский государственный университет, Новосибирск;</text:p>
        </text:list-item>
        <text:list-item>
          <text:p text:style-name="P128">Федеральный исследовательский центр Институт прикладной математики им. М.В. Келдыша РАН, Москва;</text:p>
        </text:list-item>
        <text:list-item>
          <text:p text:style-name="P128">Математический институт имени В.А.Стеклова РАН, Москва; </text:p>
        </text:list-item>
        <text:list-item>
          <text:p text:style-name="P128">Московским государственным техническим университетом имени Н.Э. Баумана, Москва;</text:p>
        </text:list-item>
        <text:list-item>
          <text:p text:style-name="P128">Институт проблем безопасного развития атомной энергетики РАН, Москва; </text:p>
        </text:list-item>
        <text:list-item>
          <text:p text:style-name="P131">Институт гидродинамики им. М.А. Лаврентьева, СО РАН, Новосибирск; </text:p>
        </text:list-item>
        <text:list-item>
          <text:p text:style-name="P131">Институт прикладной математики ДВО РАН;</text:p>
        </text:list-item>
        <text:list-item>
          <text:p text:style-name="P136">Кубанский государственный университет;</text:p>
        </text:list-item>
        <text:list-item>
          <text:p text:style-name="P77">Paris 13 University (Париж, Франция), сотрудничество в рамках организации Международной конференции CIMPA Conference: Packing, Tiling and Optimizing CNRS на базе ДВФУ в 2021 г.</text:p>
        </text:list-item>
        <text:list-item>
          <text:p text:style-name="P77">Харбинский инженерный университет - Harbin Engineering University (Харбин, КНР) </text:p>
        </text:list-item>
        <text:list-item>
          <text:p text:style-name="P120">Мюнхенский технический университет - Technische Universität München (Мюнхен, Германия)</text:p>
        </text:list-item>
      </text:list>
      <text:p text:style-name="P38"/>
      <text:p text:style-name="P183">В рамках деятельности НОМЦ ДЦМИ предполагается сотрудничество с ведущими российскими и зарубежными учеными и исследователями для проведения совместных научных исследований, участия в семинарах и конференциях, а также в части реализации совместных научно-образовательных проектов области математики и смежных наук: </text:p>
      <text:list xml:id="list2273480243" text:style-name="WWNum10">
        <text:list-item>
          <text:p text:style-name="P132">Вабищевич Петр Николаевич, д.ф.-м.н., профессор, зав. лабораторией Института проблем безопасного развития атомной энергетики РАН, Москва. (ответственная организация СВФУ)</text:p>
        </text:list-item>
        <text:list-item>
          <text:p text:style-name="P132">Четверушкин Борис Николаевич, академик РАН, д.ф.-м.н., научный руководитель Федерального исследовательского центра Институт прикладной математики им. М.В. Келдыша Российской академии наук, Москва (ответственная организация СВФУ)</text:p>
        </text:list-item>
        <text:list-item>
          <text:p text:style-name="P132"><text:soft-page-break/>Хлуднев Александр Михайлович, д.ф.-м.н., профессор, зав. лабораторией Института гидродинамики им. М.А. Лаврентьева, СО РАН, Новосибирск (ответственная организация СВФУ)</text:p>
        </text:list-item>
        <text:list-item>
          <text:p text:style-name="P132">Кабанихин Сергей Игоревич, член-корр. РАН, д.ф.-м.н., профессор, зав. кафедрой Новосибирского национального исследовательского государственного университета, Новосибирск (ответственная организация СВФУ)</text:p>
        </text:list-item>
        <text:list-item>
          <text:p text:style-name="P132">Карчевский Андрей Леонидович, профессор, д.ф.-м.н., главный научный сотрудник Института математики им. С.Л. Соболева СО РАН, Новосибирск (ответственная организация СВФУ)</text:p>
        </text:list-item>
        <text:list-item>
          <text:p text:style-name="P132">Кожанов Александр Иванович, профессор, д.ф.-м.н., главный научный сотрудник Института математики им. С.Л. Соболева СО РАН, Новосибирск (ответственная организация СВФУ) </text:p>
        </text:list-item>
        <text:list-item>
          <text:p text:style-name="P129">Ялчин Эфендиев, профессор Техасского агротехнического университета, США. </text:p>
        </text:list-item>
        <text:list-item>
          <text:p text:style-name="P129">Эрик Чун, профессор Китайского университета Гонконга, Китай (ответственная организация СВФУ)</text:p>
        </text:list-item>
        <text:list-item>
          <text:p text:style-name="P129">Су Линдэ, ассистент профессора Университета Хецзе, Китай (ответственная организация СВФУ). </text:p>
        </text:list-item>
        <text:list-item>
          <text:p text:style-name="P129">Тунсон Цзян, профессор, президент Университета Хецзе, Китай (ответственная организация СВФУ). </text:p>
        </text:list-item>
        <text:list-item>
          <text:p text:style-name="P129">Василий Никитич Колокольцов, профессор Факультет статистики университета Варвика, Великобритания (ответственная организация СВФУ). </text:p>
        </text:list-item>
        <text:list-item>
          <text:p text:style-name="P132">Ковтуненко Виктор Анатольевич, профессор университета Граца, Австрия (ответственная организация СВФУ). </text:p>
        </text:list-item>
        <text:list-item>
          <text:p text:style-name="P130"><text:span text:style-name="T13">Bismark</text:span><text:span text:style-name="T2"> </text:span><text:span text:style-name="T13">Singh</text:span><text:span text:style-name="T2">, </text:span><text:span text:style-name="T13">Department</text:span><text:span text:style-name="T2"> </text:span><text:span text:style-name="T13">of</text:span><text:span text:style-name="T2"> </text:span><text:span text:style-name="T13">Mathematics</text:span><text:span text:style-name="T2">, </text:span><text:span text:style-name="T13">Friedrich</text:span><text:span text:style-name="T2">-</text:span><text:span text:style-name="T13">Alexander</text:span><text:span text:style-name="T2">-</text:span><text:span text:style-name="T13">Universit</text:span><text:span text:style-name="T2">ä</text:span><text:span text:style-name="T13">t</text:span><text:span text:style-name="T2">, </text:span><text:span text:style-name="T13">Erlangen</text:span><text:span text:style-name="T2">, </text:span><text:span text:style-name="T13">Germany</text:span><text:span text:style-name="T2"> (Синх, Бисмарк, Департамент математики, Университет Фридриха-Александра, Эрланген, ФРГ) </text:span><text:span text:style-name="T9">(ответственная организация </text:span><text:span text:style-name="T10">Д</text:span><text:span text:style-name="T9">ВФУ). </text:span></text:p>
        </text:list-item>
        <text:list-item>
          <text:p text:style-name="P133">Сотрудниками НОМЦ ДЦМИ организован семинар по геометрической теории функций и специальным функциям гипергеометрического типа, который работает на платформе Zoom еженедельно по средам, в 19-30 по Владивостоку. Постоянные участники семинара Дубинин В.Н., Прилепкина Е.Г., Карп Д.Б., Шлык В.А., Дымченко Ю.В., Дьяченко Александр, Гольдберг Анатолий, Ковалев Леонид. География участников: Россия, Германия, Израиль, США.</text:p>
        </text:list-item>
      </text:list>
      <text:p text:style-name="P134"/>
      <text:list xml:id="list111610561600614" text:continue-numbering="true" text:style-name="WWNum10">
        <text:list-item>
          <text:p text:style-name="P138"/>
        </text:list-item>
      </text:list>
      <text:list xml:id="list111610448848944" text:continue-list="list3324734373" text:style-name="WWNum6">
        <text:list-item>
          <text:p text:style-name="P135">Образовательная деятельность центра</text:p>
        </text:list-item>
      </text:list>
      <text:list xml:id="list1272934025" text:style-name="WWNum2">
        <text:list-item>
          <text:p text:style-name="P198">Образовательные курсы и модули, реализуемые центром</text:p>
        </text:list-item>
      </text:list>
      <text:p text:style-name="P73">Хабаровское отделение НОМЦ ДЦМИ:</text:p>
      <text:list xml:id="list3171668069" text:style-name="WWNum14">
        <text:list-item>
          <text:p text:style-name="P139">Модернизация основных образовательных программ направлений бакалавриата, магистратуры и аспирантуры по направлениям подготовки 01.03.04 Прикладная математика, 01.04.01 Математика, 01.04.02 Прикладная математика и информатика, 01.06.01 Математика и механика, 02.06.01 Компьютерные и информационные науки.</text:p>
        </text:list-item>
      </text:list>
      <text:p text:style-name="P69">Владивостокское отделение НОМЦ ДЦМИ:</text:p>
      <text:list xml:id="list111611117273478" text:continue-numbering="true" text:style-name="WWNum14">
        <text:list-item>
          <text:p text:style-name="P140">В рамках математического центра в ДВФУ будут организованы дополнительные курсы (факультативы) по углубленному изучению математического анализа и линейной алгебры для студентов бакалавриата Школы естественных наук и Школы экономики и менеджмента.</text:p>
        </text:list-item>
        <text:list-item>
          <text:p text:style-name="P140">Курс «Накрытия, действия полугрупп и предпучки». Реализуется у магистрантов</text:p>
        </text:list-item>
        <text:list-item>
          <text:p text:style-name="P140"><text:s/>Курс «Билинейная геометрия»: Метрический подход к определению евклидова пространства и построению векторной алгебры. Псевдоевклидова геометрия. Симплектическая геометрия. Реализуется частично в бакалавриате, частично у магистрантов. </text:p>
        </text:list-item>
        <text:list-item>
          <text:p text:style-name="P140"><text:s/>«Комплексный анализ и теория пучков». <text:s/>Готовится к реализации. <text:s/></text:p>
        </text:list-item>
      </text:list>
      <text:p text:style-name="P5"/>
      <text:p text:style-name="P73">Якутское отделение НОМЦ ДЦМИ:</text:p>
      <text:list xml:id="list111611981196440" text:continue-numbering="true" text:style-name="WWNum14">
        <text:list-header>
          <text:p text:style-name="P141"/>
        </text:list-header>
        <text:list-item>
          <text:p text:style-name="P141">В 2023 году планируется обновление учебных курсов основной образовательной программы аспирантуры по направлению 01.06.01 Математика и механика, направленность «Дифференциальные уравнения, динамические системы и оптимальное управление». (ответственная организация СВФУ)</text:p>
        </text:list-item>
      </text:list>
      <text:p text:style-name="P3"/>
      <text:p text:style-name="P3">Планируемое количество образовательных курсов и модулей, реализуемых в <text:span text:style-name="T30">НОМЦ ДЦМИ: 2021 - 4, 2022 - 2, 2023 - 3, 2024 — 3.</text:span></text:p>
      <text:p text:style-name="P3"><text:span text:style-name="T30"/></text:p>
      <text:p text:style-name="P161"><text:span text:style-name="T30"/></text:p>
      <text:p text:style-name="P3"/>
      <text:list xml:id="list111610405700128" text:continue-list="list1272934025" text:style-name="WWNum2">
        <text:list-item>
          <text:p text:style-name="P199">Вовлечение студентов, магистрантов и аспирантов в деятельность центра</text:p>
        </text:list-item>
      </text:list>
      <text:p text:style-name="P103">Молодые исследователи, включая студентов, магистрантов и аспирантов организаций консорциума, активно включены в деятельность НОМЦ ДЦМИ. </text:p>
      <text:p text:style-name="P97">Ведущие ученые Центра осуществляют руководство научно-исследовательской работой студентов и аспирантов. Результаты исследований будут представлены на различных научных мероприятиях, организованных как НОМЦ ДЦМИ, так и другими организациями. Не менее трети научных публикаций в научных изданиях, которые индексируются в одной из баз данных Web of Science и (или) Scopus, и публикаций, индексируемых в MathSciNe, будут подготовлены в соавторстве с молодыми исследователями.</text:p>
      <text:p text:style-name="P97">На базе каждой из организаций консорциума предполагается проведение ряда научных мероприятий с участием молодых ученых:</text:p>
      <text:p text:style-name="P97">На постоянной основе работают научно-исследовательские и научно-методологические семинары, посвященные современным проблемам теоретической и прикладной математики. Докладчиками на семинарах выступают как ведущие ученые, таки и молодые исследователи (студенты, аспиранты, магистранты). <text:s/></text:p>
      <text:p text:style-name="P85">Проводятся ежегодные научные конференции различного уровня, такие, как:</text:p>
      <text:list xml:id="list1472665249" text:style-name="WWNum22">
        <text:list-item>
          <text:p text:style-name="P142"><text:span text:style-name="T9">Ежегодная региональная научно-практическая конференция студентов, аспирантов и молодых учёных по естественным наукам, Владивосток, ДВФУ </text:span><text:span text:style-name="T2">(ответственная организация - ДВФУ);</text:span></text:p>
        </text:list-item>
        <text:list-item>
          <text:p text:style-name="P143">Региональная научно-практическая конференция «ТОГУ-Старт: фундаментальные и прикладные исследования молодых» (ответственная организация - ТОГУ);</text:p>
        </text:list-item>
        <text:list-item>
          <text:p text:style-name="P143">Национальная студенческая конференция «Far East Math» (ответственная организация - ТОГУ).</text:p>
        </text:list-item>
      </text:list>
      <text:p text:style-name="P184">Министерство образования и науки РС(Я) совместно с СВФУ ежегодно проводит Республиканские Лаврентьевские чтения. В рамках чтений проводится несколько научных мероприятий для студентов, аспирантов и молодых ученых: научно-практическая конференция, предметные олимпиады (в том числе по математике), выставка научных достижений, интеллектуальные конкурсы и игры. Сотрудники Центра являются одними из основных организаторов данного крупного мероприятия. (ответственная организация СВФУ)</text:p>
      <text:p text:style-name="P85">На постоянной основе на базе Хабаровского отделения НОМЦ ДЦМИ проводится математическая школа для молодых исследователей (ответственная организация - ТОГУ);</text:p>
      <text:p text:style-name="P103">В рамках реализации программы развития НОМЦ ДЦМИ будет также организовано участие аспирантов и молодых ученых в научных мероприятиях, проводимых ведущими академическими институтами и университетами, в т.ч. в международном математическом конгрессе. </text:p>
      <text:p text:style-name="P85">Запланировано ежегодное онлайн (либо очное) участие молодых исследователей НОМЦ ДЦМИ в работе Международной молодежной научной школы-конференции <text:soft-page-break/>конференции «Теория и численные методы решения обратных и некорректных задач», Новосибирск, Академгородок, <text:s/>в онлайн семинаре «Актуальные проблемы прикладной математики» при Математическом центре Академгородка под руководством академика РАН И.А. Тайманова, чл.-корр. РАН С.И. Кабанихина, чл.-корр РАН А.Е. Миронова и д.ф.-м.н. М.А. Шишленена (раз в две недели).</text:p>
      <text:p text:style-name="P103">В рамках образовательной деятельности НОМЦ ДЦМИ предполагается активное привлечение студентов и аспирантов к проведению мероприятий для школьников и учителей</text:p>
      <text:p text:style-name="P85">В рамках математического центра в ДВФУ будут организованы дополнительные курсы (факультативы) по углубленному изучению математического анализа и линейной алгебры для студентов бакалавриата Школы естественных наук и Школы экономики и менеджмента.</text:p>
      <text:p text:style-name="P85">В ТОГУ планируется проведение спецкурса (семинара) для студентов и учителей по олимпиадной математике</text:p>
      <text:p text:style-name="P184">СВФУ ежегодно проводит заключительный этап Всероссийской студенческой олимпиады (ВСО) по математике. С 2021 года планируется расширить данную олимпиаду и пригласить к участию студентов из других стран. В 2020 году в олимпиаде принимали участие 200 студентов из 35 вузов РФ, а также 9 студентов из Туркменистана принимали участие вне зачета. Основные организаторы и члены жюри данной олимпиады - сотрудники Центра. </text:p>
      <text:p text:style-name="P180">Всего за 2021 г. планируется провести 7 мероприятий различного уровня (вклад в п.6), в которых будет привлечено не менее 400 студентов, магистрантов и аспирантов.</text:p>
      <text:p text:style-name="P180">Всего за 2022 г. планируется провести 7 мероприятий различного уровня (вклад в п.6), в которых будет привлечено не менее 400 студентов, магистрантов и аспирантов.</text:p>
      <text:p text:style-name="P180">Всего за 2023 г. планируется провести 8 мероприятий различного уровня (вклад в п.6), в которых будет привлечено не менее 450 студентов, магистрантов и аспирантов. </text:p>
      <text:p text:style-name="P180">Всего за 2024 г. планируется провести 8 мероприятий различного уровня (вклад в п.6), в которых будет привлечено не менее 500 студентов, магистрантов и аспирантов.</text:p>
      <text:list xml:id="list111611955459627" text:continue-list="list111610405700128" text:style-name="WWNum2">
        <text:list-item>
          <text:p text:style-name="P200">Подготовка кадров высшей квалификации в центре</text:p>
        </text:list-item>
      </text:list>
      <text:p text:style-name="P26"><text:span text:style-name="T8">&lt;Описание планов по содействию центра сотрудникам в подготовке и защите кандидатских и докторских диссертаций&gt;</text:span><text:span text:style-name="T2"><text:note text:id="ftn8" text:note-class="footnote"><text:note-citation>3</text:note-citation><text:note-body><text:p text:style-name="Footnote"><text:s/>В том числе описание влияния на целевой показатель деятельности центра 10.</text:p></text:note-body></text:note></text:span></text:p>
      <text:p text:style-name="P98">В настоящее время аспиранты, молодые ученые, участвующие в реализации Программы развития НОМЦ ДЦМИ, активно вовлечены в научно-исследовательский процесс по научным направлениям Центра. Научные результаты, полученные в рамках проводимых исследований, будут включены в их диссертационные работы аспирантов, молодых ученых и научных сотрудников Центра по научным специальностям 01.01.02 - дифференциальные уравнения, динамические системы и оптимальное управление, 05.13.18 — Математическое моделирование, численное методы и комплексы программ, 01.01.06 - математическая логика, алгебра и теория чисел</text:p>
      <text:p text:style-name="P35"><text:span text:style-name="T2">В 2020 году </text:span><text:span text:style-name="T3">Диссертационным советом Д 003.015.02 при Институте математики им. С.Л. Соболева СО РАН принята к защите диссертация сотрудника ДВФУ Ефремова </text:span><text:soft-page-break/><text:span text:style-name="T3">Е.Л. по теме «Теоретико-модельные свойства класса инъективных полигонов». Защита назначена на 2021 год</text:span></text:p>
      <text:p text:style-name="P180">Планируемое количество защит диссертаций: 2021 - 3, 2022 - 3, 2023 - 2, 2024 -2 (вклад в целевые показатели, пункт 10). </text:p>
      <text:p text:style-name="P180"/>
      <text:p text:style-name="P181"/>
      <text:list xml:id="list111612059956819" text:continue-numbering="true" text:style-name="WWNum2">
        <text:list-item>
          <text:p text:style-name="P197"><text:span text:style-name="T4">Повышение квалификации исследователей, преподавателей и учителей</text:span><text:span text:style-name="T24"> </text:span><text:span text:style-name="T4">математики и информатики в рамках образовательных курсов и модулей, реализуемых центром</text:span></text:p>
        </text:list-item>
      </text:list>
      <text:p text:style-name="P69">Хабаровское отделение НОМЦ ДЦМИ:</text:p>
      <text:p text:style-name="P85">Годовой спецкурс/семинар для студентов и учителей по олимпиадной математике (краевой, муниципальный)</text:p>
      <text:p text:style-name="P85">Привлечение учителей к работе научно-исследовательских и научно-методологических семинаров.</text:p>
      <text:p text:style-name="P85">Проведение циклов лекций для преподавателей и учителей по современным проблемам математики с приглашением лекторов из ведущих университетов и других организаций.</text:p>
      <text:p text:style-name="P85">Включение модулей по современным проблемам математики в программу повышения квалификации «Научно-методические основы совершенствования профессиональной компетентности учителя математики в условиях реализации ФГОС нового поколения».</text:p>
      <text:p text:style-name="P69">Владивостокское отделение НОМЦ ДЦМИ:</text:p>
      <text:p text:style-name="P85">В 2022 году планируется проведение трех курсов повышения квалификации для учителей математики: «Подготовка школьников к математическим олимпиадам», «Преподавание «Теории вероятностей» в школе», «Подготовка учащихся к ОГЭ по математике» по 36 часов.</text:p>
      <text:p text:style-name="P85">В 2023 году планируется проведение четырех курсов повышения квалификации для учителей математики: «Задачи повышенной сложности на уроках математики», «Математическая олимпиада: от идеи до проведения и проверки», «Подготовка учащихся к ОГЭ по математике», «Подготовка учащихся к ЕГЭ по математике» по 36 часов.</text:p>
      <text:p text:style-name="P85">Организация объединенного онлайн-семинара Института прикладной математики ДВО РАН и кафедр физико-математического кластера Дальневосточного федерального университета. <text:s/>Тематика докладов семинара посвящена широкому спектру современных вопросов теоретической и прикладной математики. Предполагается, что на заседаниях семинара будут заслушаны доклады не только ученых ИПМ ДВО РАН и ДВФУ, но и других научных организаций Дальнего Востока. <text:s/></text:p>
      <text:p text:style-name="P85">Организация объединенного онлайн-семинара научно-исследовательской группы Вычислительных методов математической физики Института прикладной математики ДВО РАН и кафедры математического и компьютерного моделирования ДВФУ с привлечением аспирантов и магистрантов кафедры. Тематика докладов посвящена теоретическим и численным исследованиям обратных задач теории переноса излучения и смежных задач математической физики.</text:p>
      <text:p text:style-name="P74">Якутское отделение НОМЦ ДЦМИ:</text:p>
      <text:p text:style-name="P189">Будут проведены краткосрочные курсы повышения квалификации «Современное математическое образование в цифровой среде» в 2021, 2023 годах. </text:p>
      <text:p text:style-name="P189"><text:soft-page-break/>Будут организованы курсы повышения квалификации для исследователей, преподавателей и учителей математики и информатики в 2022 и 2024 годах. </text:p>
      <text:p text:style-name="P62"/>
      <text:p text:style-name="P62">Планируемое количество слушателей курсов повышения квалификации: 2021 - 140, 2022 - 160, 2023 - 180, 2024 -200 </text:p>
      <text:p text:style-name="P62"/>
      <text:list xml:id="list111610679055023" text:continue-numbering="true" text:style-name="WWNum2">
        <text:list-item>
          <text:p text:style-name="P203"><text:span text:style-name="T25">Привлечение студентов, магистрантов, аспирантов и исследователей центра к мероприятиям, проводимым другими научными и образовательными организациями, в том числе повышение квалификации сотрудников центра</text:span></text:p>
        </text:list-item>
      </text:list>
      <text:p text:style-name="P61"><text:span text:style-name="T9">НОМЦ ДЦМИ активно поддерживает инициативы исследователей, молодых ученых, включая </text:span><text:span text:style-name="T2">студентов, магистрантов, аспирантов,</text:span><text:span text:style-name="T8"> </text:span><text:span text:style-name="T9">участия в научных мероприятиях, а также стажировок, проводимых ведущими академическими институтами и университетами, в т.ч. в международными. В смете планируемых расходов предусмотрены средства на оплату командировочных расходов участников НОМЦ. Ведется мониторинг научной информации по проведению научных мероприятий по математике и смежным наукам различными академическими и образовательными организациями. Актуальная информация о научных мероприятиях размещена на сайтах отделений НОМЦ ДЦМИ.</text:span></text:p>
      <text:p text:style-name="P162">Запланировано участие молодых ученых центра в таких молодежных научных мероприятиях, как Международная научная студенческая конференция «Студент и научно-технический прогресс» (НГУ, Новосибирск) и Международная научная конференция студентов, аспирантов и молодых ученых «Ломоносов» (МГУ, Москва);</text:p>
      <text:p text:style-name="P185">Планируется ежегодное онлайн (либо очное) участие молодых исследователей НОЦ в работе Международной молодежной научной школе-конференции конференции «Теория и численные методы решения обратных и некорректных задач», в онлайн семинаре «Актуальные проблемы прикладной математики» при Математическом центре Академгородка под руководством академика РАН И.А. Тайманова, чл.-корр. РАН С.И. Кабанихина, чл.-корр РАН А.Е. Миронова и д.ф.-м.н. М.А. Шишленена (раз в две недели) (Новосибирск, Академгородок), <text:s/>в Zoom-семинаре «Теория моделей» имени Е.А. Палютина, Институт математики им. С.Л. Соболева, г. Новосибирск.</text:p>
      <text:p text:style-name="P201">Планируется организация объединенного онлайн-семинара Института прикладной математики ДВО РАН и кафедр физико-математического кластера Дальневосточного федерального университета с привлечением аспирантов и магистрантов кафедры. Тематика докладов семинаров посвящена широкому спектру современных вопросов теоретической и прикладной математики. </text:p>
      <text:p text:style-name="P202">В 2021 году будет организован объединенный онлайн-семинар научно-исследовательской группы Вычислительных методов математической физики Института прикладной математики ДВО РАН и кафедры математического и компьютерного моделирования ДВФУ с привлечением аспирантов и магистрантов кафедры. Тематика докладов посвящена <text:s/>теоретическим и численным исследованиям обратных задач теории переноса излучения и смежных задач математической физики.</text:p>
      <text:p text:style-name="P185">Планируется участие сотрудников Центра в совместной конференции международных математических центров мирового уровня на базе Инновационного научно-технологического центра «Сириус» в 2021г.</text:p>
      <text:p text:style-name="P185">В 2022 году запланировано участие молодых математиков Центра в курсах повышения квалификации, проводимым ОЦ «Сириус».</text:p>
      <text:p text:style-name="P185"/>
      <text:p text:style-name="P186"/>
      <text:list xml:id="list111611369292035" text:continue-numbering="true" text:style-name="WWNum2">
        <text:list-item>
          <text:p text:style-name="P199">Вовлечение школьников в мероприятия центра </text:p>
        </text:list-item>
      </text:list>
      <text:p text:style-name="P101"/>
      <text:p text:style-name="P192">2022 год:</text:p>
      <text:p text:style-name="P122">Образовательные программы:</text:p>
      <text:p text:style-name="P126">Хабаровское отделение НОМЦ ДЦМИ:</text:p>
      <text:p text:style-name="P149">Проведение занятий в Воскресной физико-математической школе для учащихся школ г. Хабаровска и Хабаровского района (ответственная организация -ТОГУ);</text:p>
      <text:p text:style-name="P149">Организация работы с одаренными школьниками, проведение факультативных занятий в базовых школах РАН (кружки по олимпиадной математике, занятия научно-исследовательской работой) (ответственная организация -ТОГУ);</text:p>
      <text:p text:style-name="P149">Проведение олимпиадных школ (муниципальных, краевых) для школьников (ответственная организация -ТОГУ);</text:p>
      <text:p text:style-name="P149">Мастер-классы по подготовке к ЕГЭ по математике (ответственная организация -ТОГУ).</text:p>
      <text:p text:style-name="P191">Владивостокское отделение НОМЦ ДЦМИ: </text:p>
      <text:p text:style-name="P121">Проведение летних тренировочных сборов по математике для учащихся 7-10 классов г. Владивостока (ответственная организация -ДВФУ);</text:p>
      <text:p text:style-name="P121">Проведение осенних тренировочных сборов по математике для учащихся 8-11 классов г. Владивостока (ответственная организация -ДВФУ);</text:p>
      <text:p text:style-name="P121">Проведение весенних тренировочных сборов по математике для учащихся 7-10 классов г. Владивостока (ответственная организация -ДВФУ);</text:p>
      <text:p text:style-name="P121">Проведение Тихоокеанской математической школы для учащихся 8-11 классов Приморского края (ответственная организация -ДВФУ);</text:p>
      <text:p text:style-name="P121">Школа юного математика (для учащихся 8-11 классов г. Владивостока.) (ответственная организация -ДВФУ);</text:p>
      <text:p text:style-name="P121">Проведение онлайн-кружков по математике для учащихся 7 и 8 классов ДВФО. (ответственная организация -ДВФУ);</text:p>
      <text:p text:style-name="P122">Научные мероприятия: </text:p>
      <text:p text:style-name="P126">Хабаровское отделение НОМЦ ДЦМИ:</text:p>
      <text:p text:style-name="P149">Научная конференция для школьников «Far East Math Junior»</text:p>
      <text:p text:style-name="P193">Владивостокское отделение НОМЦ ДЦМИ: </text:p>
      <text:p text:style-name="P121">Проведение научно-популярных лекций по математике (ответственная организация -ДВФУ);</text:p>
      <text:p text:style-name="P122">Олимпиады, турниры, конкурсы:</text:p>
      <text:p text:style-name="P172">Якутское отделение НОМЦ ДЦМИ:</text:p>
      <text:p text:style-name="P21"><text:span text:style-name="T9">Всероссийская школьная олимпиада «Северо-Восточная олимпиада школьников»</text:span><text:span text:style-name="T2"> (ответственная организация -СВФУ);</text:span></text:p>
      <text:p text:style-name="P21"><text:soft-page-break/><text:span text:style-name="T9">Международная олимпиада «Туймаада» по математике, физике, химии и информатике </text:span><text:span text:style-name="T2">(ответственная организация -СВФУ);</text:span></text:p>
      <text:p text:style-name="P31"><text:span text:style-name="T9">Командный чемпионат по математике в рамках Декады математики и информатики в Институте математики и информатики СВФУ </text:span><text:span text:style-name="T2">(ответственная организация -СВФУ);</text:span></text:p>
      <text:p text:style-name="P191">Хабаровское отделение НОМЦ ДЦМИ:</text:p>
      <text:p text:style-name="P150">Организация региональных площадок Международной олимпиады Турнир городов, Международной олимпиады Математический праздник, Многопрофильной инженерной олимпиады «Звезда» и др. (ответственная организация -ТОГУ);</text:p>
      <text:p text:style-name="P150">Олимпиада по математике в рамках Дальневосточного математического фестиваля (ответственная организация -ТОГУ);</text:p>
      <text:p text:style-name="P191">Владивостокское отделение НОМЦ ДЦМИ: </text:p>
      <text:p text:style-name="P121">Проведение математической олимпиады им. Пака Г.К. для учащихся 8-10 классов (ответственная организация -ДВФУ);</text:p>
      <text:p text:style-name="P121">Проведение математической олимпиады им. В.Б. Осипова для учащихся 4-7 классов (ответственная организация -ДВФУ);</text:p>
      <text:p text:style-name="P121">Проведение регионального этапа ВСоШ по математике в Приморском крае (ответственная организация -ДВФУ);</text:p>
      <text:p text:style-name="P194">2023 год:</text:p>
      <text:p text:style-name="P123">Образовательные программы:</text:p>
      <text:p text:style-name="P126">Хабаровское отделение НОМЦ ДЦМИ:</text:p>
      <text:p text:style-name="P149">Проведение занятий в Воскресной физико-математической школе для учащихся школ г. Хабаровска и Хабаровского района (ответственная организация -ТОГУ);</text:p>
      <text:p text:style-name="P149">Организация работы с одаренными школьниками, проведение факультативных занятий в базовых школах РАН (кружки по олимпиадной математике, занятия научно-исследовательской работой) (ответственная организация -ТОГУ);</text:p>
      <text:p text:style-name="P149">Проведение олимпиадных школ (муниципальных, краевых) для школьников (ответственная организация -ТОГУ);</text:p>
      <text:p text:style-name="P149">Мастер-классы по подготовке к ЕГЭ по математике (ответственная организация -ТОГУ).</text:p>
      <text:p text:style-name="P178">Владивостокское отделение НОМЦ ДЦМИ: </text:p>
      <text:p text:style-name="P124">Проведение Тихоокеанской математической школы для учащихся 8-11 Приморского края классов (ответственная организация -ДВФУ);</text:p>
      <text:p text:style-name="P124">Проведение онлайн-кружков по математике для учащихся 7, 8 и 9 классов ДВФО (ответственная организация -ДВФУ);</text:p>
      <text:p text:style-name="P124">Проведение летних тренировочных сборов по математике для учащихся 7-10 классов г. Владивостока (ответственная организация -ДВФУ);</text:p>
      <text:p text:style-name="P124">Проведение осенних тренировочных сборов по математике для учащихся 8-11 классов г. Владивостока (ответственная организация -ДВФУ);</text:p>
      <text:p text:style-name="P124">Проведение весенних тренировочных сборов по математике для учащихся 7-10 классов г. Владивостока (ответственная организация -ДВФУ);</text:p>
      <text:p text:style-name="P124"><text:soft-page-break/>Школа юного математика (для учащихся 8-11 классов г. Владивостока.) (ответственная организация -ДВФУ);</text:p>
      <text:p text:style-name="P124">Проведение онлайн-кружков по математике для учащихся 7, 8 и 9 классов ДВФО (ответственная организация -ДВФУ);</text:p>
      <text:p text:style-name="P124">Развитие системы кружков по математике в Приморском крае (ответственная организация -ДВФУ);</text:p>
      <text:p text:style-name="P123">Научные мероприятия: </text:p>
      <text:p text:style-name="P126">Хабаровское отделение НОМЦ ДЦМИ:</text:p>
      <text:p text:style-name="P149">Научная конференция для школьников «Far East Math Junior» (ответственная организация -ТОГУ);</text:p>
      <text:p text:style-name="P178">Владивостокское отделение НОМЦ ДЦМИ: </text:p>
      <text:p text:style-name="P124">Проведение научно-популярных лекций по математике (ответственная организация -ДВФУ);</text:p>
      <text:p text:style-name="P123">Олимпиады, турниры, конкурсы:</text:p>
      <text:p text:style-name="P172">Якутское отделение НОМЦ ДЦМИ:</text:p>
      <text:p text:style-name="P21"><text:span text:style-name="T9">Всероссийская школьная олимпиада «Северо-Восточная олимпиада школьников»</text:span><text:span text:style-name="T2"> (ответственная организация -СВФУ);</text:span></text:p>
      <text:p text:style-name="P21"><text:span text:style-name="T9">Международная олимпиада «Туймаада» по математике, физике, химии и информатике </text:span><text:span text:style-name="T2">(ответственная организация -СВФУ);</text:span></text:p>
      <text:p text:style-name="P32"><text:span text:style-name="T9">Командный чемпионат по математике в рамках Декады математики и информатики в Институте математики и информатики СВФУ </text:span><text:span text:style-name="T2">(ответственная организация -СВФУ);</text:span></text:p>
      <text:p text:style-name="P178">Владивостокское отделение НОМЦ ДЦМИ: </text:p>
      <text:p text:style-name="P124">Проведение математической олимпиады им. Пака Г.К. для учащихся 8-10 классов (ответственная организация -ДВФУ);</text:p>
      <text:p text:style-name="P124">Проведение математической олимпиады им. В.Б. Осипова для учащихся 4-7 классов (ответственная организация -ДВФУ);</text:p>
      <text:p text:style-name="P124">Проведение регионального этапа ВСоШ по математике в Приморском крае классов (ответственная организация -ДВФУ).</text:p>
      <text:p text:style-name="P172">Хабаровское отделение НОМЦ ДЦМИ:</text:p>
      <text:p text:style-name="P124">Организация региональных площадок Международной олимпиады Турнир городов, Международной олимпиады Математический праздник, Многопрофильной инженерной олимпиады «Звезда» и др. (ответственная организация -ТОГУ);</text:p>
      <text:p text:style-name="P124">Олимпиада по математике в рамках Дальневосточного математического фестиваля (ответственная организация -ТОГУ);</text:p>
      <text:p text:style-name="P195"/>
      <text:p text:style-name="P188">Всего на 2022 год запланировано проведение 23 мероприятий с участие школьников (вклад в п. 8), в которых планируется охват не менее 3000 школьников (вклад в п. 2.1.).</text:p>
      <text:p text:style-name="P188"><text:soft-page-break/>Всего на 2023 год запланировано проведение 25 мероприятий с участие школьников (вклад в п. 8), в которых планируется охват не менее 3000 школьников (вклад в п. 2.1.).</text:p>
      <text:p text:style-name="P94"/>
      <text:p text:style-name="P95"/>
      <text:p text:style-name="P99">Описание и прогноз динамики среднего балла ЕГЭ поступивших на математические специальности в организации НОМЦ ДЦМИ</text:p>
      <text:p text:style-name="P98">В Институт математики и информатики СВФУ по направлениям подготовки 01.03.01 – Математика и 01.03.02 – Прикладная математика и информатика ежегодно выделяется 50 мест в рамках контрольных цифр приема в СВФУ. Средний балл ЕГЭ поступающих на эти направления за последние три года увеличивался. Положительная тенденция позволяет ставить перед собой цель достичь в 2021 г. и последующих годах средний балл ЕГЭ равный 70. </text:p>
      <text:p text:style-name="P97">В Школе естественных наук ДВФУ ежегодно ведется набор по направлениям подготовки 01.03.02 - Прикладная математика и информатика, 02.03.01 - Математика и компьютерные науки. Средний балл ЕГЭ поступающих на бюджет за два последних года варьировал в пределах 72,74 -74,91. </text:p>
      <text:p text:style-name="P97">В Тихоокеанском государственном университете ведется набор по направлениям 01.03.04 Прикладная математика, 02.03.01 Математика и компьютерные науки, 44.03.05 Педагогическое образование (с двумя профилями подготовки Математика. Информатика)), 01.04.01 Математика, 01.04.02 Прикладная математика и информатика, 44.04.01 Педагогическое образование, магистерская программа Математическое образование). Средний балл ЕГЭ поступающих на направления бакалавриата приближается к 70.</text:p>
      <text:p text:style-name="P100"/>
      <text:list xml:id="list111610464724747" text:continue-list="list111610448848944" text:style-name="WWNum6">
        <text:list-item>
          <text:p text:style-name="P137">Перечень целевых показателей деятельности центра</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 п/п</text:p>
          </table:table-cell>
          <table:table-cell table:style-name="Table2.B1" office:value-type="string">
            <text:p text:style-name="P17">Показатель</text:p>
          </table:table-cell>
          <table:table-cell table:style-name="Table2.B1" office:value-type="string">
            <text:p text:style-name="P18">2022 г.</text:p>
          </table:table-cell>
          <table:table-cell table:style-name="Table2.B1" office:value-type="string">
            <text:p text:style-name="P18">2023 г.</text:p>
          </table:table-cell>
        </table:table-row>
        <table:table-row table:style-name="Table2.2">
          <table:table-cell table:style-name="Table2.A2" office:value-type="string">
            <text:p text:style-name="P19">1</text:p>
          </table:table-cell>
          <table:table-cell table:style-name="Table2.B2" office:value-type="string">
            <text:p text:style-name="P19">Количество статей в научных журналах, индексируемых в одной из баз данных Web of Science и (или) Scopus, и публикаций, индексируемых в MathSciNet, по результатам реализации программы </text:p>
          </table:table-cell>
          <table:table-cell table:style-name="Table2.B2" office:value-type="string">
            <text:p text:style-name="P18">27</text:p>
          </table:table-cell>
          <table:table-cell table:style-name="Table2.B2" office:value-type="string">
            <text:p text:style-name="P18">29</text:p>
          </table:table-cell>
        </table:table-row>
        <table:table-row table:style-name="Table2.3">
          <table:table-cell table:style-name="Table2.A2" office:value-type="string">
            <text:p text:style-name="P19">1.1.</text:p>
          </table:table-cell>
          <table:table-cell table:style-name="Table2.B2" office:value-type="string">
            <text:p text:style-name="P63">в том числе подготовленных с участием молодых исследователей</text:p>
          </table:table-cell>
          <table:table-cell table:style-name="Table2.B2" office:value-type="string">
            <text:p text:style-name="P18">16</text:p>
          </table:table-cell>
          <table:table-cell table:style-name="Table2.B2" office:value-type="string">
            <text:p text:style-name="P18">17</text:p>
          </table:table-cell>
        </table:table-row>
        <table:table-row table:style-name="Table2.4">
          <table:table-cell table:style-name="Table2.A2" office:value-type="string">
            <text:p text:style-name="P19">1.2.</text:p>
          </table:table-cell>
          <table:table-cell table:style-name="Table2.B2" office:value-type="string">
            <text:p text:style-name="P63">в том числе, количество статей в научных изданиях первого и второго квартилей, индексируемых в международных базах данных Scopus и/или Web of Science, и (или) публикации в трудах конференций из рейтинга CORE уровня A (A*) или B по результатам реализации программы</text:p>
          </table:table-cell>
          <table:table-cell table:style-name="Table2.B2" office:value-type="string">
            <text:p text:style-name="P18">3</text:p>
          </table:table-cell>
          <table:table-cell table:style-name="Table2.B2" office:value-type="string">
            <text:p text:style-name="P18">4</text:p>
          </table:table-cell>
        </table:table-row>
        <table:table-row table:style-name="Table2.2">
          <table:table-cell table:style-name="Table2.A2" office:value-type="string">
            <text:p text:style-name="P19">2</text:p>
          </table:table-cell>
          <table:table-cell table:style-name="Table2.B2" office:value-type="string">
            <text:p text:style-name="P19">Количество обучающихся (школьников, студентов, магистрантов, аспирантов), привлеченных к деятельности центра</text:p>
          </table:table-cell>
          <table:table-cell table:style-name="Table2.B2" office:value-type="string">
            <text:p text:style-name="P18">3724</text:p>
          </table:table-cell>
          <table:table-cell table:style-name="Table2.B2" office:value-type="string">
            <text:p text:style-name="P18">3946</text:p>
          </table:table-cell>
        </table:table-row>
        <table:table-row table:style-name="Table2.3">
          <table:table-cell table:style-name="Table2.A2" office:value-type="string">
            <text:p text:style-name="P19"> </text:p>
          </table:table-cell>
          <table:table-cell table:style-name="Table2.B2" office:value-type="string">
            <text:p text:style-name="P19">в том числе:</text:p>
          </table:table-cell>
          <table:table-cell table:style-name="Table2.B2" office:value-type="string">
            <text:p text:style-name="P18">0</text:p>
          </table:table-cell>
          <table:table-cell table:style-name="Table2.B2" office:value-type="string">
            <text:p text:style-name="P18">0</text:p>
          </table:table-cell>
        </table:table-row>
        <table:table-row table:style-name="Table2.3">
          <table:table-cell table:style-name="Table2.A2" office:value-type="string">
            <text:p text:style-name="P19">2.1.</text:p>
          </table:table-cell>
          <table:table-cell table:style-name="Table2.B2" office:value-type="string">
            <text:p text:style-name="P63">количество школьников, принявших участие в мероприятиях центра</text:p>
          </table:table-cell>
          <table:table-cell table:style-name="Table2.B2" office:value-type="string">
            <text:p text:style-name="P18">3230</text:p>
          </table:table-cell>
          <table:table-cell table:style-name="Table2.B2" office:value-type="string">
            <text:p text:style-name="P18">3440</text:p>
          </table:table-cell>
        </table:table-row>
        <table:table-row table:style-name="Table2.3">
          <table:table-cell table:style-name="Table2.A2" office:value-type="string">
            <text:p text:style-name="P19">2.2.</text:p>
          </table:table-cell>
          <table:table-cell table:style-name="Table2.B2" office:value-type="string">
            <text:p text:style-name="P63">количество студентов и магистрантов, принявших участие в мероприятиях центра</text:p>
          </table:table-cell>
          <table:table-cell table:style-name="Table2.B2" office:value-type="string">
            <text:p text:style-name="P18">472</text:p>
          </table:table-cell>
          <table:table-cell table:style-name="Table2.B2" office:value-type="string">
            <text:p text:style-name="P18">477</text:p>
          </table:table-cell>
        </table:table-row>
        <table:table-row table:style-name="Table2.3">
          <table:table-cell table:style-name="Table2.A2" office:value-type="string">
            <text:p text:style-name="P19">2.3.</text:p>
          </table:table-cell>
          <table:table-cell table:style-name="Table2.B2" office:value-type="string">
            <text:p text:style-name="P63">количество аспирантов, принявших участие в мероприятиях центра</text:p>
          </table:table-cell>
          <table:table-cell table:style-name="Table2.B2" office:value-type="string">
            <text:p text:style-name="P18">22</text:p>
          </table:table-cell>
          <table:table-cell table:style-name="Table2.B2" office:value-type="string">
            <text:p text:style-name="P18">29</text:p>
          </table:table-cell>
        </table:table-row>
        <table:table-row table:style-name="Table2.2">
          <table:table-cell table:style-name="Table2.A2" office:value-type="string">
            <text:p text:style-name="P19">3</text:p>
          </table:table-cell>
          <table:table-cell table:style-name="Table2.B2" office:value-type="string">
            <text:p text:style-name="P19">Количество исследователей, преподавателей и учителей математики и информатики, прошедших повышение квалификации в центре</text:p>
          </table:table-cell>
          <table:table-cell table:style-name="Table2.B2" office:value-type="string">
            <text:p text:style-name="P18">160</text:p>
          </table:table-cell>
          <table:table-cell table:style-name="Table2.B2" office:value-type="string">
            <text:p text:style-name="P18">180</text:p>
          </table:table-cell>
        </table:table-row>
        <table:table-row table:style-name="Table2.3">
          <table:table-cell table:style-name="Table2.A2" office:value-type="string">
            <text:p text:style-name="P19">4</text:p>
          </table:table-cell>
          <table:table-cell table:style-name="Table2.B2" office:value-type="string">
            <text:p text:style-name="P22"><text:span text:style-name="T1">Количество образовательных курсов и модулей, реализуемых центром</text:span><text:span text:style-name="T26"> </text:span></text:p>
          </table:table-cell>
          <table:table-cell table:style-name="Table2.B2" office:value-type="string">
            <text:p text:style-name="P18">5</text:p>
          </table:table-cell>
          <table:table-cell table:style-name="Table2.B2" office:value-type="string">
            <text:p text:style-name="P18">7</text:p>
          </table:table-cell>
        </table:table-row>
        <table:table-row table:style-name="Table2.2">
          <table:table-cell table:style-name="Table2.A2" office:value-type="string">
            <text:p text:style-name="P19">5</text:p>
          </table:table-cell>
          <table:table-cell table:style-name="Table2.B2" office:value-type="string">
            <text:p text:style-name="P22"><text:span text:style-name="T1">Количество российских и зарубежных ученых, привлеченных к участию в мероприятиях, поддержанных центром</text:span><text:span text:style-name="T26"> </text:span></text:p>
          </table:table-cell>
          <table:table-cell table:style-name="Table2.B2" office:value-type="string">
            <text:p text:style-name="P18">78</text:p>
          </table:table-cell>
          <table:table-cell table:style-name="Table2.B2" office:value-type="string">
            <text:p text:style-name="P18">83</text:p>
          </table:table-cell>
        </table:table-row>
        <table:table-row table:style-name="Table2.2">
          <table:table-cell table:style-name="Table2.A2" office:value-type="string">
            <text:p text:style-name="P19">6</text:p>
          </table:table-cell>
          <table:table-cell table:style-name="Table2.B2" office:value-type="string">
            <text:p text:style-name="P19">Количество проведенных центром мероприятий (научных конференций, семинаров, мастер-классов, съездов, конгрессов и т.д.)</text:p>
          </table:table-cell>
          <table:table-cell table:style-name="Table2.B2" office:value-type="string">
            <text:p text:style-name="P18">17</text:p>
          </table:table-cell>
          <table:table-cell table:style-name="Table2.B2" office:value-type="string">
            <text:p text:style-name="P18">18</text:p>
          </table:table-cell>
        </table:table-row>
        <table:table-row table:style-name="Table2.2">
          <table:table-cell table:style-name="Table2.A2" office:value-type="string">
            <text:p text:style-name="P19">7</text:p>
          </table:table-cell>
          <table:table-cell table:style-name="Table2.B2" office:value-type="string">
            <text:p text:style-name="P19">Количество преподавателей и учителей математики и информатики, принявших участие в мероприятиях центра</text:p>
          </table:table-cell>
          <table:table-cell table:style-name="Table2.B2" office:value-type="string">
            <text:p text:style-name="P18">74</text:p>
          </table:table-cell>
          <table:table-cell table:style-name="Table2.B2" office:value-type="string">
            <text:p text:style-name="P18">154</text:p>
          </table:table-cell>
        </table:table-row>
        <table:table-row table:style-name="Table2.2">
          <table:table-cell table:style-name="Table2.A2" office:value-type="string">
            <text:p text:style-name="P19">8</text:p>
          </table:table-cell>
          <table:table-cell table:style-name="Table2.B2" office:value-type="string">
            <text:p text:style-name="P19">Количество проведенных центром мероприятий (школ, математических турниров, олимпиад и т.д.) с участием школьников</text:p>
          </table:table-cell>
          <table:table-cell table:style-name="Table2.B2" office:value-type="string">
            <text:p text:style-name="P18">22</text:p>
          </table:table-cell>
          <table:table-cell table:style-name="Table2.B2" office:value-type="string">
            <text:p text:style-name="P18">24</text:p>
          </table:table-cell>
        </table:table-row>
        <table:table-row table:style-name="Table2.3">
          <table:table-cell table:style-name="Table2.A2" office:value-type="string">
            <text:p text:style-name="P19">9</text:p>
          </table:table-cell>
          <table:table-cell table:style-name="Table2.B2" office:value-type="string">
            <text:p text:style-name="P22"><text:span text:style-name="T1">Количество работников центра </text:span><text:span text:style-name="T26"> </text:span></text:p>
          </table:table-cell>
          <table:table-cell table:style-name="Table2.B2" office:value-type="string">
            <text:p text:style-name="P18">32</text:p>
          </table:table-cell>
          <table:table-cell table:style-name="Table2.B2" office:value-type="string">
            <text:p text:style-name="P18">32</text:p>
          </table:table-cell>
        </table:table-row>
        <table:table-row table:style-name="Table2.3">
          <table:table-cell table:style-name="Table2.A2" office:value-type="string">
            <text:p text:style-name="P19"> </text:p>
          </table:table-cell>
          <table:table-cell table:style-name="Table2.B2" office:value-type="string">
            <text:p text:style-name="P19">в том числе:</text:p>
          </table:table-cell>
          <table:table-cell table:style-name="Table2.B2" office:value-type="string">
            <text:p text:style-name="P18">0</text:p>
          </table:table-cell>
          <table:table-cell table:style-name="Table2.B2" office:value-type="string">
            <text:p text:style-name="P18">0</text:p>
          </table:table-cell>
        </table:table-row>
        <table:table-row table:style-name="Table2.3">
          <table:table-cell table:style-name="Table2.A2" office:value-type="string">
            <text:p text:style-name="P19">9.1.</text:p>
          </table:table-cell>
          <table:table-cell table:style-name="Table2.B2" office:value-type="string">
            <text:p text:style-name="P63">количество исследователей центра в возрасте до 39 лет</text:p>
          </table:table-cell>
          <table:table-cell table:style-name="Table2.B2" office:value-type="string">
            <text:p text:style-name="P18">18</text:p>
          </table:table-cell>
          <table:table-cell table:style-name="Table2.B2" office:value-type="string">
            <text:p text:style-name="P18">18</text:p>
          </table:table-cell>
        </table:table-row>
        <table:table-row table:style-name="Table2.3">
          <table:table-cell table:style-name="Table2.A2" office:value-type="string">
            <text:p text:style-name="P19">9.2.</text:p>
          </table:table-cell>
          <table:table-cell table:style-name="Table2.B2" office:value-type="string">
            <text:p text:style-name="P64"><text:span text:style-name="T1">количество ведущих ученых, работающих в центре </text:span><text:span text:style-name="T26"> </text:span></text:p>
          </table:table-cell>
          <table:table-cell table:style-name="Table2.B2" office:value-type="string">
            <text:p text:style-name="P18">15</text:p>
          </table:table-cell>
          <table:table-cell table:style-name="Table2.B2" office:value-type="string">
            <text:p text:style-name="P18">18</text:p>
          </table:table-cell>
        </table:table-row>
        <table:table-row table:style-name="Table2.3">
          <table:table-cell table:style-name="Table2.A2" office:value-type="string">
            <text:p text:style-name="P19">9.3.</text:p>
          </table:table-cell>
          <table:table-cell table:style-name="Table2.B2" office:value-type="string">
            <text:p text:style-name="P63">количество иностранных исследователей, работающих в центре </text:p>
          </table:table-cell>
          <table:table-cell table:style-name="Table2.B2" office:value-type="string">
            <text:p text:style-name="P18">7</text:p>
          </table:table-cell>
          <table:table-cell table:style-name="Table2.B2" office:value-type="string">
            <text:p text:style-name="P18">8</text:p>
          </table:table-cell>
        </table:table-row>
        <table:table-row table:style-name="Table2.3">
          <table:table-cell table:style-name="Table2.A2" office:value-type="string">
            <text:p text:style-name="P19">10</text:p>
          </table:table-cell>
          <table:table-cell table:style-name="Table2.B2" office:value-type="string">
            <text:p text:style-name="P19">Количество исследователей центра, защитивших диссертации кандидатов и/или докторов наук</text:p>
          </table:table-cell>
          <table:table-cell table:style-name="Table2.B2" office:value-type="string">
            <text:p text:style-name="P18">4</text:p>
          </table:table-cell>
          <table:table-cell table:style-name="Table2.B2" office:value-type="string">
            <text:p text:style-name="P18">3</text:p>
          </table:table-cell>
        </table:table-row>
        <text:soft-page-break/>
        <table:table-row table:style-name="Table2.2">
          <table:table-cell table:style-name="Table2.A2" office:value-type="string">
            <text:p text:style-name="P19">11</text:p>
          </table:table-cell>
          <table:table-cell table:style-name="Table2.B2" office:value-type="string">
            <text:p text:style-name="P19">Средний балл ЕГЭ по математике поступивших на математические специальности в организации, на базе которых создан центр</text:p>
          </table:table-cell>
          <table:table-cell table:style-name="Table2.B2" office:value-type="string">
            <text:p text:style-name="P18">70,67</text:p>
          </table:table-cell>
          <table:table-cell table:style-name="Table2.B2" office:value-type="string">
            <text:p text:style-name="P18">70,67</text:p>
          </table:table-cell>
        </table:table-row>
        <table:table-row table:style-name="Table2.23">
          <table:table-cell table:style-name="Table2.A2" office:value-type="string">
            <text:p text:style-name="P19">12</text:p>
          </table:table-cell>
          <table:table-cell table:style-name="Table2.B2" office:value-type="string">
            <text:p text:style-name="P19">Количество школьников,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text:p>
          </table:table-cell>
          <table:table-cell table:style-name="Table2.B2" office:value-type="string">
            <text:p text:style-name="P18">6</text:p>
          </table:table-cell>
          <table:table-cell table:style-name="Table2.B2" office:value-type="string">
            <text:p text:style-name="P18">9</text:p>
          </table:table-cell>
        </table:table-row>
      </table:table>
      <text:p text:style-name="P4"/>
      <text:p text:style-name="P60"/>
      <text:p text:style-name="P41">Перечень целевых показателей Координатора центра - Федеральное государственное автономное образовательное учреждение высшего образования «Дальневосточный федеральный университет», ФГАОУ ВО ДВФУ, ДВФУ</text:p>
      <text:p text:style-name="P4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7">№ п/п</text:p>
          </table:table-cell>
          <table:table-cell table:style-name="Table3.B1" office:value-type="string">
            <text:p text:style-name="P17">Показатель</text:p>
          </table:table-cell>
          <table:table-cell table:style-name="Table3.B1" office:value-type="string">
            <text:p text:style-name="P18">2022 г.</text:p>
          </table:table-cell>
          <table:table-cell table:style-name="Table3.B1" office:value-type="string">
            <text:p text:style-name="P18">2023 г.</text:p>
          </table:table-cell>
        </table:table-row>
        <table:table-row table:style-name="Table3.2">
          <table:table-cell table:style-name="Table3.A2" office:value-type="string">
            <text:p text:style-name="P19">1</text:p>
          </table:table-cell>
          <table:table-cell table:style-name="Table3.B2" office:value-type="string">
            <text:p text:style-name="P19">Количество статей в научных журналах, индексируемых в одной из баз данных Web of Science и (или) Scopus, и публикаций, индексируемых в MathSciNet, по результатам реализации программы </text:p>
          </table:table-cell>
          <table:table-cell table:style-name="Table3.B2" office:value-type="string">
            <text:p text:style-name="P18">13</text:p>
          </table:table-cell>
          <table:table-cell table:style-name="Table3.B2" office:value-type="string">
            <text:p text:style-name="P18">13</text:p>
          </table:table-cell>
        </table:table-row>
        <table:table-row table:style-name="Table3.1">
          <table:table-cell table:style-name="Table3.A2" office:value-type="string">
            <text:p text:style-name="P19">1.1.</text:p>
          </table:table-cell>
          <table:table-cell table:style-name="Table3.B2" office:value-type="string">
            <text:p text:style-name="P63">в том числе подготовленных с участием молодых исследователей</text:p>
          </table:table-cell>
          <table:table-cell table:style-name="Table3.B2" office:value-type="string">
            <text:p text:style-name="P18">7</text:p>
          </table:table-cell>
          <table:table-cell table:style-name="Table3.B2" office:value-type="string">
            <text:p text:style-name="P18">7</text:p>
          </table:table-cell>
        </table:table-row>
        <table:table-row table:style-name="Table3.4">
          <table:table-cell table:style-name="Table3.A2" office:value-type="string">
            <text:p text:style-name="P19">1.2.</text:p>
          </table:table-cell>
          <table:table-cell table:style-name="Table3.B4" office:value-type="string">
            <text:p text:style-name="P63">в том числе, количество статей в научных изданиях первого и второго квартилей, индексируемых в международных базах данных Scopus и/или Web of Science, и (или) публикации в трудах конференций из рейтинга CORE уровня A (A*) или B по результатам реализации программы</text:p>
          </table:table-cell>
          <table:table-cell table:style-name="Table3.B2" office:value-type="string">
            <text:p text:style-name="P18">1</text:p>
          </table:table-cell>
          <table:table-cell table:style-name="Table3.B2" office:value-type="string">
            <text:p text:style-name="P18">1</text:p>
          </table:table-cell>
        </table:table-row>
        <table:table-row table:style-name="Table3.5">
          <table:table-cell table:style-name="Table3.A2" office:value-type="string">
            <text:p text:style-name="P19">2</text:p>
          </table:table-cell>
          <table:table-cell table:style-name="Table3.B2" office:value-type="string">
            <text:p text:style-name="P19">Количество обучающихся (школьников, студентов, магистрантов, аспирантов), привлеченных к деятельности центра</text:p>
          </table:table-cell>
          <table:table-cell table:style-name="Table3.B2" office:value-type="string">
            <text:p text:style-name="P18">1807</text:p>
          </table:table-cell>
          <table:table-cell table:style-name="Table3.B2" office:value-type="string">
            <text:p text:style-name="P18">1992</text:p>
          </table:table-cell>
        </table:table-row>
        <table:table-row table:style-name="Table3.1">
          <table:table-cell table:style-name="Table3.A2" office:value-type="string">
            <text:p text:style-name="P19"> </text:p>
          </table:table-cell>
          <table:table-cell table:style-name="Table3.B2" office:value-type="string">
            <text:p text:style-name="P19">в том числе:</text:p>
          </table:table-cell>
          <table:table-cell table:style-name="Table3.B2" office:value-type="string">
            <text:p text:style-name="P18"> </text:p>
          </table:table-cell>
          <table:table-cell table:style-name="Table3.B2" office:value-type="string">
            <text:p text:style-name="P18"> </text:p>
          </table:table-cell>
        </table:table-row>
        <table:table-row table:style-name="Table3.1">
          <table:table-cell table:style-name="Table3.A2" office:value-type="string">
            <text:p text:style-name="P19">2.1.</text:p>
          </table:table-cell>
          <table:table-cell table:style-name="Table3.B2" office:value-type="string">
            <text:p text:style-name="P65">количество школьников, принявших участие в мероприятиях центра</text:p>
          </table:table-cell>
          <table:table-cell table:style-name="Table3.B2" office:value-type="string">
            <text:p text:style-name="P16">1780</text:p>
          </table:table-cell>
          <table:table-cell table:style-name="Table3.B2" office:value-type="string">
            <text:p text:style-name="P16">1960</text:p>
          </table:table-cell>
        </table:table-row>
        <table:table-row table:style-name="Table3.1">
          <table:table-cell table:style-name="Table3.A2" office:value-type="string">
            <text:p text:style-name="P19">2.2.</text:p>
          </table:table-cell>
          <table:table-cell table:style-name="Table3.B2" office:value-type="string">
            <text:p text:style-name="P65">количество студентов и магистрантов, принявших участие в мероприятиях центра</text:p>
          </table:table-cell>
          <table:table-cell table:style-name="Table3.B2" office:value-type="string">
            <text:p text:style-name="P16">22</text:p>
          </table:table-cell>
          <table:table-cell table:style-name="Table3.B2" office:value-type="string">
            <text:p text:style-name="P16">27</text:p>
          </table:table-cell>
        </table:table-row>
        <table:table-row table:style-name="Table3.1">
          <table:table-cell table:style-name="Table3.A2" office:value-type="string">
            <text:p text:style-name="P19">2.3.</text:p>
          </table:table-cell>
          <table:table-cell table:style-name="Table3.B2" office:value-type="string">
            <text:p text:style-name="P65">количество аспирантов, принявших участие в мероприятиях центра</text:p>
          </table:table-cell>
          <table:table-cell table:style-name="Table3.B2" office:value-type="string">
            <text:p text:style-name="P16">5</text:p>
          </table:table-cell>
          <table:table-cell table:style-name="Table3.B2" office:value-type="string">
            <text:p text:style-name="P16">5</text:p>
          </table:table-cell>
        </table:table-row>
        <table:table-row table:style-name="Table3.5">
          <table:table-cell table:style-name="Table3.A2" office:value-type="string">
            <text:p text:style-name="P19">3</text:p>
          </table:table-cell>
          <table:table-cell table:style-name="Table3.B2" office:value-type="string">
            <text:p text:style-name="P19">Количество исследователей, преподавателей и учителей математики и информатики, прошедших повышение квалификации в центре</text:p>
          </table:table-cell>
          <table:table-cell table:style-name="Table3.B2" office:value-type="string">
            <text:p text:style-name="P16">60</text:p>
          </table:table-cell>
          <table:table-cell table:style-name="Table3.B2" office:value-type="string">
            <text:p text:style-name="P16">80</text:p>
          </table:table-cell>
        </table:table-row>
        <table:table-row table:style-name="Table3.1">
          <table:table-cell table:style-name="Table3.A2" office:value-type="string">
            <text:p text:style-name="P19">4</text:p>
          </table:table-cell>
          <table:table-cell table:style-name="Table3.B2" office:value-type="string">
            <text:p text:style-name="P22"><text:span text:style-name="T1">Количество образовательных курсов и модулей, реализуемых центром</text:span><text:span text:style-name="T26"> </text:span></text:p>
          </table:table-cell>
          <table:table-cell table:style-name="Table3.B2" office:value-type="string">
            <text:p text:style-name="P16">2</text:p>
          </table:table-cell>
          <table:table-cell table:style-name="Table3.B2" office:value-type="string">
            <text:p text:style-name="P16">2</text:p>
          </table:table-cell>
        </table:table-row>
        <table:table-row table:style-name="Table3.5">
          <table:table-cell table:style-name="Table3.A2" office:value-type="string">
            <text:p text:style-name="P19">5</text:p>
          </table:table-cell>
          <table:table-cell table:style-name="Table3.B2" office:value-type="string">
            <text:p text:style-name="P22"><text:span text:style-name="T1">Количество российских и зарубежных ученых, привлеченных к участию в мероприятиях, поддержанных центром</text:span><text:span text:style-name="T26"> </text:span></text:p>
          </table:table-cell>
          <table:table-cell table:style-name="Table3.B2" office:value-type="string">
            <text:p text:style-name="P18">3</text:p>
          </table:table-cell>
          <table:table-cell table:style-name="Table3.B2" office:value-type="string">
            <text:p text:style-name="P18">3</text:p>
          </table:table-cell>
        </table:table-row>
        <table:table-row table:style-name="Table3.5">
          <table:table-cell table:style-name="Table3.A2" office:value-type="string">
            <text:p text:style-name="P19">6</text:p>
          </table:table-cell>
          <table:table-cell table:style-name="Table3.B2" office:value-type="string">
            <text:p text:style-name="P19">Количество проведенных центром мероприятий (научных конференций, семинаров, мастер-классов, съездов, конгрессов и т.д.)</text:p>
          </table:table-cell>
          <table:table-cell table:style-name="Table3.B2" office:value-type="string">
            <text:p text:style-name="P18">4</text:p>
          </table:table-cell>
          <table:table-cell table:style-name="Table3.B2" office:value-type="string">
            <text:p text:style-name="P18">3</text:p>
          </table:table-cell>
        </table:table-row>
        <text:soft-page-break/>
        <table:table-row table:style-name="Table3.5">
          <table:table-cell table:style-name="Table3.A2" office:value-type="string">
            <text:p text:style-name="P19">7</text:p>
          </table:table-cell>
          <table:table-cell table:style-name="Table3.B2" office:value-type="string">
            <text:p text:style-name="P19">Количество преподавателей и учителей математики и информатики, принявших участие в мероприятиях центра</text:p>
          </table:table-cell>
          <table:table-cell table:style-name="Table3.B2" office:value-type="string">
            <text:p text:style-name="P18">4</text:p>
          </table:table-cell>
          <table:table-cell table:style-name="Table3.B2" office:value-type="string">
            <text:p text:style-name="P18">4</text:p>
          </table:table-cell>
        </table:table-row>
        <table:table-row table:style-name="Table3.5">
          <table:table-cell table:style-name="Table3.A2" office:value-type="string">
            <text:p text:style-name="P19">8</text:p>
          </table:table-cell>
          <table:table-cell table:style-name="Table3.B2" office:value-type="string">
            <text:p text:style-name="P19">Количество проведенных центром мероприятий (школ, математических турниров, олимпиад и т.д.) с участием школьников</text:p>
          </table:table-cell>
          <table:table-cell table:style-name="Table3.B2" office:value-type="string">
            <text:p text:style-name="P18">10</text:p>
          </table:table-cell>
          <table:table-cell table:style-name="Table3.B2" office:value-type="string">
            <text:p text:style-name="P18">10</text:p>
          </table:table-cell>
        </table:table-row>
        <table:table-row table:style-name="Table3.1">
          <table:table-cell table:style-name="Table3.A2" office:value-type="string">
            <text:p text:style-name="P19">9</text:p>
          </table:table-cell>
          <table:table-cell table:style-name="Table3.B2" office:value-type="string">
            <text:p text:style-name="P22"><text:span text:style-name="T1">Количество работников центра </text:span><text:span text:style-name="T26"> </text:span></text:p>
          </table:table-cell>
          <table:table-cell table:style-name="Table3.B2" office:value-type="string">
            <text:p text:style-name="P18">17</text:p>
          </table:table-cell>
          <table:table-cell table:style-name="Table3.B2" office:value-type="string">
            <text:p text:style-name="P18">19</text:p>
          </table:table-cell>
        </table:table-row>
        <table:table-row table:style-name="Table3.1">
          <table:table-cell table:style-name="Table3.A2" office:value-type="string">
            <text:p text:style-name="P19"> </text:p>
          </table:table-cell>
          <table:table-cell table:style-name="Table3.B2" office:value-type="string">
            <text:p text:style-name="P19">в том числе:</text:p>
          </table:table-cell>
          <table:table-cell table:style-name="Table3.B2" office:value-type="string">
            <text:p text:style-name="P18"> </text:p>
          </table:table-cell>
          <table:table-cell table:style-name="Table3.B2" office:value-type="string">
            <text:p text:style-name="P18"> </text:p>
          </table:table-cell>
        </table:table-row>
        <table:table-row table:style-name="Table3.1">
          <table:table-cell table:style-name="Table3.A2" office:value-type="string">
            <text:p text:style-name="P19">9.1.</text:p>
          </table:table-cell>
          <table:table-cell table:style-name="Table3.B2" office:value-type="string">
            <text:p text:style-name="P63">количество исследователей центра в возрасте до 39 лет</text:p>
          </table:table-cell>
          <table:table-cell table:style-name="Table3.B2" office:value-type="string">
            <text:p text:style-name="P18">8</text:p>
          </table:table-cell>
          <table:table-cell table:style-name="Table3.B2" office:value-type="string">
            <text:p text:style-name="P18">8</text:p>
          </table:table-cell>
        </table:table-row>
        <table:table-row table:style-name="Table3.1">
          <table:table-cell table:style-name="Table3.A2" office:value-type="string">
            <text:p text:style-name="P19">9.2.</text:p>
          </table:table-cell>
          <table:table-cell table:style-name="Table3.B2" office:value-type="string">
            <text:p text:style-name="P64"><text:span text:style-name="T1">количество ведущих ученых, работающих в центре </text:span><text:span text:style-name="T26"> </text:span></text:p>
          </table:table-cell>
          <table:table-cell table:style-name="Table3.B2" office:value-type="string">
            <text:p text:style-name="P18">8</text:p>
          </table:table-cell>
          <table:table-cell table:style-name="Table3.B2" office:value-type="string">
            <text:p text:style-name="P18">9</text:p>
          </table:table-cell>
        </table:table-row>
        <table:table-row table:style-name="Table3.1">
          <table:table-cell table:style-name="Table3.A2" office:value-type="string">
            <text:p text:style-name="P19">9.3.</text:p>
          </table:table-cell>
          <table:table-cell table:style-name="Table3.B2" office:value-type="string">
            <text:p text:style-name="P63">количество иностранных исследователей, работающих в центре </text:p>
          </table:table-cell>
          <table:table-cell table:style-name="Table3.B2" office:value-type="string">
            <text:p text:style-name="P18">0</text:p>
          </table:table-cell>
          <table:table-cell table:style-name="Table3.B2" office:value-type="string">
            <text:p text:style-name="P18">1</text:p>
          </table:table-cell>
        </table:table-row>
        <table:table-row table:style-name="Table3.21">
          <table:table-cell table:style-name="Table3.A2" office:value-type="string">
            <text:p text:style-name="P19">10</text:p>
          </table:table-cell>
          <table:table-cell table:style-name="Table3.B2" office:value-type="string">
            <text:p text:style-name="P19">Количество исследователей центра, защитивших диссертации кандидатов и/или докторов наук</text:p>
          </table:table-cell>
          <table:table-cell table:style-name="Table3.B2" office:value-type="string">
            <text:p text:style-name="P18">2</text:p>
          </table:table-cell>
          <table:table-cell table:style-name="Table3.B2" office:value-type="string">
            <text:p text:style-name="P18">1</text:p>
          </table:table-cell>
        </table:table-row>
        <table:table-row table:style-name="Table3.5">
          <table:table-cell table:style-name="Table3.A2" office:value-type="string">
            <text:p text:style-name="P19">11</text:p>
          </table:table-cell>
          <table:table-cell table:style-name="Table3.B2" office:value-type="string">
            <text:p text:style-name="P19">Средний балл ЕГЭ по математике поступивших на математические специальности в организации, на базе которых создан центр</text:p>
          </table:table-cell>
          <table:table-cell table:style-name="Table3.B2" office:value-type="string">
            <text:p text:style-name="P18">73</text:p>
          </table:table-cell>
          <table:table-cell table:style-name="Table3.B2" office:value-type="string">
            <text:p text:style-name="P18">73</text:p>
          </table:table-cell>
        </table:table-row>
        <table:table-row table:style-name="Table3.4">
          <table:table-cell table:style-name="Table3.A2" office:value-type="string">
            <text:p text:style-name="P19">12</text:p>
          </table:table-cell>
          <table:table-cell table:style-name="Table3.B2" office:value-type="string">
            <text:p text:style-name="P19">Количество школьников,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text:p>
          </table:table-cell>
          <table:table-cell table:style-name="Table3.B2" office:value-type="string">
            <text:p text:style-name="P18">3</text:p>
          </table:table-cell>
          <table:table-cell table:style-name="Table3.B2" office:value-type="string">
            <text:p text:style-name="P18">5</text:p>
          </table:table-cell>
        </table:table-row>
      </table:table>
      <text:p text:style-name="P41"/>
      <text:p text:style-name="P42">Перечень целевых показателей Участника центра - Федеральное государственное бюджетное образовательное учреждение высшего образования «Тихоокеанский государственный университет», (ФГБОУ ВО ТОГУ)</text:p>
      <text:p text:style-name="P4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7">№ п/п</text:p>
          </table:table-cell>
          <table:table-cell table:style-name="Table4.B1" office:value-type="string">
            <text:p text:style-name="P17">Показатель</text:p>
          </table:table-cell>
          <table:table-cell table:style-name="Table4.B1" office:value-type="string">
            <text:p text:style-name="P18">2022 г.</text:p>
          </table:table-cell>
          <table:table-cell table:style-name="Table4.B1" office:value-type="string">
            <text:p text:style-name="P18">2023 г.</text:p>
          </table:table-cell>
        </table:table-row>
        <table:table-row table:style-name="Table4.2">
          <table:table-cell table:style-name="Table4.A2" office:value-type="string">
            <text:p text:style-name="P19">1</text:p>
          </table:table-cell>
          <table:table-cell table:style-name="Table4.B2" office:value-type="string">
            <text:p text:style-name="P19">Количество статей в научных журналах, индексируемых в одной из баз данных Web of Science и (или) Scopus, и публикаций, индексируемых в MathSciNet, по результатам реализации программы </text:p>
          </table:table-cell>
          <table:table-cell table:style-name="Table4.B2" office:value-type="string">
            <text:p text:style-name="P18">2</text:p>
          </table:table-cell>
          <table:table-cell table:style-name="Table4.B2" office:value-type="string">
            <text:p text:style-name="P18">4</text:p>
          </table:table-cell>
        </table:table-row>
        <table:table-row table:style-name="Table4.1">
          <table:table-cell table:style-name="Table4.A2" office:value-type="string">
            <text:p text:style-name="P19">1.1.</text:p>
          </table:table-cell>
          <table:table-cell table:style-name="Table4.B2" office:value-type="string">
            <text:p text:style-name="P63">в том числе подготовленных с участием молодых исследователей</text:p>
          </table:table-cell>
          <table:table-cell table:style-name="Table4.B2" office:value-type="string">
            <text:p text:style-name="P18">1</text:p>
          </table:table-cell>
          <table:table-cell table:style-name="Table4.B2" office:value-type="string">
            <text:p text:style-name="P18">2</text:p>
          </table:table-cell>
        </table:table-row>
        <table:table-row table:style-name="Table4.4">
          <table:table-cell table:style-name="Table4.A2" office:value-type="string">
            <text:p text:style-name="P19">1.2.</text:p>
          </table:table-cell>
          <table:table-cell table:style-name="Table4.B2" office:value-type="string">
            <text:p text:style-name="P63">в том числе, количество статей в научных изданиях первого и второго квартилей, индексируемых в международных базах данных Scopus и/или Web of Science, и (или) публикации в трудах конференций из рейтинга CORE уровня A (A*) или B по результатам реализации программы</text:p>
          </table:table-cell>
          <table:table-cell table:style-name="Table4.B2" office:value-type="string">
            <text:p text:style-name="P18">0</text:p>
          </table:table-cell>
          <table:table-cell table:style-name="Table4.B2" office:value-type="string">
            <text:p text:style-name="P18">0</text:p>
          </table:table-cell>
        </table:table-row>
        <table:table-row table:style-name="Table4.2">
          <table:table-cell table:style-name="Table4.A2" office:value-type="string">
            <text:p text:style-name="P19">2</text:p>
          </table:table-cell>
          <table:table-cell table:style-name="Table4.B2" office:value-type="string">
            <text:p text:style-name="P19">Количество обучающихся (школьников, студентов, магистрантов, аспирантов), привлеченных к деятельности центра</text:p>
          </table:table-cell>
          <table:table-cell table:style-name="Table4.B2" office:value-type="string">
            <text:p text:style-name="P18">807</text:p>
          </table:table-cell>
          <table:table-cell table:style-name="Table4.B2" office:value-type="string">
            <text:p text:style-name="P18">839</text:p>
          </table:table-cell>
        </table:table-row>
        <table:table-row table:style-name="Table4.1">
          <table:table-cell table:style-name="Table4.A2" office:value-type="string">
            <text:p text:style-name="P19"> </text:p>
          </table:table-cell>
          <table:table-cell table:style-name="Table4.B2" office:value-type="string">
            <text:p text:style-name="P19">в том числе:</text:p>
          </table:table-cell>
          <table:table-cell table:style-name="Table4.B2" office:value-type="string">
            <text:p text:style-name="P18"> </text:p>
          </table:table-cell>
          <table:table-cell table:style-name="Table4.B2" office:value-type="string">
            <text:p text:style-name="P18"> </text:p>
          </table:table-cell>
        </table:table-row>
        <table:table-row table:style-name="Table4.1">
          <table:table-cell table:style-name="Table4.A2" office:value-type="string">
            <text:p text:style-name="P19">2.1.</text:p>
          </table:table-cell>
          <table:table-cell table:style-name="Table4.B2" office:value-type="string">
            <text:p text:style-name="P63">количество школьников, принявших участие в мероприятиях центра</text:p>
          </table:table-cell>
          <table:table-cell table:style-name="Table4.B2" office:value-type="string">
            <text:p text:style-name="P18">450</text:p>
          </table:table-cell>
          <table:table-cell table:style-name="Table4.B2" office:value-type="string">
            <text:p text:style-name="P18">480</text:p>
          </table:table-cell>
        </table:table-row>
        <table:table-row table:style-name="Table4.1">
          <table:table-cell table:style-name="Table4.A2" office:value-type="string">
            <text:p text:style-name="P19">2.2.</text:p>
          </table:table-cell>
          <table:table-cell table:style-name="Table4.B2" office:value-type="string">
            <text:p text:style-name="P63">количество студентов и магистрантов, принявших участие в мероприятиях центра</text:p>
          </table:table-cell>
          <table:table-cell table:style-name="Table4.B2" office:value-type="string">
            <text:p text:style-name="P18">350</text:p>
          </table:table-cell>
          <table:table-cell table:style-name="Table4.B2" office:value-type="string">
            <text:p text:style-name="P18">350</text:p>
          </table:table-cell>
        </table:table-row>
        <text:soft-page-break/>
        <table:table-row table:style-name="Table4.1">
          <table:table-cell table:style-name="Table4.A2" office:value-type="string">
            <text:p text:style-name="P19">2.3.</text:p>
          </table:table-cell>
          <table:table-cell table:style-name="Table4.B2" office:value-type="string">
            <text:p text:style-name="P63">количество аспирантов, принявших участие в мероприятиях центра</text:p>
          </table:table-cell>
          <table:table-cell table:style-name="Table4.B2" office:value-type="string">
            <text:p text:style-name="P18">7</text:p>
          </table:table-cell>
          <table:table-cell table:style-name="Table4.B2" office:value-type="string">
            <text:p text:style-name="P18">9</text:p>
          </table:table-cell>
        </table:table-row>
        <table:table-row table:style-name="Table4.2">
          <table:table-cell table:style-name="Table4.A2" office:value-type="string">
            <text:p text:style-name="P19">3</text:p>
          </table:table-cell>
          <table:table-cell table:style-name="Table4.B2" office:value-type="string">
            <text:p text:style-name="P19">Количество исследователей, преподавателей и учителей математики и информатики, прошедших повышение квалификации в центре</text:p>
          </table:table-cell>
          <table:table-cell table:style-name="Table4.B2" office:value-type="string">
            <text:p text:style-name="P18">50</text:p>
          </table:table-cell>
          <table:table-cell table:style-name="Table4.B2" office:value-type="string">
            <text:p text:style-name="P18">50</text:p>
          </table:table-cell>
        </table:table-row>
        <table:table-row table:style-name="Table4.1">
          <table:table-cell table:style-name="Table4.A2" office:value-type="string">
            <text:p text:style-name="P19">4</text:p>
          </table:table-cell>
          <table:table-cell table:style-name="Table4.B2" office:value-type="string">
            <text:p text:style-name="P22"><text:span text:style-name="T1">Количество образовательных курсов и модулей, реализуемых центром</text:span><text:span text:style-name="T26"> </text:span></text:p>
          </table:table-cell>
          <table:table-cell table:style-name="Table4.B2" office:value-type="string">
            <text:p text:style-name="P18">2</text:p>
          </table:table-cell>
          <table:table-cell table:style-name="Table4.B2" office:value-type="string">
            <text:p text:style-name="P18">3</text:p>
          </table:table-cell>
        </table:table-row>
        <table:table-row table:style-name="Table4.2">
          <table:table-cell table:style-name="Table4.A2" office:value-type="string">
            <text:p text:style-name="P19">5</text:p>
          </table:table-cell>
          <table:table-cell table:style-name="Table4.B2" office:value-type="string">
            <text:p text:style-name="P22"><text:span text:style-name="T1">Количество российских и зарубежных ученых, привлеченных к участию в мероприятиях, поддержанных центром</text:span><text:span text:style-name="T26"> </text:span></text:p>
          </table:table-cell>
          <table:table-cell table:style-name="Table4.B2" office:value-type="string">
            <text:p text:style-name="P18">25</text:p>
          </table:table-cell>
          <table:table-cell table:style-name="Table4.B2" office:value-type="string">
            <text:p text:style-name="P18">30</text:p>
          </table:table-cell>
        </table:table-row>
        <table:table-row table:style-name="Table4.2">
          <table:table-cell table:style-name="Table4.A2" office:value-type="string">
            <text:p text:style-name="P19">6</text:p>
          </table:table-cell>
          <table:table-cell table:style-name="Table4.B2" office:value-type="string">
            <text:p text:style-name="P19">Количество проведенных центром мероприятий (научных конференций, семинаров, мастер-классов, съездов, конгрессов и т.д.)</text:p>
          </table:table-cell>
          <table:table-cell table:style-name="Table4.B2" office:value-type="string">
            <text:p text:style-name="P18">6</text:p>
          </table:table-cell>
          <table:table-cell table:style-name="Table4.B2" office:value-type="string">
            <text:p text:style-name="P18">7</text:p>
          </table:table-cell>
        </table:table-row>
        <table:table-row table:style-name="Table4.2">
          <table:table-cell table:style-name="Table4.A2" office:value-type="string">
            <text:p text:style-name="P19">7</text:p>
          </table:table-cell>
          <table:table-cell table:style-name="Table4.B2" office:value-type="string">
            <text:p text:style-name="P19">Количество преподавателей и учителей математики и информатики, принявших участие в мероприятиях центра</text:p>
          </table:table-cell>
          <table:table-cell table:style-name="Table4.B2" office:value-type="string">
            <text:p text:style-name="P18">40</text:p>
          </table:table-cell>
          <table:table-cell table:style-name="Table4.B2" office:value-type="string">
            <text:p text:style-name="P18">100</text:p>
          </table:table-cell>
        </table:table-row>
        <table:table-row table:style-name="Table4.2">
          <table:table-cell table:style-name="Table4.A2" office:value-type="string">
            <text:p text:style-name="P19">8</text:p>
          </table:table-cell>
          <table:table-cell table:style-name="Table4.B2" office:value-type="string">
            <text:p text:style-name="P19">Количество проведенных центром мероприятий (школ, математических турниров, олимпиад и т.д.) с участием школьников</text:p>
          </table:table-cell>
          <table:table-cell table:style-name="Table4.B2" office:value-type="string">
            <text:p text:style-name="P18">5</text:p>
          </table:table-cell>
          <table:table-cell table:style-name="Table4.B2" office:value-type="string">
            <text:p text:style-name="P18">6</text:p>
          </table:table-cell>
        </table:table-row>
        <table:table-row table:style-name="Table4.1">
          <table:table-cell table:style-name="Table4.A2" office:value-type="string">
            <text:p text:style-name="P19">9</text:p>
          </table:table-cell>
          <table:table-cell table:style-name="Table4.B2" office:value-type="string">
            <text:p text:style-name="P22"><text:span text:style-name="T1">Количество работников центра </text:span><text:span text:style-name="T26"> </text:span></text:p>
          </table:table-cell>
          <table:table-cell table:style-name="Table4.B2" office:value-type="string">
            <text:p text:style-name="P18">10</text:p>
          </table:table-cell>
          <table:table-cell table:style-name="Table4.B2" office:value-type="string">
            <text:p text:style-name="P18">10</text:p>
          </table:table-cell>
        </table:table-row>
        <table:table-row table:style-name="Table4.1">
          <table:table-cell table:style-name="Table4.A2" office:value-type="string">
            <text:p text:style-name="P19"> </text:p>
          </table:table-cell>
          <table:table-cell table:style-name="Table4.B2" office:value-type="string">
            <text:p text:style-name="P19">в том числе:</text:p>
          </table:table-cell>
          <table:table-cell table:style-name="Table4.B2" office:value-type="string">
            <text:p text:style-name="P18"> </text:p>
          </table:table-cell>
          <table:table-cell table:style-name="Table4.B2" office:value-type="string">
            <text:p text:style-name="P18"> </text:p>
          </table:table-cell>
        </table:table-row>
        <table:table-row table:style-name="Table4.1">
          <table:table-cell table:style-name="Table4.A2" office:value-type="string">
            <text:p text:style-name="P19">9.1.</text:p>
          </table:table-cell>
          <table:table-cell table:style-name="Table4.B2" office:value-type="string">
            <text:p text:style-name="P63">количество исследователей центра в возрасте до 39 лет</text:p>
          </table:table-cell>
          <table:table-cell table:style-name="Table4.B2" office:value-type="string">
            <text:p text:style-name="P18">5</text:p>
          </table:table-cell>
          <table:table-cell table:style-name="Table4.B2" office:value-type="string">
            <text:p text:style-name="P18">5</text:p>
          </table:table-cell>
        </table:table-row>
        <table:table-row table:style-name="Table4.1">
          <table:table-cell table:style-name="Table4.A2" office:value-type="string">
            <text:p text:style-name="P19">9.2.</text:p>
          </table:table-cell>
          <table:table-cell table:style-name="Table4.B2" office:value-type="string">
            <text:p text:style-name="P64"><text:span text:style-name="T1">количество ведущих ученых, работающих в центре </text:span><text:span text:style-name="T26"> </text:span></text:p>
          </table:table-cell>
          <table:table-cell table:style-name="Table4.B2" office:value-type="string">
            <text:p text:style-name="P18">3</text:p>
          </table:table-cell>
          <table:table-cell table:style-name="Table4.B2" office:value-type="string">
            <text:p text:style-name="P18">5</text:p>
          </table:table-cell>
        </table:table-row>
        <table:table-row table:style-name="Table4.1">
          <table:table-cell table:style-name="Table4.A2" office:value-type="string">
            <text:p text:style-name="P19">9.3.</text:p>
          </table:table-cell>
          <table:table-cell table:style-name="Table4.B2" office:value-type="string">
            <text:p text:style-name="P63">количество иностранных исследователей, работающих в центре </text:p>
          </table:table-cell>
          <table:table-cell table:style-name="Table4.B2" office:value-type="string">
            <text:p text:style-name="P18">1</text:p>
          </table:table-cell>
          <table:table-cell table:style-name="Table4.B2" office:value-type="string">
            <text:p text:style-name="P18">1</text:p>
          </table:table-cell>
        </table:table-row>
        <table:table-row table:style-name="Table4.1">
          <table:table-cell table:style-name="Table4.A2" office:value-type="string">
            <text:p text:style-name="P19">10</text:p>
          </table:table-cell>
          <table:table-cell table:style-name="Table4.B2" office:value-type="string">
            <text:p text:style-name="P19">Количество исследователей центра, защитивших диссертации кандидатов и/или докторов наук</text:p>
          </table:table-cell>
          <table:table-cell table:style-name="Table4.B2" office:value-type="string">
            <text:p text:style-name="P18">1</text:p>
          </table:table-cell>
          <table:table-cell table:style-name="Table4.B2" office:value-type="string">
            <text:p text:style-name="P18">1</text:p>
          </table:table-cell>
        </table:table-row>
        <table:table-row table:style-name="Table4.2">
          <table:table-cell table:style-name="Table4.A2" office:value-type="string">
            <text:p text:style-name="P19">11</text:p>
          </table:table-cell>
          <table:table-cell table:style-name="Table4.B2" office:value-type="string">
            <text:p text:style-name="P19">Средний балл ЕГЭ по математике поступивших на математические специальности в организации, на базе которых создан центр</text:p>
          </table:table-cell>
          <table:table-cell table:style-name="Table4.B2" office:value-type="string">
            <text:p text:style-name="P18">69</text:p>
          </table:table-cell>
          <table:table-cell table:style-name="Table4.B2" office:value-type="string">
            <text:p text:style-name="P18">69</text:p>
          </table:table-cell>
        </table:table-row>
        <table:table-row table:style-name="Table4.4">
          <table:table-cell table:style-name="Table4.A2" office:value-type="string">
            <text:p text:style-name="P19">12</text:p>
          </table:table-cell>
          <table:table-cell table:style-name="Table4.B2" office:value-type="string">
            <text:p text:style-name="P19">Количество школьников,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text:p>
          </table:table-cell>
          <table:table-cell table:style-name="Table4.B2" office:value-type="string">
            <text:p text:style-name="P18">2</text:p>
          </table:table-cell>
          <table:table-cell table:style-name="Table4.B2" office:value-type="string">
            <text:p text:style-name="P18">3</text:p>
          </table:table-cell>
        </table:table-row>
      </table:table>
      <text:p text:style-name="P50"/>
      <text:p text:style-name="P49"/>
      <text:p text:style-name="P196">Перечень целевых показателей Участника центра - Федеральное государственное автономное образовательное учреждение высшего образования «Северо-Восточный федеральный университет имени М.К. Аммосова», ФГАОУ ВО «СВФУ имени М.К. Аммосова»</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7">№ п/п</text:p>
          </table:table-cell>
          <table:table-cell table:style-name="Table5.B1" office:value-type="string">
            <text:p text:style-name="P17">Показатель</text:p>
          </table:table-cell>
          <table:table-cell table:style-name="Table5.B1" office:value-type="string">
            <text:p text:style-name="P18">2022 г.</text:p>
          </table:table-cell>
          <table:table-cell table:style-name="Table5.B1" office:value-type="string">
            <text:p text:style-name="P18">2023 г.</text:p>
          </table:table-cell>
        </table:table-row>
        <table:table-row table:style-name="Table5.2">
          <table:table-cell table:style-name="Table5.A2" office:value-type="string">
            <text:p text:style-name="P19">1</text:p>
          </table:table-cell>
          <table:table-cell table:style-name="Table5.B2" office:value-type="string">
            <text:p text:style-name="P19">Количество статей в научных журналах, индексируемых в одной из баз данных Web of Science и (или) Scopus, и публикаций, индексируемых в MathSciNet, по результатам реализации программы </text:p>
          </table:table-cell>
          <table:table-cell table:style-name="Table5.B2" office:value-type="string">
            <text:p text:style-name="P18">12</text:p>
          </table:table-cell>
          <table:table-cell table:style-name="Table5.B2" office:value-type="string">
            <text:p text:style-name="P18">12</text:p>
          </table:table-cell>
        </table:table-row>
        <table:table-row table:style-name="Table5.1">
          <table:table-cell table:style-name="Table5.A2" office:value-type="string">
            <text:p text:style-name="P19">1.1.</text:p>
          </table:table-cell>
          <table:table-cell table:style-name="Table5.B2" office:value-type="string">
            <text:p text:style-name="P63">в том числе подготовленных с участием молодых исследователей</text:p>
          </table:table-cell>
          <table:table-cell table:style-name="Table5.B2" office:value-type="string">
            <text:p text:style-name="P18">8</text:p>
          </table:table-cell>
          <table:table-cell table:style-name="Table5.B2" office:value-type="string">
            <text:p text:style-name="P18">8</text:p>
          </table:table-cell>
        </table:table-row>
        <table:table-row table:style-name="Table5.4">
          <table:table-cell table:style-name="Table5.A2" office:value-type="string">
            <text:p text:style-name="P19">1.2.</text:p>
          </table:table-cell>
          <table:table-cell table:style-name="Table5.B2" office:value-type="string">
            <text:p text:style-name="P63">в том числе, количество статей в научных изданиях первого и второго квартилей, индексируемых в международных базах данных Scopus и/или Web of Science, и (или) публикации в трудах конференций из рейтинга CORE уровня A (A*) или B по результатам реализации программы</text:p>
          </table:table-cell>
          <table:table-cell table:style-name="Table5.B2" office:value-type="string">
            <text:p text:style-name="P18">2</text:p>
          </table:table-cell>
          <table:table-cell table:style-name="Table5.B2" office:value-type="string">
            <text:p text:style-name="P18">3</text:p>
          </table:table-cell>
        </table:table-row>
        <table:table-row table:style-name="Table5.2">
          <table:table-cell table:style-name="Table5.A2" office:value-type="string">
            <text:p text:style-name="P19">2</text:p>
          </table:table-cell>
          <table:table-cell table:style-name="Table5.B2" office:value-type="string">
            <text:p text:style-name="P19">Количество обучающихся (школьников, студентов, магистрантов, аспирантов), привлеченных к деятельности центра</text:p>
          </table:table-cell>
          <table:table-cell table:style-name="Table5.B2" office:value-type="string">
            <text:p text:style-name="P18">1110</text:p>
          </table:table-cell>
          <table:table-cell table:style-name="Table5.B2" office:value-type="string">
            <text:p text:style-name="P18">1115</text:p>
          </table:table-cell>
        </table:table-row>
        <table:table-row table:style-name="Table5.1">
          <table:table-cell table:style-name="Table5.A2" office:value-type="string">
            <text:p text:style-name="P19"> </text:p>
          </table:table-cell>
          <table:table-cell table:style-name="Table5.B2" office:value-type="string">
            <text:p text:style-name="P19">в том числе:</text:p>
          </table:table-cell>
          <table:table-cell table:style-name="Table5.B2" office:value-type="string">
            <text:p text:style-name="P18"> </text:p>
          </table:table-cell>
          <table:table-cell table:style-name="Table5.B2" office:value-type="string">
            <text:p text:style-name="P18"> </text:p>
          </table:table-cell>
        </table:table-row>
        <table:table-row table:style-name="Table5.1">
          <table:table-cell table:style-name="Table5.A2" office:value-type="string">
            <text:p text:style-name="P19">2.1.</text:p>
          </table:table-cell>
          <table:table-cell table:style-name="Table5.B2" office:value-type="string">
            <text:p text:style-name="P63">количество школьников, принявших участие в мероприятиях центра</text:p>
          </table:table-cell>
          <table:table-cell table:style-name="Table5.B2" office:value-type="string">
            <text:p text:style-name="P18">1000</text:p>
          </table:table-cell>
          <table:table-cell table:style-name="Table5.B2" office:value-type="string">
            <text:p text:style-name="P18">1000</text:p>
          </table:table-cell>
        </table:table-row>
        <table:table-row table:style-name="Table5.1">
          <table:table-cell table:style-name="Table5.A2" office:value-type="string">
            <text:p text:style-name="P19">2.2.</text:p>
          </table:table-cell>
          <table:table-cell table:style-name="Table5.B2" office:value-type="string">
            <text:p text:style-name="P63">количество студентов и магистрантов, принявших участие в мероприятиях центра</text:p>
          </table:table-cell>
          <table:table-cell table:style-name="Table5.B2" office:value-type="string">
            <text:p text:style-name="P18">100</text:p>
          </table:table-cell>
          <table:table-cell table:style-name="Table5.B2" office:value-type="string">
            <text:p text:style-name="P18">100</text:p>
          </table:table-cell>
        </table:table-row>
        <table:table-row table:style-name="Table5.1">
          <table:table-cell table:style-name="Table5.A2" office:value-type="string">
            <text:p text:style-name="P19">2.3.</text:p>
          </table:table-cell>
          <table:table-cell table:style-name="Table5.B2" office:value-type="string">
            <text:p text:style-name="P63">количество аспирантов, принявших участие в мероприятиях центра</text:p>
          </table:table-cell>
          <table:table-cell table:style-name="Table5.B2" office:value-type="string">
            <text:p text:style-name="P18">10</text:p>
          </table:table-cell>
          <table:table-cell table:style-name="Table5.B2" office:value-type="string">
            <text:p text:style-name="P18">15</text:p>
          </table:table-cell>
        </table:table-row>
        <table:table-row table:style-name="Table5.2">
          <table:table-cell table:style-name="Table5.A2" office:value-type="string">
            <text:p text:style-name="P19">3</text:p>
          </table:table-cell>
          <table:table-cell table:style-name="Table5.B2" office:value-type="string">
            <text:p text:style-name="P19">Количество исследователей, преподавателей и учителей математики и информатики, прошедших повышение квалификации в центре</text:p>
          </table:table-cell>
          <table:table-cell table:style-name="Table5.B2" office:value-type="string">
            <text:p text:style-name="P18">50</text:p>
          </table:table-cell>
          <table:table-cell table:style-name="Table5.B2" office:value-type="string">
            <text:p text:style-name="P18">50</text:p>
          </table:table-cell>
        </table:table-row>
        <table:table-row table:style-name="Table5.1">
          <table:table-cell table:style-name="Table5.A2" office:value-type="string">
            <text:p text:style-name="P19">4</text:p>
          </table:table-cell>
          <table:table-cell table:style-name="Table5.B2" office:value-type="string">
            <text:p text:style-name="P22"><text:span text:style-name="T1">Количество образовательных курсов и модулей, реализуемых центром</text:span><text:span text:style-name="T26"> </text:span></text:p>
          </table:table-cell>
          <table:table-cell table:style-name="Table5.B2" office:value-type="string">
            <text:p text:style-name="P18">1</text:p>
          </table:table-cell>
          <table:table-cell table:style-name="Table5.B2" office:value-type="string">
            <text:p text:style-name="P18">2</text:p>
          </table:table-cell>
        </table:table-row>
        <table:table-row table:style-name="Table5.2">
          <table:table-cell table:style-name="Table5.A2" office:value-type="string">
            <text:p text:style-name="P19">5</text:p>
          </table:table-cell>
          <table:table-cell table:style-name="Table5.B2" office:value-type="string">
            <text:p text:style-name="P22"><text:span text:style-name="T1">Количество российских и зарубежных ученых, привлеченных к участию в мероприятиях, поддержанных центром</text:span><text:span text:style-name="T26"> </text:span></text:p>
          </table:table-cell>
          <table:table-cell table:style-name="Table5.B2" office:value-type="string">
            <text:p text:style-name="P18">50</text:p>
          </table:table-cell>
          <table:table-cell table:style-name="Table5.B2" office:value-type="string">
            <text:p text:style-name="P18">50</text:p>
          </table:table-cell>
        </table:table-row>
        <table:table-row table:style-name="Table5.2">
          <table:table-cell table:style-name="Table5.A2" office:value-type="string">
            <text:p text:style-name="P19">6</text:p>
          </table:table-cell>
          <table:table-cell table:style-name="Table5.B2" office:value-type="string">
            <text:p text:style-name="P19">Количество проведенных центром мероприятий (научных конференций, семинаров, мастер-классов, съездов, конгрессов и т.д.)</text:p>
          </table:table-cell>
          <table:table-cell table:style-name="Table5.B2" office:value-type="string">
            <text:p text:style-name="P18">7</text:p>
          </table:table-cell>
          <table:table-cell table:style-name="Table5.B2" office:value-type="string">
            <text:p text:style-name="P18">8</text:p>
          </table:table-cell>
        </table:table-row>
        <table:table-row table:style-name="Table5.2">
          <table:table-cell table:style-name="Table5.A2" office:value-type="string">
            <text:p text:style-name="P19">7</text:p>
          </table:table-cell>
          <table:table-cell table:style-name="Table5.B2" office:value-type="string">
            <text:p text:style-name="P19">Количество преподавателей и учителей математики и информатики, принявших участие в мероприятиях центра</text:p>
          </table:table-cell>
          <table:table-cell table:style-name="Table5.B2" office:value-type="string">
            <text:p text:style-name="P18">30</text:p>
          </table:table-cell>
          <table:table-cell table:style-name="Table5.B2" office:value-type="string">
            <text:p text:style-name="P18">50</text:p>
          </table:table-cell>
        </table:table-row>
        <table:table-row table:style-name="Table5.2">
          <table:table-cell table:style-name="Table5.A2" office:value-type="string">
            <text:p text:style-name="P19">8</text:p>
          </table:table-cell>
          <table:table-cell table:style-name="Table5.B2" office:value-type="string">
            <text:p text:style-name="P19">Количество проведенных центром мероприятий (школ, математических турниров, олимпиад и т.д.) с участием школьников</text:p>
          </table:table-cell>
          <table:table-cell table:style-name="Table5.B2" office:value-type="string">
            <text:p text:style-name="P18">7</text:p>
          </table:table-cell>
          <table:table-cell table:style-name="Table5.B2" office:value-type="string">
            <text:p text:style-name="P18">8</text:p>
          </table:table-cell>
        </table:table-row>
        <table:table-row table:style-name="Table5.1">
          <table:table-cell table:style-name="Table5.A2" office:value-type="string">
            <text:p text:style-name="P19">9</text:p>
          </table:table-cell>
          <table:table-cell table:style-name="Table5.B2" office:value-type="string">
            <text:p text:style-name="P22"><text:span text:style-name="T1">Количество работников центра </text:span><text:span text:style-name="T26"> </text:span></text:p>
          </table:table-cell>
          <table:table-cell table:style-name="Table5.B2" office:value-type="string">
            <text:p text:style-name="P18">22</text:p>
          </table:table-cell>
          <table:table-cell table:style-name="Table5.B2" office:value-type="string">
            <text:p text:style-name="P18">22</text:p>
          </table:table-cell>
        </table:table-row>
        <table:table-row table:style-name="Table5.1">
          <table:table-cell table:style-name="Table5.A2" office:value-type="string">
            <text:p text:style-name="P19"> </text:p>
          </table:table-cell>
          <table:table-cell table:style-name="Table5.B2" office:value-type="string">
            <text:p text:style-name="P19">в том числе:</text:p>
          </table:table-cell>
          <table:table-cell table:style-name="Table5.B2" office:value-type="string">
            <text:p text:style-name="P18"> </text:p>
          </table:table-cell>
          <table:table-cell table:style-name="Table5.B2" office:value-type="string">
            <text:p text:style-name="P18"> </text:p>
          </table:table-cell>
        </table:table-row>
        <table:table-row table:style-name="Table5.1">
          <table:table-cell table:style-name="Table5.A2" office:value-type="string">
            <text:p text:style-name="P19">9.1.</text:p>
          </table:table-cell>
          <table:table-cell table:style-name="Table5.B2" office:value-type="string">
            <text:p text:style-name="P63">количество исследователей центра в возрасте до 39 лет</text:p>
          </table:table-cell>
          <table:table-cell table:style-name="Table5.B2" office:value-type="string">
            <text:p text:style-name="P18">5</text:p>
          </table:table-cell>
          <table:table-cell table:style-name="Table5.B2" office:value-type="string">
            <text:p text:style-name="P18">5</text:p>
          </table:table-cell>
        </table:table-row>
        <table:table-row table:style-name="Table5.1">
          <table:table-cell table:style-name="Table5.A2" office:value-type="string">
            <text:p text:style-name="P19">9.2.</text:p>
          </table:table-cell>
          <table:table-cell table:style-name="Table5.B2" office:value-type="string">
            <text:p text:style-name="P64"><text:span text:style-name="T1">количество ведущих ученых, работающих в центре </text:span><text:span text:style-name="T26"> </text:span></text:p>
          </table:table-cell>
          <table:table-cell table:style-name="Table5.B2" office:value-type="string">
            <text:p text:style-name="P18">4</text:p>
          </table:table-cell>
          <table:table-cell table:style-name="Table5.B2" office:value-type="string">
            <text:p text:style-name="P18">4</text:p>
          </table:table-cell>
        </table:table-row>
        <table:table-row table:style-name="Table5.1">
          <table:table-cell table:style-name="Table5.A2" office:value-type="string">
            <text:p text:style-name="P19">9.3.</text:p>
          </table:table-cell>
          <table:table-cell table:style-name="Table5.B2" office:value-type="string">
            <text:p text:style-name="P63">количество иностранных исследователей, работающих в центре </text:p>
          </table:table-cell>
          <table:table-cell table:style-name="Table5.B2" office:value-type="string">
            <text:p text:style-name="P18">6</text:p>
          </table:table-cell>
          <table:table-cell table:style-name="Table5.B2" office:value-type="string">
            <text:p text:style-name="P18">6</text:p>
          </table:table-cell>
        </table:table-row>
        <table:table-row table:style-name="Table5.1">
          <table:table-cell table:style-name="Table5.A2" office:value-type="string">
            <text:p text:style-name="P19">10</text:p>
          </table:table-cell>
          <table:table-cell table:style-name="Table5.B2" office:value-type="string">
            <text:p text:style-name="P19">Количество исследователей центра, защитивших диссертации кандидатов и/или докторов наук</text:p>
          </table:table-cell>
          <table:table-cell table:style-name="Table5.B2" office:value-type="string">
            <text:p text:style-name="P18">1</text:p>
          </table:table-cell>
          <table:table-cell table:style-name="Table5.B2" office:value-type="string">
            <text:p text:style-name="P18">1</text:p>
          </table:table-cell>
        </table:table-row>
        <text:soft-page-break/>
        <table:table-row table:style-name="Table5.2">
          <table:table-cell table:style-name="Table5.A2" office:value-type="string">
            <text:p text:style-name="P19">11</text:p>
          </table:table-cell>
          <table:table-cell table:style-name="Table5.B2" office:value-type="string">
            <text:p text:style-name="P19">Средний балл ЕГЭ по математике поступивших на математические специальности в организации, на базе которых создан центр</text:p>
          </table:table-cell>
          <table:table-cell table:style-name="Table5.B2" office:value-type="string">
            <text:p text:style-name="P18">70</text:p>
          </table:table-cell>
          <table:table-cell table:style-name="Table5.B2" office:value-type="string">
            <text:p text:style-name="P18">70</text:p>
          </table:table-cell>
        </table:table-row>
        <table:table-row table:style-name="Table5.4">
          <table:table-cell table:style-name="Table5.A2" office:value-type="string">
            <text:p text:style-name="P19">12</text:p>
          </table:table-cell>
          <table:table-cell table:style-name="Table5.B2" office:value-type="string">
            <text:p text:style-name="P19">Количество школьников,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text:p>
          </table:table-cell>
          <table:table-cell table:style-name="Table5.B2" office:value-type="string">
            <text:p text:style-name="P18">1</text:p>
          </table:table-cell>
          <table:table-cell table:style-name="Table5.B2" office:value-type="string">
            <text:p text:style-name="P18">1</text:p>
          </table:table-cell>
        </table:table-row>
      </table:table>
      <text:p text:style-name="P49"/>
      <text:p text:style-name="P16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Roboto" svg:font-family="Robot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Roboto"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asian="Calibri1" style:font-family-asian="Calibri" style:font-family-generic-asian="system" style:font-pitch-asian="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en" fo:country="US" style:font-size-asian="12pt" style:font-name-complex="Times New Roman2"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language-complex="ru" style:country-complex="RU"/>
    </style:style>
    <style:style style:name="Стиль2" style:family="paragraph" style:parent-style-name="Standard" style:default-outline-level="" style:list-style-name="WWNum2">
      <style:text-properties style:font-name-asian="Calibri1" style:font-family-asian="Calibri" style:font-family-generic-asian="system" style:font-pitch-asian="variable" style:language-asian="ru" style:country-asian="RU"/>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47cm" style:contextual-spacing="false" fo:hyphenation-ladder-count="no-limit" style:vertical-align="baseline"/>
      <style:text-properties style:font-name="Calibri" fo:font-family="Calibri" style:font-family-generic="roman" style:font-pitch="variable" style:font-name-asian="Calibri1" style:font-family-asian="Calibri" style:font-family-generic-asian="system" style:font-pitch-asian="variable" style:font-name-complex="DejaVu Sans" style:font-family-complex="'DejaVu Sans'"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a"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Верхний_20_колонтитул_20_Знак" style:display-name="Верхний колонтитул Знак" style:family="text" style:parent-style-name="Default_20_Paragraph_20_Font">
      <style:text-properties style:font-name-asian="Calibri1" style:font-family-asian="Calibri" style:font-family-generic-asian="system" style:font-pitch-asian="variable" style:language-asian="ru" style:country-asian="RU"/>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style style:name="Интернет-ссылка" style:family="text" style:parent-style-name="Default_20_Paragraph_20_Font">
      <style:text-properties fo:color="#0000ff" loext:opacity="100%" style:text-underline-style="solid" style:text-underline-width="auto" style:text-underline-color="font-color"/>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6.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77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41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0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0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33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60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8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14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41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6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0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33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60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8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14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41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6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021">
        <style:list-level-properties text:list-level-position-and-space-mode="label-alignment">
          <style:list-level-label-alignment text:label-followed-by="listtab" fo:text-indent="-0.847cm" fo:margin-left="0.8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2">
        <style:list-level-properties text:list-level-position-and-space-mode="label-alignment">
          <style:list-level-label-alignment text:label-followed-by="listtab" fo:text-indent="-0.318cm" fo:margin-left="3.15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6"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9"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0"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1"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2"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6" text:bullet-char="•">
        <style:list-level-properties text:list-level-position-and-space-mode="label-alignment">
          <style:list-level-label-alignment text:label-followed-by="listtab" fo:text-indent="-1.252cm" fo:margin-left="3.909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Tinos"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fo:font-family="Tinos" style:font-style-name="Regular" style:font-pitch="variable"/>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fo:font-family="Tinos" style:font-style-name="Regular" style:font-pitch="variable"/>
      </text:list-level-style-bullet>
      <text:list-level-style-bullet text:level="5" text:bullet-char="o">
        <style:list-level-properties text:list-level-position-and-space-mode="label-alignment">
          <style:list-level-label-alignment text:label-followed-by="listtab" fo:text-indent="-0.635cm" fo:margin-left="3.81cm"/>
        </style:list-level-properties>
        <style:text-properties fo:font-family="Tinos"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fo:font-family="Tinos" style:font-style-name="Regular" style:font-pitch="variable"/>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fo:font-family="Tinos" style:font-style-name="Regular" style:font-pitch="variable"/>
      </text:list-level-style-bullet>
      <text:list-level-style-bullet text:level="8" text:bullet-char="o">
        <style:list-level-properties text:list-level-position-and-space-mode="label-alignment">
          <style:list-level-label-alignment text:label-followed-by="listtab" fo:text-indent="-0.635cm" fo:margin-left="5.715cm"/>
        </style:list-level-properties>
        <style:text-properties fo:font-family="Tinos"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fo:font-family="Tino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2.5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style:font-size-asian="12pt" style:font-name-complex="Times New Roman2" style:font-size-complex="12pt"/>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49cm" fo:margin-bottom="1.499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text:page-number text:select-page="current">47</text:page-number></text:p>
        <text:p text:style-name="Header"/>
      </style:header>
    </style:master-page>
    <style:master-page style:name="First_20_Page" style:display-name="First Page" style:page-layout-name="Mpm2" style:next-style-name="Standard"/>
    <style:master-page style:name="Converted1" style:page-layout-name="Mpm1">
      <style:header>
        <text:p text:style-name="MP1"><text:page-number text:select-page="current">0</text:page-number></text:p>
      </style:header>
    </style:master-page>
    <style:master-page style:name="Converted2" style:page-layout-name="Mpm2" style:next-style-name="Converted1"/>
    <style:master-page style:name="Converted3" style:page-layout-name="Mpm3">
      <style:header>
        <text:p text:style-name="MP1"><text:page-number text:select-page="current">5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Дубровский Максим Владимирович</meta:initial-creator>
    <meta:editing-cycles>11</meta:editing-cycles>
    <meta:creation-date>2021-03-13T05:41:00</meta:creation-date>
    <dc:date>2022-01-29T11:16:10.082477430</dc:date>
    <meta:editing-duration>PT2H30M22S</meta:editing-duration>
    <meta:generator>LibreOffice/7.1.4.2$Linux_X86_64 LibreOffice_project/10$Build-2</meta:generator>
    <meta:document-statistic meta:table-count="4" meta:image-count="0" meta:object-count="0" meta:page-count="32" meta:paragraph-count="684" meta:word-count="6979" meta:character-count="57976" meta:non-whitespace-character-count="51588"/>
    <meta:user-defined meta:name="AppVersion">16.0000</meta:user-defined>
    <meta:user-defined meta:name="Company">ФАНО</meta:user-defined>
    <meta:template xlink:type="simple" xlink:actuate="onRequest" xlink:title="Normal.dotm" xlink:href=""/>
  </office:meta>
</office:document-meta>
</file>