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3.97cm" fo:margin-left="-0.019cm" fo:margin-top="0cm" fo:margin-bottom="0cm" table:align="left" style:writing-mode="lr-tb"/>
    </style:style>
    <style:style style:name="Table1.A" style:family="table-column">
      <style:table-column-properties style:column-width="1.249cm"/>
    </style:style>
    <style:style style:name="Table1.B" style:family="table-column">
      <style:table-column-properties style:column-width="9.945cm"/>
    </style:style>
    <style:style style:name="Table1.C" style:family="table-column">
      <style:table-column-properties style:column-width="2.776cm"/>
    </style:style>
    <style:style style:name="Table1.1" style:family="table-row">
      <style:table-row-properties style:min-row-height="0.529cm" fo:keep-together="auto"/>
    </style:style>
    <style:style style:name="Table1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e1.B1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e1.2" style:family="table-row">
      <style:table-row-properties style:min-row-height="1.499cm" fo:keep-together="auto"/>
    </style:style>
    <style:style style:name="Table1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e1.4" style:family="table-row">
      <style:table-row-properties style:min-row-height="1.993cm" fo:keep-together="auto"/>
    </style:style>
    <style:style style:name="Table1.B4" style:family="table-cell">
      <style:table-cell-properties fo:background-color="transparent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e1.5" style:family="table-row">
      <style:table-row-properties style:min-row-height="1.005cm" fo:keep-together="auto"/>
    </style:style>
    <style:style style:name="Table1.21" style:family="table-row">
      <style:table-row-properties style:min-row-height="0.9cm" fo:keep-together="auto"/>
    </style:style>
    <style:style style:name="P1" style:family="paragraph" style:parent-style-name="List_20_Paragraph">
      <style:paragraph-properties fo:margin-left="0cm" fo:margin-right="0cm" fo:margin-top="0.494cm" fo:margin-bottom="0.212cm" style:contextual-spacing="false" fo:text-align="center" style:justify-single-word="false" fo:text-indent="1.251cm" style:auto-text-indent="false"/>
    </style:style>
    <style:style style:name="P2" style:family="paragraph" style:parent-style-name="List_20_Paragraph">
      <style:paragraph-properties fo:margin-left="0cm" fo:margin-right="0cm" fo:margin-top="0.494cm" fo:margin-bottom="0.212cm" style:contextual-spacing="false" fo:text-align="center" style:justify-single-word="false" fo:text-indent="1.251cm" style:auto-text-indent="false"/>
      <style:text-properties fo:font-weight="normal" officeooo:rsid="0013bcb2" officeooo:paragraph-rsid="0013bcb2" style:font-weight-asian="normal" style:font-weight-complex="normal"/>
    </style:style>
    <style:style style:name="P3" style:family="paragraph" style:parent-style-name="List_20_Paragraph" style:list-style-name="WWNum28">
      <style:paragraph-properties fo:margin-top="0cm" fo:margin-bottom="0.212cm" style:contextual-spacing="false" fo:text-align="justify" style:justify-single-word="false"/>
    </style:style>
    <style:style style:name="P4" style:family="paragraph" style:parent-style-name="List_20_Paragraph" style:list-style-name="WWNum7a">
      <style:paragraph-properties fo:margin-top="0cm" fo:margin-bottom="0.212cm" style:contextual-spacing="false" fo:line-height="100%" fo:text-align="center" style:justify-single-word="false"/>
    </style:style>
    <style:style style:name="P5" style:family="paragraph" style:parent-style-name="List_20_Paragraph">
      <style:paragraph-properties fo:margin-left="0.635cm" fo:margin-right="0cm" fo:margin-top="0cm" fo:margin-bottom="0.212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loext:graphic-properties draw:fill="solid" draw:fill-color="#ffffff"/>
      <style:paragraph-properties fo:background-color="#ffffff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12pt" fo:language="en" fo:country="US" style:font-size-asian="12pt" style:font-name-complex="Times New Roman1" style:font-size-complex="12pt"/>
    </style:style>
    <style:style style:name="P9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12pt" fo:font-weight="bold" officeooo:rsid="0013bcb2" officeooo:paragraph-rsid="0013bcb2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.494cm" fo:margin-bottom="0.212cm" style:contextual-spacing="false" fo:text-align="justify" style:justify-single-word="false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true" fo:text-align="justify" style:justify-single-word="false" fo:hyphenation-ladder-count="no-limit" style:vertical-align="auto"/>
      <style:text-properties style:font-name="Times New Roman" fo:font-size="12pt" style:font-size-asian="12pt" style:font-name-complex="Times New Roman1" style:font-size-complex="12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5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6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Times New Roman1" style:language-asian="ru" style:country-asian="RU" style:font-name-complex="Times New Roman1"/>
    </style:style>
    <style:style style:name="P17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Times New Roman" style:font-name-asian="Times New Roman1" style:language-asian="ru" style:country-asian="RU" style:font-name-complex="Times New Roman1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19" style:family="paragraph" style:parent-style-name="Standard_20__28_user_29_">
      <style:paragraph-properties fo:margin-top="0cm" fo:margin-bottom="0cm" style:contextual-spacing="false" fo:line-height="100%" fo:orphans="0" fo:widows="0"/>
    </style:style>
    <style:style style:name="P20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/>
    </style:style>
    <style:style style:name="P21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Times New Roman" style:font-name-asian="Times New Roman1" style:language-asian="ru" style:country-asian="RU" style:font-name-complex="Times New Roman1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Times New Roman" style:font-name-asian="Times New Roman1" style:language-asian="ru" style:country-asian="RU" style:font-name-complex="Times New Roman1"/>
    </style:style>
    <style:style style:name="P23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4" style:family="paragraph" style:parent-style-name="Standard_20__28_user_29_">
      <style:paragraph-properties fo:margin-left="0cm" fo:margin-right="0cm" fo:margin-top="0cm" fo:margin-bottom="0cm" style:contextual-spacing="false" fo:text-indent="1.251cm" style:auto-text-indent="false"/>
    </style:style>
    <style:style style:name="P25" style:family="paragraph" style:parent-style-name="Standard_20__28_user_29_">
      <style:paragraph-properties fo:margin-left="0cm" fo:margin-right="0cm" fo:margin-top="0cm" fo:margin-bottom="0cm" style:contextual-spacing="false" fo:text-indent="1.251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_20__28_user_29_">
      <style:paragraph-properties fo:margin-left="0cm" fo:margin-right="0cm" fo:margin-top="0cm" fo:margin-bottom="0cm" style:contextual-spacing="false" fo:line-height="100%" fo:orphans="0" fo:widows="0" fo:text-indent="0.388cm" style:auto-text-indent="false"/>
    </style:style>
    <style:style style:name="P27" style:family="paragraph" style:parent-style-name="Standard_20__28_user_29_">
      <style:paragraph-properties fo:margin-left="0cm" fo:margin-right="0cm" fo:margin-top="0cm" fo:margin-bottom="0cm" style:contextual-spacing="false" fo:line-height="100%" fo:orphans="0" fo:widows="0" fo:text-indent="0.388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28" style:family="paragraph" style:parent-style-name="Standard_20__28_user_29_">
      <style:paragraph-properties fo:margin-left="0cm" fo:margin-right="0cm" fo:margin-top="0cm" fo:margin-bottom="0cm" style:contextual-spacing="false" fo:line-height="100%" fo:orphans="0" fo:widows="0" fo:text-indent="0.353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9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Стиль2" style:list-style-name="">
      <style:paragraph-properties fo:margin-left="0cm" fo:margin-right="0cm" fo:margin-top="0cm" fo:margin-bottom="0.212cm" style:contextual-spacing="false" fo:text-align="justify" style:justify-single-word="false" fo:text-indent="0cm" style:auto-text-indent="false"/>
    </style:style>
    <style:style style:name="P31" style:family="paragraph" style:parent-style-name="Стиль2" style:list-style-name="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2" style:family="paragraph" style:parent-style-name="Стиль2" style:list-style-name="">
      <style:paragraph-properties fo:margin-left="0.25cm" fo:margin-right="0cm" fo:margin-top="0cm" fo:margin-bottom="0.212cm" style:contextual-spacing="false" fo:text-align="justify" style:justify-single-word="false" fo:text-indent="0cm" style:auto-text-indent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officeooo:rsid="0013bcb2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0" style:family="text">
      <style:text-properties style:font-name="Times New Roman" fo:font-size="12pt" fo:language="en" fo:country="US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4" style:family="text">
      <style:text-properties style:font-name="Times New Roman" style:font-name-asian="Times New Roman1" style:language-asian="ru" style:country-asian="RU" style:font-name-complex="Times New Roman1"/>
    </style:style>
    <style:style style:name="T15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6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7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18" style:family="text">
      <style:text-properties fo:color="#ff0000" loext:opacity="100%" style:font-name="Times New Roman" style:font-name-asian="Times New Roman1" style:language-asian="ru" style:country-asian="RU" style:font-name-complex="Times New Roman1"/>
    </style:style>
    <style:style style:name="T19" style:family="text">
      <style:text-properties fo:color="#ff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20" style:family="text">
      <style:text-properties fo:color="#ff0000" loext:opacity="100%"/>
    </style:style>
    <style:style style:name="T21" style:family="text">
      <style:text-properties fo:font-size="8pt" style:font-name-asian="Times New Roman1" style:font-size-asian="8pt" style:language-asian="ru" style:country-asian="RU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тдел математического моделирования (планы 2022 год) </text:span></text:p>
      <text:p text:style-name="P2">Январь 2022</text:p>
      <text:p text:style-name="P10"><text:span text:style-name="T3">1. Моделирование, анализ и оптимизация диффузионных процессов и излучения в неоднородных, анизотропных и нелинейных средах</text:span></text:p>
      <text:p text:style-name="P10"><text:span text:style-name="T3">1.1. Исследования в области краевых и экстремальных задач:</text:span></text:p>
      <text:p text:style-name="P10"><text:span text:style-name="T6">1. Разработка эффективных численных алгоритмов решения задач дизайна маскировочных оболочек, концентраторов энергии и других функциональных устройств, служащих для управления статическими физическими полями в сплошных средах.</text:span></text:p>
      <text:p text:style-name="P10"><text:span text:style-name="T6">2. Теоретический анализ новых краевых задач для стационарных уравнений магнитной гидродинамики вязкой несжимаемой жидкости, рассматриваемых при смешанных граничных условиях. </text:span></text:p>
      <text:p text:style-name="P10"><text:span text:style-name="T6">3. Исследование краевых и экстремальных задач для нелинейных моделей тепломассопереноса, обобщающих приближение Буссинеска. </text:span></text:p>
      <text:p text:style-name="P10"><text:span text:style-name="T6">4. Анализ прикладных задач для реакционно-диффузионных моделей и моделей электромагнетизма.</text:span></text:p>
      <text:p text:style-name="P10"><text:span text:style-name="T3">1.2. Исследования в области теории переноса излучения и томографии:</text:span></text:p>
      <text:p text:style-name="P10"><text:span text:style-name="T6">1. <text:s/>Изучение обратных задач для нестационарного уравнения переноса излучения, заключающиеся в нахождении коэффициентов ослабления и рассеяния по решению уравнения переноса известного на границе области применительно к задачам рентгеновской и акустической томографии. <text:s/></text:span></text:p>
      <text:p text:style-name="P10"><text:span text:style-name="T6">2. Математическое моделирование процессов зондирования морского дна с помощью гидролокаторов бокового обзора. Математическая постановка и исследование задач определения коэффициента отражения и профиля донной поверхности по данным гидролокационного зондирования.</text:span></text:p>
      <text:p text:style-name="P11"><text:span text:style-name="T4">1.3. Теоретический анализ и оптимизация моделей переноса тепла и излучения:</text:span></text:p>
      <text:p text:style-name="P12"/>
      <text:p text:style-name="P11"><text:span text:style-name="T6">1. <text:s/>Анализ неоднородных начально-краевых задач для моделей сложного теплообмена с условиями сопряжения, моделирующими эффекты отражения и преломления в нелинейных многокомпонентных средах.</text:span></text:p>
      <text:p text:style-name="P12"/>
      <text:p text:style-name="P11"><text:span text:style-name="T6">2. <text:s/>Анализ обратных задач для уравнений сложного теплообмена с граничным или интегральным переопределением. Исследование задач параметрической идентификации для моделей сложного теплообмена в многокомпонентных средах.</text:span></text:p>
      <text:p text:style-name="P12"/>
      <text:p text:style-name="P11"><text:span text:style-name="T6">3. <text:s/>Анализ нестационарных задач оптимального управления для моделей сложного теплообмена в многокомпонентных средах с условиями сопряжения, моделирующими эффекты отражения и преломления.</text:span></text:p>
      <text:p text:style-name="P10"><text:span text:style-name="T3">1.4. Моделирование и анализ диффузионных процессов для медицинских приложений:</text:span></text:p>
      <text:p text:style-name="P10"><text:span text:style-name="T6">1. Численный анализ математических моделей радиационно-кондуктивного теплообмена в приложении к лазерной абляции.</text:span></text:p>
      <text:p text:style-name="P10"><text:soft-page-break/><text:span text:style-name="T6">2. Разработка и реализация алгоритмов решения задач, моделирующих процессы переноса кислорода в биотканях.</text:span></text:p>
      <text:p text:style-name="P10"><text:span text:style-name="T3">2. </text:span><text:span text:style-name="T11">Планы центра по организации конференций, семинаров, школ, конгрессов и съездов</text:span></text:p>
      <text:p text:style-name="P13"><text:span text:style-name="T10">2.1. International Workshop on Computing Technologies and Applied Mathematics (</text:span><text:span text:style-name="T6">июль</text:span><text:span text:style-name="T10"> 2022, </text:span><text:span text:style-name="T6">Владивосток</text:span><text:span text:style-name="T10">) (</text:span><text:span text:style-name="T6">совместно</text:span><text:span text:style-name="T10"> </text:span><text:span text:style-name="T6">с</text:span><text:span text:style-name="T10"> </text:span><text:span text:style-name="T6">АмГУ</text:span><text:span text:style-name="T10">).</text:span></text:p>
      <text:p text:style-name="P13"><text:span text:style-name="T10">2.2. Workshop on Mathematical Modeling and Scientific Computing (</text:span><text:span text:style-name="T6">октябрь</text:span><text:span text:style-name="T10"> 2022, </text:span><text:span text:style-name="T6">Мюнхен</text:span><text:span text:style-name="T10">) (</text:span><text:span text:style-name="T6">совместно</text:span><text:span text:style-name="T10"> </text:span><text:span text:style-name="T6">с</text:span><text:span text:style-name="T10"> Technical University of Munich).</text:span></text:p>
      <text:p text:style-name="P13"><text:span text:style-name="T6">2.3. </text:span><text:span text:style-name="T5">Проведение совместного онлайн-семинара ДЦМИ и ИПМ ДВО РАН (в течении года на платформе </text:span><text:span text:style-name="T9">Zoom</text:span><text:span text:style-name="T5">).</text:span></text:p>
      <text:list xml:id="list2420170145" text:style-name="WWNum28">
        <text:list-item>
          <text:list>
            <text:list-item>
              <text:p text:style-name="P3"><text:span text:style-name="T5"><text:s text:c="2"/>Еженедельный семинар по теории переноса излучения и томографии (еженедельно на платформе </text:span><text:span text:style-name="T9">Teams</text:span><text:span text:style-name="T5">).</text:span></text:p>
            </text:list-item>
            <text:list-item>
              <text:p text:style-name="P3"><text:span text:style-name="T5"><text:s/>Семинар «Краевые, обратные и экстремальные задачи для избранных моделей естествознания» под руководством д.ф.-м.н., профессора Г.В. Алексеева, д.ф.-м.н., профессора А.Ю. Чеботарева, д.ф.-м.н., профессора И.В. Прохорова (в течении года на платформе </text:span><text:span text:style-name="T9">Zoom</text:span><text:span text:style-name="T5">).</text:span></text:p>
            </text:list-item>
          </text:list>
        </text:list-item>
      </text:list>
      <text:p text:style-name="P14"/>
      <text:p text:style-name="P13"><text:span text:style-name="T11">3. Образовательная деятельность центра</text:span></text:p>
      <text:p text:style-name="P30"><text:span text:style-name="T2">Образовательные курсы и модули, реализуемые центром</text:span></text:p>
      <text:p text:style-name="P15"><text:span text:style-name="T8">3.1. Модернизация образовательных модулей Б1.В.ДВ.02.02 Обобщенные решения краевых задач, Б1.В.ДВ.02.01 Управление системами с распределенными параметрами программы магистратуры «Математическое моделирование» по направлению 01.04.02.</text:span></text:p>
      <text:p text:style-name="P15"><text:span text:style-name="T8">3.2. Модернизация образовательной программы «01.03.02 Прикладная математика и информатика – Математика и компьютерные технологии (совместно с МФТИ)».</text:span></text:p>
      <text:p text:style-name="P15"><text:span text:style-name="T8">3.3. Модернизация дисциплин Б1.О.11.02 Линейная алгебра, Б1.В.02.01 Аналитическая геометрия программы «01.03.02 Прикладная математика и информатика – системное программирование».</text:span></text:p>
      <text:p text:style-name="P29"/>
      <text:p text:style-name="P10"><text:span text:style-name="T3">4. </text:span><text:span text:style-name="T11">Планы центра по научному сотрудничеству с российскими и зарубежными научно-исследовательскими и образовательными организациями</text:span></text:p>
      <text:p text:style-name="P10"><text:span text:style-name="T6">4.1. Сотрудничество с АмГУ, г. Благовещенск. Разработка и реализация совместного проекта по анализу моделей поляризации сегнетоэлектриков.</text:span></text:p>
      <text:p text:style-name="P10"><text:span text:style-name="T10">4.2. </text:span><text:span text:style-name="T6">Сотрудничество</text:span><text:span text:style-name="T10"> </text:span><text:span text:style-name="T6">с</text:span><text:span text:style-name="T10"> Technical University of Munich. </text:span><text:span text:style-name="T6">Разработка и реализация совместного проекта по анализу моделей переноса кислорода в биотканях.</text:span></text:p>
      <text:p text:style-name="P31"/>
      <text:p text:style-name="P30"><text:span text:style-name="T11">5. Повышение квалификации исследователей, преподавателей и учителей</text:span><text:span text:style-name="T17"> </text:span><text:span text:style-name="T11">математики и информатики в рамках образовательных курсов и модулей, реализуемых центром</text:span></text:p>
      <text:p text:style-name="P32"><text:span text:style-name="T5">5.1. Курс повышения квалификации для сотрудников и преподавателей ДВФУ «Обобщенные решения нелинейных краевых задач» (36 часов).</text:span></text:p>
      <text:p text:style-name="P32"><text:soft-page-break/><text:span text:style-name="T5">5.2. <text:s/>Курс повышения квалификации для учителей «Экстремальные задачи и замечательные неравенства» (8 часов).</text:span></text:p>
      <text:p text:style-name="P32"><text:span text:style-name="T5">5.3. Мастер-классы для учителей и школьников по математике и информатике (8 часов, на платформе </text:span><text:span text:style-name="T9">Teams</text:span><text:span text:style-name="T5">).</text:span></text:p>
      <text:p text:style-name="P32"><text:span text:style-name="T5">6</text:span><text:span text:style-name="T12">. </text:span><text:span text:style-name="T11">Привлечение студентов, магистрантов, аспирантов и исследователей центра к мероприятиям, проводимым другими научными и образовательными организациями, в том числе повышение квалификации сотрудников центра</text:span></text:p>
      <text:p text:style-name="P6"><text:span text:style-name="T5">Участие в работе Международной конференции «Inverse and Ill-Posed Problems» в г. Новосибирск, 21-22 августа 2022 г.</text:span></text:p>
      <text:p text:style-name="P7"/>
      <text:p text:style-name="P6"><text:span text:style-name="T5">Участие</text:span><text:span text:style-name="T9"> </text:span><text:span text:style-name="T5">в</text:span><text:span text:style-name="T9"> </text:span><text:span text:style-name="T5">работе</text:span><text:span text:style-name="T9"> International Workshop on Computing Technologies and Applied Mathematics, </text:span><text:span text:style-name="T5">ДВФУ</text:span><text:span text:style-name="T9">, </text:span><text:span text:style-name="T5">Владивосток</text:span><text:span text:style-name="T9">, 11-15 </text:span><text:span text:style-name="T5">июля</text:span><text:span text:style-name="T9">, 2022</text:span></text:p>
      <text:p text:style-name="P8"/>
      <text:p text:style-name="P6"><text:span text:style-name="T5">Участие в работе Международной мультидисциплинарной конференции по промышленному инжинирингу и современным технологиям (FarEastCon 22), ДВФУ, октябрь 2022.</text:span></text:p>
      <text:p text:style-name="P7"/>
      <text:p text:style-name="P6"><text:span text:style-name="T5">Участие в работе научного семинара «Актуальные проблемы прикладной математики» под руководством академика РАН И.А. Тайманова, чл.-корр. РАН С.И. Кабанихина, д.ф.-м.н. А.Е. Миронова и д.ф.-м.н. М.А. Шишленина.</text:span></text:p>
      <text:p text:style-name="P7"/>
      <text:p text:style-name="P6"><text:span text:style-name="T5">Участие в работе Международной конференции Days on Diffraction (июнь 2022, Санкт-Петербург).</text:span></text:p>
      <text:p text:style-name="P7"/>
      <text:p text:style-name="P9">Подготовка кадров</text:p>
      <text:p text:style-name="P7"/>
      <text:p text:style-name="P6"><text:span text:style-name="T5">Предполагается защита Ю.Э, Спивак </text:span><text:span text:style-name="T7">(канд. физ.-мат. наук)</text:span></text:p>
      <text:p text:style-name="P7"/>
      <text:p text:style-name="P5"/>
      <text:list xml:id="list855501364" text:style-name="WWNum7a">
        <text:list-item>
          <text:p text:style-name="P4"><text:span text:style-name="T3">Перечень целевых показателей деятельности отдела математического моделирования</text:span></text:p>
        </text:list-item>
      </text:list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8">№ п/п</text:p>
          </table:table-cell>
          <table:table-cell table:style-name="Table1.B1" office:value-type="string">
            <text:p text:style-name="P18">Показатель</text:p>
          </table:table-cell>
          <table:table-cell table:style-name="Table1.B1" office:value-type="string">
            <text:p text:style-name="P16">2022 г.</text:p>
          </table:table-cell>
        </table:table-row>
        <table:table-row table:style-name="Table1.2">
          <table:table-cell table:style-name="Table1.A2" office:value-type="string">
            <text:p text:style-name="P17">1</text:p>
          </table:table-cell>
          <table:table-cell table:style-name="Table1.B2" office:value-type="string">
            <text:p text:style-name="P17">Количество статей в научных журналах, индексируемых в одной из баз данных Web of Science и (или) Scopus, и публикаций, индексируемых в MathSciNet, по результатам реализации программы</text:p>
          </table:table-cell>
          <table:table-cell table:style-name="Table1.B2" office:value-type="string">
            <text:p text:style-name="P21">7</text:p>
          </table:table-cell>
        </table:table-row>
        <table:table-row table:style-name="Table1.1">
          <table:table-cell table:style-name="Table1.A2" office:value-type="string">
            <text:p text:style-name="P17">1.1.</text:p>
          </table:table-cell>
          <table:table-cell table:style-name="Table1.B2" office:value-type="string">
            <text:p text:style-name="P27">в том числе подготовленных с участием молодых исследователей</text:p>
          </table:table-cell>
          <table:table-cell table:style-name="Table1.B2" office:value-type="string">
            <text:p text:style-name="P21">4</text:p>
          </table:table-cell>
        </table:table-row>
        <table:table-row table:style-name="Table1.4">
          <table:table-cell table:style-name="Table1.A2" office:value-type="string">
            <text:p text:style-name="P17">1.2.</text:p>
          </table:table-cell>
          <table:table-cell table:style-name="Table1.B4" office:value-type="string">
            <text:p text:style-name="P27">в том числе, количество статей в научных изданиях первого и второго квартилей, индексируемых в международных базах данных Scopus и/или Web of Science, и (или) публикации в трудах конференций из рейтинга CORE уровня A (A*) или B по результатам реализации программы</text:p>
          </table:table-cell>
          <table:table-cell table:style-name="Table1.B2" office:value-type="string">
            <text:p text:style-name="P21">3</text:p>
          </table:table-cell>
        </table:table-row>
        <table:table-row table:style-name="Table1.5">
          <table:table-cell table:style-name="Table1.A2" office:value-type="string">
            <text:p text:style-name="P17">2</text:p>
          </table:table-cell>
          <table:table-cell table:style-name="Table1.B2" office:value-type="string">
            <text:p text:style-name="P17">Количество обучающихся (школьников, студентов, магистрантов, аспирантов), привлеченных к деятельности центра</text:p>
          </table:table-cell>
          <table:table-cell table:style-name="Table1.B2" office:value-type="string">
            <text:p text:style-name="P21">110</text:p>
          </table:table-cell>
        </table:table-row>
        <table:table-row table:style-name="Table1.1">
          <table:table-cell table:style-name="Table1.A2" office:value-type="string">
            <text:p text:style-name="P17"/>
          </table:table-cell>
          <table:table-cell table:style-name="Table1.B2" office:value-type="string">
            <text:p text:style-name="P17">в том числе:</text:p>
          </table:table-cell>
          <table:table-cell table:style-name="Table1.B2" office:value-type="string">
            <text:p text:style-name="P21"/>
          </table:table-cell>
        </table:table-row>
        <text:soft-page-break/>
        <table:table-row table:style-name="Table1.1">
          <table:table-cell table:style-name="Table1.A2" office:value-type="string">
            <text:p text:style-name="P17">2.1.</text:p>
          </table:table-cell>
          <table:table-cell table:style-name="Table1.B2" office:value-type="string">
            <text:p text:style-name="P28">количество школьников, принявших участие в мероприятиях центра</text:p>
          </table:table-cell>
          <table:table-cell table:style-name="Table1.B2" office:value-type="string">
            <text:p text:style-name="P23">52</text:p>
          </table:table-cell>
        </table:table-row>
        <table:table-row table:style-name="Table1.1">
          <table:table-cell table:style-name="Table1.A2" office:value-type="string">
            <text:p text:style-name="P17">2.2.</text:p>
          </table:table-cell>
          <table:table-cell table:style-name="Table1.B2" office:value-type="string">
            <text:p text:style-name="P28">количество студентов и магистрантов, принявших участие в мероприятиях центра</text:p>
          </table:table-cell>
          <table:table-cell table:style-name="Table1.B2" office:value-type="string">
            <text:p text:style-name="P20"><text:span text:style-name="T15">50</text:span></text:p>
          </table:table-cell>
        </table:table-row>
        <table:table-row table:style-name="Table1.1">
          <table:table-cell table:style-name="Table1.A2" office:value-type="string">
            <text:p text:style-name="P17">2.3.</text:p>
          </table:table-cell>
          <table:table-cell table:style-name="Table1.B2" office:value-type="string">
            <text:p text:style-name="P28">количество аспирантов, принявших участие в мероприятиях центра</text:p>
          </table:table-cell>
          <table:table-cell table:style-name="Table1.B2" office:value-type="string">
            <text:p text:style-name="P23">8</text:p>
          </table:table-cell>
        </table:table-row>
        <table:table-row table:style-name="Table1.5">
          <table:table-cell table:style-name="Table1.A2" office:value-type="string">
            <text:p text:style-name="P17">3</text:p>
          </table:table-cell>
          <table:table-cell table:style-name="Table1.B2" office:value-type="string">
            <text:p text:style-name="P17">Количество исследователей, преподавателей и учителей математики и информатики, прошедших повышение квалификации в центре</text:p>
          </table:table-cell>
          <table:table-cell table:style-name="Table1.B2" office:value-type="string">
            <text:p text:style-name="P23">20</text:p>
          </table:table-cell>
        </table:table-row>
        <table:table-row table:style-name="Table1.1">
          <table:table-cell table:style-name="Table1.A2" office:value-type="string">
            <text:p text:style-name="P17">4</text:p>
          </table:table-cell>
          <table:table-cell table:style-name="Table1.B2" office:value-type="string">
            <text:p text:style-name="P19"><text:span text:style-name="T14">Количество образовательных курсов и модулей, реализуемых центром</text:span></text:p>
          </table:table-cell>
          <table:table-cell table:style-name="Table1.B2" office:value-type="string">
            <text:p text:style-name="P23">4</text:p>
          </table:table-cell>
        </table:table-row>
        <table:table-row table:style-name="Table1.5">
          <table:table-cell table:style-name="Table1.A2" office:value-type="string">
            <text:p text:style-name="P17">5</text:p>
          </table:table-cell>
          <table:table-cell table:style-name="Table1.B2" office:value-type="string">
            <text:p text:style-name="P19"><text:span text:style-name="T14">Количество российских и зарубежных ученых, привлеченных к участию в мероприятиях, поддержанных центром</text:span></text:p>
          </table:table-cell>
          <table:table-cell table:style-name="Table1.B2" office:value-type="string">
            <text:p text:style-name="P21">10</text:p>
          </table:table-cell>
        </table:table-row>
        <table:table-row table:style-name="Table1.5">
          <table:table-cell table:style-name="Table1.A2" office:value-type="string">
            <text:p text:style-name="P17">6</text:p>
          </table:table-cell>
          <table:table-cell table:style-name="Table1.B2" office:value-type="string">
            <text:p text:style-name="P17">Количество проведенных центром мероприятий (научных конференций, семинаров, мастер-классов, съездов, конгрессов и т.д.)</text:p>
          </table:table-cell>
          <table:table-cell table:style-name="Table1.B2" office:value-type="string">
            <text:p text:style-name="P21">7</text:p>
          </table:table-cell>
        </table:table-row>
        <table:table-row table:style-name="Table1.5">
          <table:table-cell table:style-name="Table1.A2" office:value-type="string">
            <text:p text:style-name="P17">7</text:p>
          </table:table-cell>
          <table:table-cell table:style-name="Table1.B2" office:value-type="string">
            <text:p text:style-name="P17">Количество преподавателей и учителей математики и информатики, принявших участие в мероприятиях центра</text:p>
          </table:table-cell>
          <table:table-cell table:style-name="Table1.B2" office:value-type="string">
            <text:p text:style-name="P21">20</text:p>
          </table:table-cell>
        </table:table-row>
        <table:table-row table:style-name="Table1.5">
          <table:table-cell table:style-name="Table1.A2" office:value-type="string">
            <text:p text:style-name="P17">8</text:p>
          </table:table-cell>
          <table:table-cell table:style-name="Table1.B2" office:value-type="string">
            <text:p text:style-name="P17">Количество проведенных центром мероприятий (школ, математических турниров, олимпиад и т.д.) с участием школьников</text:p>
          </table:table-cell>
          <table:table-cell table:style-name="Table1.B2" office:value-type="string">
            <text:p text:style-name="P21"/>
          </table:table-cell>
        </table:table-row>
        <table:table-row table:style-name="Table1.1">
          <table:table-cell table:style-name="Table1.A2" office:value-type="string">
            <text:p text:style-name="P17">9</text:p>
          </table:table-cell>
          <table:table-cell table:style-name="Table1.B2" office:value-type="string">
            <text:p text:style-name="P19"><text:span text:style-name="T14">Количество работников центра</text:span></text:p>
          </table:table-cell>
          <table:table-cell table:style-name="Table1.B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7"/>
          </table:table-cell>
          <table:table-cell table:style-name="Table1.B2" office:value-type="string">
            <text:p text:style-name="P17">в том числе:</text:p>
          </table:table-cell>
          <table:table-cell table:style-name="Table1.B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7">9.1.</text:p>
          </table:table-cell>
          <table:table-cell table:style-name="Table1.B2" office:value-type="string">
            <text:p text:style-name="P27">количество исследователей центра в возрасте до 39 лет</text:p>
          </table:table-cell>
          <table:table-cell table:style-name="Table1.B2" office:value-type="string">
            <text:p text:style-name="P21">7</text:p>
          </table:table-cell>
        </table:table-row>
        <table:table-row table:style-name="Table1.1">
          <table:table-cell table:style-name="Table1.A2" office:value-type="string">
            <text:p text:style-name="P17">9.2.</text:p>
          </table:table-cell>
          <table:table-cell table:style-name="Table1.B2" office:value-type="string">
            <text:p text:style-name="P26"><text:span text:style-name="T14">количество ведущих ученых, работающих в центре</text:span></text:p>
          </table:table-cell>
          <table:table-cell table:style-name="Table1.B2" office:value-type="string">
            <text:p text:style-name="P21">4</text:p>
          </table:table-cell>
        </table:table-row>
        <table:table-row table:style-name="Table1.1">
          <table:table-cell table:style-name="Table1.A2" office:value-type="string">
            <text:p text:style-name="P17">9.3.</text:p>
          </table:table-cell>
          <table:table-cell table:style-name="Table1.B2" office:value-type="string">
            <text:p text:style-name="P27">количество иностранных исследователей, работающих в центре</text:p>
          </table:table-cell>
          <table:table-cell table:style-name="Table1.B2" office:value-type="string">
            <text:p text:style-name="P16"/>
          </table:table-cell>
        </table:table-row>
        <table:table-row table:style-name="Table1.21">
          <table:table-cell table:style-name="Table1.A2" office:value-type="string">
            <text:p text:style-name="P17">10</text:p>
          </table:table-cell>
          <table:table-cell table:style-name="Table1.B2" office:value-type="string">
            <text:p text:style-name="P17">Количество исследователей центра, защитивших диссертации кандидатов и/или докторов наук</text:p>
          </table:table-cell>
          <table:table-cell table:style-name="Table1.B2" office:value-type="string">
            <text:p text:style-name="P21">1</text:p>
          </table:table-cell>
        </table:table-row>
        <table:table-row table:style-name="Table1.5">
          <table:table-cell table:style-name="Table1.A2" office:value-type="string">
            <text:p text:style-name="P17">11</text:p>
          </table:table-cell>
          <table:table-cell table:style-name="Table1.B2" office:value-type="string">
            <text:p text:style-name="P17">Средний балл ЕГЭ по математике поступивших на математические специальности в организации, на базе которых создан центр</text:p>
          </table:table-cell>
          <table:table-cell table:style-name="Table1.B2" office:value-type="string">
            <text:p text:style-name="P21"/>
          </table:table-cell>
        </table:table-row>
        <table:table-row table:style-name="Table1.4">
          <table:table-cell table:style-name="Table1.A2" office:value-type="string">
            <text:p text:style-name="P17">12</text:p>
          </table:table-cell>
          <table:table-cell table:style-name="Table1.B2" office:value-type="string">
            <text:p text:style-name="P17">Количество школьников, принявших участие в мероприятиях центра и ставших победителями и призерами Всероссийской олимпиады школьников по математике и информатике или олимпиад РСОШ по математике или информатике 1 и 2 уровня</text:p>
          </table:table-cell>
          <table:table-cell table:style-name="Table1.B2" office:value-type="string">
            <text:p text:style-name="P21"/>
          </table:table-cell>
        </table:table-row>
      </table:table>
      <text:p text:style-name="P24"><text:span text:style-name="T8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FreeSans1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FreeSans1" style:font-family-complex="FreeSans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1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Footnote" style:family="paragraph" style:parent-style-name="Standard_20__28_user_29_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_20__28_user_29_" style:default-outline-level="">
      <style:paragraph-properties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ru" style:country-asian="RU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_20__28_user_29_" style:default-outline-level="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ru" style:country-complex="RU"/>
    </style:style>
    <style:style style:name="Стиль2" style:family="paragraph" style:parent-style-name="Standard_20__28_user_29_" style:default-outline-level="" style:list-style-name="WWNum3a">
      <style:text-properties style:language-asian="ru" style:country-asian="RU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Обычный_20__28_Интернет_29_1" style:display-name="Обычный (Интернет)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asian="Calibri1" style:font-family-asian="Calibri" style:font-family-generic-asian="system" style:font-pitch-asian="variable" style:language-asian="ru" style:country-asian="RU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 style:parent-style-name="Default_20_Paragraph_20_Font"/>
    <style:style style:name="Интернет-ссылка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fo:font-weight="normal" style:font-weight-asian="normal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fo:font-weight="normal" style:font-weight-asian="normal"/>
    </style:style>
    <style:style style:name="ListLabel_20_66" style:display-name="ListLabel 66" style:family="text">
      <style:text-properties fo:font-weight="normal" style:font-weight-asian="normal"/>
    </style:style>
    <style:style style:name="ListLabel_20_67" style:display-name="ListLabel 67" style:family="text">
      <style:text-properties fo:font-weight="normal" style:font-weight-asian="normal"/>
    </style:style>
    <style:style style:name="ListLabel_20_68" style:display-name="ListLabel 68" style:family="text">
      <style:text-properties fo:font-weight="normal" style:font-weight-asian="normal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fo:font-weight="normal" style:font-weight-asian="normal"/>
    </style:style>
    <style:style style:name="ListLabel_20_71" style:display-name="ListLabel 71" style:family="text">
      <style:text-properties fo:font-weight="normal" style:font-weight-asian="normal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ListLabel_20_81" style:display-name="ListLabel 81" style:family="text">
      <style:text-properties fo:color="#ff0000" loext:opacity="100%" style:font-name="Times New Roman" fo:font-family="'Times New Roman'" style:font-family-generic="roman" style:font-pitch="variable" fo:font-size="12pt" style:font-size-asian="12pt"/>
    </style:style>
    <style:style style:name="ListLabel_20_82" style:display-name="ListLabel 82" style:family="text">
      <style:text-properties fo:color="#ff0000" loext:opacity="100%" style:font-name="Times New Roman" fo:font-family="'Times New Roman'" style:font-family-generic="roman" style:font-pitch="variable" fo:font-size="12pt" style:font-size-asian="12pt"/>
    </style:style>
    <style:style style:name="ListLabel_20_83" style:display-name="ListLabel 83" style:family="text">
      <style:text-properties fo:color="#ff0000" loext:opacity="100%" style:font-name="Times New Roman" fo:font-family="'Times New Roman'" style:font-family-generic="roman" style:font-pitch="variable" fo:font-size="12pt" style:font-size-asian="12pt"/>
    </style:style>
    <style:style style:name="ListLabel_20_84" style:display-name="ListLabel 84" style:family="text">
      <style:text-properties fo:color="#ff0000" loext:opacity="100%" style:font-name="Times New Roman" fo:font-family="'Times New Roman'" style:font-family-generic="roman" style:font-pitch="variable" fo:font-size="12pt" style:font-size-asian="12pt"/>
    </style:style>
    <style:style style:name="ListLabel_20_85" style:display-name="ListLabel 85" style:family="text">
      <style:text-properties fo:color="#ff0000" loext:opacity="100%" style:font-name="Times New Roman" fo:font-family="'Times New Roman'" style:font-family-generic="roman" style:font-pitch="variable" fo:font-size="12pt" style:font-size-asian="12pt"/>
    </style:style>
    <style:style style:name="ListLabel_20_86" style:display-name="ListLabel 86" style:family="text">
      <style:text-properties fo:color="#ff0000" loext:opacity="100%" style:font-name="Times New Roman" fo:font-family="'Times New Roman'" style:font-family-generic="roman" style:font-pitch="variable" fo:font-size="12pt" style:font-size-asian="12pt"/>
    </style:style>
    <style:style style:name="ListLabel_20_87" style:display-name="ListLabel 87" style:family="text">
      <style:text-properties fo:color="#ff0000" loext:opacity="100%" style:font-name="Times New Roman" fo:font-family="'Times New Roman'" style:font-family-generic="roman" style:font-pitch="variable" fo:font-size="12pt" style:font-size-asian="12pt"/>
    </style:style>
    <style:style style:name="ListLabel_20_88" style:display-name="ListLabel 88" style:family="text">
      <style:text-properties fo:color="#ff0000" loext:opacity="100%" style:font-name="Times New Roman" fo:font-family="'Times New Roman'" style:font-family-generic="roman" style:font-pitch="variable" fo:font-size="12pt" style:font-size-asian="12pt"/>
    </style:style>
    <style:style style:name="ListLabel_20_89" style:display-name="ListLabel 89" style:family="text">
      <style:text-properties fo:color="#ff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8.77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4.4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0.0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format="1" text:start-value="202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318cm" fo:margin-left="3.15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34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35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6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37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38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39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40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41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42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1.252cm" fo:margin-left="3.909cm"/>
        </style:list-level-properties>
        <style:text-properties fo:font-family="'Times New Roman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charset="x-symbol"/>
      </text:list-level-style-bullet>
      <text:list-level-style-bullet text:level="5" text:style-name="ListLabel_20_48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charset="x-symbol"/>
      </text:list-level-style-bullet>
      <text:list-level-style-bullet text:level="8" text:style-name="ListLabel_20_49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50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52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1.89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59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60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6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2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3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4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5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6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67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8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9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7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71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2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3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7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5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76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7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7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8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8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8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8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8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1.499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убровский Максим Владимирович</meta:initial-creator>
    <meta:editing-cycles>14</meta:editing-cycles>
    <meta:creation-date>2022-02-01T04:56:00</meta:creation-date>
    <dc:date>2022-02-05T17:33:29.507855569</dc:date>
    <meta:editing-duration>PT1H31M30S</meta:editing-duration>
    <meta:generator>LibreOffice/7.1.4.2$Linux_X86_64 LibreOffice_project/10$Build-2</meta:generator>
    <meta:document-statistic meta:table-count="1" meta:image-count="0" meta:object-count="0" meta:page-count="4" meta:paragraph-count="105" meta:word-count="980" meta:character-count="7983" meta:non-whitespace-character-count="7096"/>
    <meta:user-defined meta:name="AppVersion">16.0000</meta:user-defined>
    <meta:user-defined meta:name="Company">ФАНО</meta:user-defined>
    <meta:template xlink:type="simple" xlink:actuate="onRequest" xlink:title="Normal" xlink:href=""/>
  </office:meta>
</office:document-meta>
</file>