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style:font-name="Liberation Serif" fo:font-size="14pt" style:font-size-asian="14pt" style:font-size-complex="14pt"/>
    </style:style>
    <style:style style:name="P2" style:family="paragraph" style:parent-style-name="Text_20_body" style:list-style-name="L1">
      <style:text-properties style:font-name="Liberation Serif" fo:font-size="14pt" style:font-size-asian="14pt" style:font-size-complex="14pt"/>
    </style:style>
    <style:style style:name="P3" style:family="paragraph" style:parent-style-name="Heading_20_1">
      <style:text-properties style:font-name="Liberation Serif" fo:font-size="14pt" style:font-size-asian="14pt" style:font-size-complex="14pt"/>
    </style:style>
    <style:style style:name="P4" style:family="paragraph" style:parent-style-name="List_20_Paragraph" style:list-style-name="L1">
      <style:paragraph-properties fo:line-height="115%"/>
      <style:text-properties style:font-name="Liberation Serif" fo:font-size="14pt" style:font-size-asian="14pt" style:font-size-complex="14pt"/>
    </style:style>
    <style:style style:name="P5" style:family="paragraph" style:parent-style-name="List_20_Paragraph" style:list-style-name="L1">
      <style:paragraph-properties fo:line-height="115%"/>
      <style:text-properties style:font-name="Liberation Serif" fo:font-size="14pt" officeooo:paragraph-rsid="000c0c50" style:font-size-asian="14pt" style:font-size-complex="14pt"/>
    </style:style>
    <style:style style:name="P6" style:family="paragraph" style:parent-style-name="List_20_Paragraph" style:list-style-name="L1">
      <style:paragraph-properties fo:line-height="115%" fo:text-align="justify" style:justify-single-word="false"/>
      <style:text-properties style:font-name="Liberation Serif" fo:font-size="14pt" style:font-size-asian="14pt" style:font-size-complex="14pt"/>
    </style:style>
    <style:style style:name="P7" style:family="paragraph" style:parent-style-name="List_20_Paragraph" style:list-style-name="L1">
      <style:paragraph-properties fo:line-height="115%" fo:text-align="justify" style:justify-single-word="false"/>
      <style:text-properties style:font-name="Liberation Serif" fo:font-size="14pt" officeooo:paragraph-rsid="00091a5f" style:font-size-asian="14pt" style:font-size-complex="14pt"/>
    </style:style>
    <style:style style:name="P8" style:family="paragraph" style:parent-style-name="List_20_Paragraph" style:list-style-name="L1">
      <style:paragraph-properties fo:line-height="115%" fo:text-align="justify" style:justify-single-word="false"/>
      <style:text-properties style:font-name="Liberation Serif" fo:font-size="14pt" officeooo:paragraph-rsid="000ad1c1" style:font-size-asian="14pt" style:font-size-complex="14pt"/>
    </style:style>
    <style:style style:name="P9" style:family="paragraph" style:parent-style-name="List_20_Paragraph" style:list-style-name="L1">
      <style:paragraph-properties fo:line-height="115%" fo:text-align="justify" style:justify-single-word="false"/>
      <style:text-properties style:font-name="Liberation Serif" fo:font-size="14pt" style:font-size-asian="14pt" style:font-name-complex="Times New Roman1" style:font-size-complex="14pt"/>
    </style:style>
    <style:style style:name="P10" style:family="paragraph" style:parent-style-name="List_20_Paragraph" style:list-style-name="L1">
      <style:paragraph-properties fo:line-height="115%" fo:text-align="justify" style:justify-single-word="false"/>
    </style:style>
    <style:style style:name="P11" style:family="paragraph" style:parent-style-name="List_20_Paragraph" style:list-style-name="L1">
      <style:paragraph-properties fo:margin-top="0cm" fo:margin-bottom="0cm" loext:contextual-spacing="true" fo:line-height="115%"/>
    </style:style>
    <style:style style:name="P12" style:family="paragraph" style:parent-style-name="List_20_Paragraph" style:list-style-name="L1">
      <style:paragraph-properties fo:margin-top="0cm" fo:margin-bottom="0cm" loext:contextual-spacing="true" fo:line-height="115%"/>
      <style:text-properties style:font-name="Liberation Serif" fo:font-size="14pt" style:font-size-asian="14pt" style:font-size-complex="14pt"/>
    </style:style>
    <style:style style:name="P13" style:family="paragraph" style:parent-style-name="List_20_Paragraph" style:list-style-name="L1">
      <style:paragraph-properties fo:margin-top="0cm" fo:margin-bottom="0cm" loext:contextual-spacing="true" fo:line-height="115%"/>
      <style:text-properties fo:color="#000000" style:font-name="Liberation Serif" fo:font-size="14pt" fo:language="en" fo:country="US" style:font-name-asian="Times New Roman1" style:font-size-asian="14pt" style:language-asian="ru" style:country-asian="RU" style:font-name-complex="Times New Roman1" style:font-size-complex="14pt"/>
    </style:style>
    <style:style style:name="T1" style:family="text">
      <style:text-properties fo:color="#000000" fo:language="en" fo:country="US" style:font-name-asian="Times New Roman1" style:language-asian="ru" style:country-asian="RU" style:font-name-complex="Times New Roman1"/>
    </style:style>
    <style:style style:name="T2" style:family="text">
      <style:text-properties fo:color="#000000" style:font-name="Liberation Serif" fo:font-size="14pt" fo:language="en" fo:country="US" style:font-size-asian="14pt" style:font-name-complex="Times New Roman1" style:font-size-complex="14pt"/>
    </style:style>
    <style:style style:name="T3" style:family="text">
      <style:text-properties fo:color="#2e2e2e" style:font-name="Liberation Serif" fo:font-size="14pt" fo:language="en" fo:country="US" style:font-name-asian="Times New Roman1" style:font-size-asian="14pt" style:language-asian="ru" style:country-asian="RU" style:font-name-complex="Times New Roman1" style:font-size-complex="14pt"/>
    </style:style>
    <style:style style:name="T4" style:family="text">
      <style:text-properties fo:color="#323232" fo:language="en" fo:country="US" style:font-name-asian="Times New Roman1" style:language-asian="ru" style:country-asian="RU" style:font-name-complex="Times New Roman1"/>
    </style:style>
    <style:style style:name="T5" style:family="text">
      <style:text-properties fo:color="#323232" style:font-name="Liberation Serif" fo:font-size="14pt" fo:language="en" fo:country="US" style:font-name-asian="Times New Roman1" style:font-size-asian="14pt" style:language-asian="ru" style:country-asian="RU" style:font-name-complex="Times New Roman1" style:font-size-complex="14pt"/>
    </style:style>
    <style:style style:name="T6" style:family="text">
      <style:text-properties fo:color="#323232" style:font-name="Liberation Serif" fo:font-size="14pt" fo:language="en" fo:country="US" officeooo:rsid="00091a5f" style:font-name-asian="Times New Roman1" style:font-size-asian="14pt" style:language-asian="ru" style:country-asian="RU" style:font-name-complex="Times New Roman1" style:font-size-complex="14pt"/>
    </style:style>
    <style:style style:name="T7" style:family="text">
      <style:text-properties style:font-name-complex="Times New Roman1"/>
    </style:style>
    <style:style style:name="T8" style:family="text">
      <style:text-properties officeooo:rsid="000c0c50" style:font-name-complex="Times New Roman1"/>
    </style:style>
    <style:style style:name="T9" style:family="text">
      <style:text-properties fo:font-style="italic" style:font-style-asian="italic" style:font-name-complex="Times New Roman1" style:font-style-complex="italic"/>
    </style:style>
    <style:style style:name="T10" style:family="text">
      <style:text-properties fo:font-style="italic" officeooo:rsid="000c0c50" style:font-style-asian="italic" style:font-name-complex="Times New Roman1" style:font-style-complex="italic"/>
    </style:style>
    <style:style style:name="T11" style:family="text">
      <style:text-properties fo:language="en" fo:country="US" style:font-name-complex="Times New Roman1"/>
    </style:style>
    <style:style style:name="T12" style:family="text">
      <style:text-properties style:font-name="Liberation Serif" fo:font-size="14pt" fo:language="en" fo:country="US" style:font-size-asian="14pt" style:font-name-complex="Times New Roman1" style:font-size-complex="14pt"/>
    </style:style>
    <style:style style:name="T13" style:family="text">
      <style:text-properties style:font-name="Liberation Serif" fo:font-size="14pt" style:font-size-asian="14pt" style:font-size-complex="14pt"/>
    </style:style>
    <style:style style:name="T14" style:family="text">
      <style:text-properties style:font-name="Liberation Serif" fo:font-size="14pt" officeooo:rsid="00091a5f" style:font-size-asian="14pt"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21cm" fo:text-indent="-0.635cm" fo:margin-left="1.2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56cm" fo:text-indent="-0.635cm" fo:margin-left="1.8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91cm" fo:text-indent="-0.635cm" fo:margin-left="2.4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26cm" fo:text-indent="-0.635cm" fo:margin-left="3.1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61cm" fo:text-indent="-0.635cm" fo:margin-left="3.7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396cm" fo:text-indent="-0.635cm" fo:margin-left="4.3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31cm" fo:text-indent="-0.635cm" fo:margin-left="5.0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66cm" fo:text-indent="-0.635cm" fo:margin-left="5.6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635cm" fo:margin-left="6.3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36cm" fo:text-indent="-0.635cm" fo:margin-left="6.936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h text:style-name="P3" text:outline-level="1">Публикации ДЦМИ 2021</text:h>
      <text:p text:style-name="P1"/>
      <text:list xml:id="list758215603" text:style-name="L1">
        <text:list-item>
          <text:p text:style-name="P2">Ефремов Е.Л., Степанова А.А. Примитивная нормальность класса слабо инъективных полигонов  // Сиб. мат. ж. Сибирский математический журнал. 2021. Т.63,№3. С. 640-658.</text:p>
        </text:list-item>
        <text:list-item>
          <text:p text:style-name="P2">Степанова А.А., Красицкая А.И. Р-стабильность некоторых классов S-полигонов // Сиб. мат. ж. Сибирский математический журнал. 2021. Т.22, №2. С. 441-449.</text:p>
        </text:list-item>
        <text:list-item>
          <text:p text:style-name="P2">Stepanova A.A. S-acts over a Well-orderedMonoid with Modular Congruence Lattice // Известия Иркутского государственного университета. Серия Математика. 2021. Т. 35. С. 87-102. https://doi.org/10.26516/1997-7670.2021.35.87</text:p>
        </text:list-item>
        <text:list-item>
          <text:p text:style-name="P2">Зацерковный А.В., Нурминский Е.А. Нейросетевой анализ транспортных потоков городских агломераций на основе данных публичных камер видеообзора // Компьютерные исследования и моделирование, 2021, т. 13, № 2, с. 305-318 ( Анг. Перевод: Zatserkovnyy A.V., Nurminski E.A. Neural network analysis of transportation flows of urban aglomeration using the data from public video cameras // Computer Research and Modeling, 2021, vol. 13, no. 2, pp. 305-318 ) DOI: 10.20537/2076-7633-2021-13-2-305-318</text:p>
        </text:list-item>
        <text:list-item>
          <text:p text:style-name="P2">Evgeni Nurminski, Natalia Shamray: Row-Oriented Decomposition in Large-Scale Linear Optimization // Lecture Notes in Computer Science, Springer (Scopus и др. международные базы). Представлена и принята к публикации. </text:p>
        </text:list-item>
        <text:list-item>
          <text:p text:style-name="P2">Ефремов Е.Л., Степанова А.А. Примитивная нормальность класса слабо инъективных полигонов <text:s/>// <text:s/>Сибирский математический журнал. 2021. Т.62, №3. С. 640-658. Stepanova, A. A., &amp; Efremov, E. L. (2021). The primitive normality of a Class of weakly injective S-acts. Siberian Mathematical Journal, 62(3), 521-536. doi:10.1134/S0037446621030150 РИНЦ, Math-Net., Scopus (Q2), WOS (Q3)</text:p>
        </text:list-item>
        <text:list-item>
          <text:p text:style-name="P2">Степанова А.А., Красицкая А.И. Р-стабильность некоторых классов S-полигонов // Сибирский математический журнал. 2021. Т.62, №2. С. 441-449. Stepanova, A. A., Krasitskaya, A., P-STABILITY OF SOME CLASSES OF S-ACTS // Siberian Mathematical Journal, 62(2), 357-363. РИНЦ, Math-Net., Scopus (Q2), WOS (Q3)</text:p>
        </text:list-item>
        <text:list-item>
          <text:p text:style-name="P2"><text:soft-page-break/>Stepanova, A. A. (2021). S-acts over a well-ordered monoid with modular congruence lattice. Bulletin of Irkutsk State University, Series Mathematics, 35, 87-102. doi:10.26516/1997-7670.2021.35.87. РИНЦ, Math-Net., Scopus (Q4), WOS (Q3)</text:p>
        </text:list-item>
        <text:list-item>
          <text:p text:style-name="P2">В. Н. Дубинин, “Точные неравенства для рациональных функций на окружности”, Матем. заметки, 110:1 (2021), 29–36; Dubinin, V. N. (2021). Sharp inequalities for rational functions on a circle. Mathematical Notes, 110(1-2), 41-47. doi:10.1134/S000143462107004X РИНЦ, Math-Net., Scopus (Q3), WOS (Q4)</text:p>
        </text:list-item>
        <text:list-item>
          <text:p text:style-name="P2">В.Н. Дубинин “Критические значения конечных произведений Бляшке”, Доклады РАН. Математика, информатика, процессы управления. Т. 499, №1. 2021, с. 5-7 Math-Net., Scopus (Q2),</text:p>
        </text:list-item>
        <text:list-item>
          <text:p text:style-name="P2">Kovtanyuk A.E., Chebotarev A.Yu., Degtyareva A.V., Park N.M. Mathematical and computer modeling of endovenous laser treatment // Proceedings of the Far Eastern Workshop on Computational Technologies and Intelligent Systems 2021. CEUR Workshop Proceedings. Vol-2837. P. 13-23. http://ceur-ws.org/Vol-2837/paper2.pdf Scopus (Q4)</text:p>
        </text:list-item>
        <text:list-item>
          <text:p text:style-name="P2">Brizitskii R.V., Chebotarev A.Yu., Bystrova V.S., Maksimov P.A. Theoretical and numerical analysis of extremum problems for reaction-diffusion model // Proceedings of the Far Eastern Workshop on Computational Technologies and Intelligent Systems 2021. CEUR Workshop Proceedings. Vol-2837. P. 77-87. http://ceur-ws.org/Vol-2837/paper6.pdf <text:s/>Scopus (Q4)</text:p>
        </text:list-item>
        <text:list-item>
          <text:p text:style-name="P2">Liu E.R., Sushchenko A.A., Kan V.A., Chebotarev A.Yu. Numerical method for solving one bathymetry problem // Proceedings of the Far Eastern Workshop on Computational Technologies and Intelligent Systems 2021. CEUR Workshop Proceedings. Vol-2837. P. 133-139. http://ceur-ws.org/Vol-2837/short6.pdf http://ceur-ws.org/Vol-2837/paper6.pdf <text:s/>Scopus (Q4)</text:p>
        </text:list-item>
        <text:list-item>
          <text:p text:style-name="P2">Bogdanov V.V., Timoshin S.V., Chabunin I.S., Kovtanyuk A.E., Pugachev I.V., Stepanov G.V., High-performance Computing for Simulation Testing of Smart Materials for Their Further Employment in Modern Diesel Engine Fuel Supply System, CEUR Workshop Proceedings, 2021, V. 2930, p. 167-172 Scopus (Q4)</text:p>
        </text:list-item>
        <text:list-item>
          <text:p text:style-name="P2">Bogdanov V.V., Bondarenko G.A., Kovtanyuk A.E., Chabunin I.S., High-performance Calculation of the Relation Between the Load of the Motor Vehicle Undercarriage, its Smoothness of the Ride and the Value of Unsprung Weights, CEUR Workshop Proceedings, 2021, V. 2930, p. 212-218. Scopus <text:soft-page-break/>(Q4),</text:p>
        </text:list-item>
        <text:list-item>
          <text:p text:style-name="P2">Бризицкий Р.В., Максимов П.А. Краевые и экстремальные задачи для нелинейного уравнения реакции-диффузии-конвекции при условии Дирихле // Ж. вычисл. матем. и матем. физ. 2021. Т. 61, N 6. С. 93-105. Computational Mathematics and Mathematical Physics РИНЦ, Math-Net., Scopus (Q3) WOS (Q4)</text:p>
        </text:list-item>
        <text:list-item>
          <text:p text:style-name="P2">Brizitskii R.V., Bystrova V.S., Savinov P.A. Optimisation approach to minimize the effects of technological disasters // IOP Conference Series: Earth and Environmental Science. 2021. V. 666(3). 032008. Scopus (Q4), <text:s/>doi:10.20537/2076-7633-2021-13-2-305-318) РИНЦ, Math-Net., Scopus (Q2)</text:p>
        </text:list-item>
        <text:list-item>
          <text:p text:style-name="P2">Vikhtenko, E.M., Tusikova, A.A. Method for constructing a network of urban roads using satellite images // (2021) IOP Conference Series: Materials Science and Engineering, 1047 (1), № 012037. DOI: 10.1088/1757-899X/1047/1/012037 Scopus (Q4)</text:p>
        </text:list-item>
        <text:list-item>
          <text:p text:style-name="P2">Namm, R., Tsoy, G., Vikhtenko, E., Woo, G. Variational method for solving contact problem of elasticity // (2021) CEUR Workshop Proceedings, 2930, pp. 98-105. Scopus (Q4)</text:p>
        </text:list-item>
        <text:list-item>
          <text:p text:style-name="P2">Tormozov V. S., Zolkin A. L. and Vasilenko K. A., "Optimization of Neural Network Parameters Based on a Genetic Algorithm for Prediction of Time Series," 2020 International Multi-Conference on Industrial Engineering and Modern Technologies (FarEastCon), 2020, pp. 1-4, doi: 10.1109/FarEastCon50210.2020.9271536. Scopus</text:p>
        </text:list-item>
        <text:list-item>
          <text:p text:style-name="P2">Rezak, E.V., Vikhtenko, E.M. Digital technologies for continuing education using foreign language learning // (2021) Proceedings - 2021 1st International Conference on Technology Enhanced Learning in Higher Education, TELE 2021, № 9482545, pp. 68-70. <text:s/>DOI: 10.1109/TELE52840.2021.9482545 Scopus</text:p>
        </text:list-item>
        <text:list-item>
          <text:p text:style-name="P2">Alekseev, V., Vasilyeva, M., Kalachikova, U., &amp; Chung, E. T. (2021). DG-GMsFEM for Problems in Perforated Domains with Non-Homogeneous Boundary Conditions. Computation, 9(7), 75. Scopus (Q2)</text:p>
        </text:list-item>
        <text:list-item>
          <text:p text:style-name="P2">Vasilyeva, M., Alekseev, V., Chung, E. T., &amp; Efendiev, Y. (2021). Multiscale dimension reduction for flow and transport problems in thin domain with reactive boundaries. Journal of Computational Physics, 110512. Scopus (Q1)</text:p>
        </text:list-item>
        <text:list-item>
          <text:p text:style-name="P2">Huang, J., Grigorev, A. and Ivanov, D. (2021) “Numerical methods for identifying the diffusion coefficient in a nonlinear elliptic equation”, Mathematical notes of NEFU, 28(1), pp. 78-92. <text:soft-page-break/>doi: https://doi.org/10.25587/SVFU.2021.81.41.007 (Scopus Q4, РИНЦ)</text:p>
        </text:list-item>
        <text:list-item>
          <text:p text:style-name="P2">Ivanov, D. and Vabishchevich, P. (2021) “Numerical solution of a boundary value problem with effective boundary conditions for calculation of gravity”, Mathematical notes of NEFU, 28(1), pp. 93-113. doi: https://doi.org/10.25587/SVFU.2021.74.56.008 (Scopus Q4, РИНЦ)</text:p>
        </text:list-item>
        <text:list-item>
          <text:p text:style-name="P2">Ivanova O.F. On the First Boundary Problem of Flat Deformation for a Square / // AIP 2328 , 020011 (2021); https://doi.org/10.1063/5.0042638 (Scopus Q4).</text:p>
        </text:list-item>
        <text:list-item>
          <text:p text:style-name="P2">Fedorov F.M., Ivanova O.F., Pavlov N.N., Potapova S.V. Special Infinite Systems of Linear Algebraic Equations / // AIP 2328 , 020015 (2021); https://doi.org/10.1063/5.0042639 (Scopus Q4).</text:p>
        </text:list-item>
        <text:list-item>
          <text:p text:style-name="P5"><text:span text:style-name="T7">А.Ю. Чеботарев <text:s/></text:span><text:span text:style-name="T8">З</text:span><text:span text:style-name="T7">адача оптимального управления для уравнений сложного теплообмена c френелевскими условиями сопряжения, <text:s/></text:span><text:span text:style-name="T9">Журнал вычислительной математики и математической физики, </text:span><text:span text:style-name="T7">принята </text:span><text:span text:style-name="T8">к печати.</text:span></text:p>
        </text:list-item>
        <text:list-item>
          <text:p text:style-name="P4"><text:span text:style-name="T9">Месенев П.Р., Чеботарев А.Ю. </text:span><text:span text:style-name="T10">А</text:span><text:span text:style-name="T9">нализ оптимизационного метода решения задачи сложного теплообмена с граничными условиями типа </text:span><text:span text:style-name="T10">К</text:span><text:span text:style-name="T9">оши // Журнал вычислительной математики и математической физики, 2022, том 62, № 1, с. 23–31</text:span></text:p>
        </text:list-item>
        <text:list-item>
          <text:p text:style-name="P11"><text:span text:style-name="T12">Kovtanyuk A.E., Chebotarev A.Yu., Degtyareva A.V., Park N.M. Mathematical and computer modeling of endovenous laser treatment // Proceedings of the Far Eastern Workshop on Computational Technologies and Intelligent Systems 2021. CEUR Workshop Proceedings. Vol-2837. P. </text:span><text:span text:style-name="T2">13-23. </text:span><text:a xlink:type="simple" xlink:href="http://ceur-ws.org/Vol-2837/paper2.pdf" text:style-name="Internet_20_link" text:visited-style-name="Visited_20_Internet_20_Link"><text:span text:style-name="Internet_20_link"><text:span text:style-name="T12">http://ceur-ws.org/Vol-2837/paper2.pdf</text:span></text:span></text:a></text:p>
        </text:list-item>
        <text:list-item>
          <text:p text:style-name="P11"><text:span text:style-name="T12">Brizitskii R.V., Chebotarev A.Yu., Bystrova V.S., Maksimov P.A.</text:span><text:span text:style-name="T2"> </text:span><text:span text:style-name="T12">Theoretical and numerical analysis of extremum problems for reaction-diffusion model // Proceedings of the Far Eastern Workshop on Computational Technologies and Intelligent Systems 2021. CEUR Workshop Proceedings. Vol-2837. P. </text:span><text:span text:style-name="T2">77-87. </text:span><text:a xlink:type="simple" xlink:href="http://ceur-ws.org/Vol-2837/paper6.pdf" text:style-name="Internet_20_link" text:visited-style-name="Visited_20_Internet_20_Link"><text:span text:style-name="Internet_20_link"><text:span text:style-name="T12">http://ceur-ws.org/Vol-2837/paper6.pdf</text:span></text:span></text:a></text:p>
        </text:list-item>
        <text:list-item>
          <text:p text:style-name="P11"><text:span text:style-name="T12">Liu E.R., Sushchenko A.A., Kan V.A., Chebotarev A.Yu. Numerical method for solving one bathymetry problem // Proceedings of the Far Eastern Workshop on Computational Technologies and Intelligent Systems 2021. CEUR Workshop Proceedings. Vol-2837. P. </text:span><text:span text:style-name="T2">133-139. </text:span><text:a xlink:type="simple" xlink:href="http://ceur-ws.org/Vol-2837/short6.pdf" text:style-name="Internet_20_link" text:visited-style-name="Visited_20_Internet_20_Link"><text:span text:style-name="Internet_20_link"><text:span text:style-name="T12">http://ceur-ws.org/Vol-2837/short6.pdf</text:span></text:span></text:a></text:p>
        </text:list-item>
        <text:list-item>
          <text:p text:style-name="P11"><text:a xlink:type="simple" xlink:href="https://www.scopus.com/authid/detail.uri?authorId=8945743300" text:style-name="Standard" text:visited-style-name="Standard"><text:span text:style-name="T3">Chebotarev, A.Y.</text:span></text:a><text:span text:style-name="T5">, </text:span><text:a xlink:type="simple" xlink:href="https://www.scopus.com/authid/detail.uri?authorId=14623003200" text:style-name="Standard" text:visited-style-name="Standard"><text:span text:style-name="T3">Kovtanyuk, A.E.</text:span></text:a><text:span text:style-name="T5"> Quasi-static diffusion model of complex heat transfer with reflection and refraction conditions // J. Math. Anal. Appl. 507 (2022) 125745 </text:span><text:a xlink:type="simple" xlink:href="https://www.sciencedirect.com/journal/journal-of-mathematical-analysis-and-applications/vol/507/issue/1" text:style-name="Internet_20_link" text:visited-style-name="Visited_20_Internet_20_Link">https://www.sciencedirect.com/journal/journal-of-</text:a><text:soft-page-break/><text:a xlink:type="simple" xlink:href="https://www.sciencedirect.com/journal/journal-of-mathematical-analysis-and-applications/vol/507/issue/1" text:style-name="Internet_20_link" text:visited-style-name="Visited_20_Internet_20_Link">mathematical-analysis-and-applications/vol/507/issue/1</text:a><text:span text:style-name="T5"> </text:span><text:span text:style-name="T6">(</text:span><text:span text:style-name="T5">Q1</text:span><text:span text:style-name="T6">)</text:span></text:p>
        </text:list-item>
        <text:list-item>
          <text:p text:style-name="P12"><text:span text:style-name="T4"><text:s/></text:span><text:span text:style-name="T1">Bogdanov V.V., Timoshin S.V., Chabunin I.S., Kovtanyuk A.E., Pugachev I.V., Stepanov G.V., High-performance Computing for Simulation Testing of Smart Materials for Their Further Employment in Modern Diesel Engine Fuel Supply System, CEUR Workshop Proceedings, 2021, V. 2930, p. 167-172</text:span></text:p>
        </text:list-item>
        <text:list-item>
          <text:p text:style-name="P13">Bogdanov V.V., Bondarenko G.A., Kovtanyuk A.E., Chabunin I.S., High-performance Calculation of the Relation Between the Load of the Motor Vehicle Undercarriage, its Smoothness of the Ride and the Value of Unsprung Weights, CEUR Workshop Proceedings, 2021, V. 2930, p. 212-218</text:p>
        </text:list-item>
        <text:list-item>
          <text:p text:style-name="P13">Kovtanyuk A., Chebotarev A., Seleznev T., Lampe R., Reconstruction of unknown sources in the cerebral oxygen transport model, Proceedings of the International Conference Days on Diffraction 2021, DD 2021, 2021 (accepted, in press)</text:p>
        </text:list-item>
        <text:list-item>
          <text:p text:style-name="P13">Chebotarev A., Kovtanyuk A., Park N., Mesenev P., Optimal control with phase constraints for a quasilinear endovenous laser ablation model, Proceedings of the International Conference Days on Diffraction 2021, DD 2021, 2021 (accepted, in press)</text:p>
        </text:list-item>
        <text:list-item>
          <text:p text:style-name="P6"><text:span text:style-name="T7">Бризицкий Р.В., Максимов П.А. Краевые и экстремальные задачи для нелинейного уравнения реакции-диффузии-конвекции при условии Дирихле // Ж. вычисл. матем. и матем. физ. 2021. Т. 61, </text:span><text:span text:style-name="T11">N</text:span><text:span text:style-name="T7"> 6. С. 93-105.</text:span><text:span text:style-name="T11"> Q4</text:span></text:p>
        </text:list-item>
        <text:list-item>
          <text:p text:style-name="P10"><text:span text:style-name="T12">Brizitskii R.V., Bystrova V.S., Savinov P.A. </text:span><text:a xlink:type="simple" xlink:href="https://www.scopus.com/record/display.uri?eid=2-s2.0-85102744719&amp;origin=resultslist" office:target-frame-name="Посмотреть сведения о документе" xlink:show="replace" text:style-name="Standard" text:visited-style-name="Standard"><text:span text:style-name="T12">Optimisation approach to minimize the effects of technological disasters</text:span></text:a><text:span text:style-name="T12"> // </text:span><text:a xlink:type="simple" xlink:href="https://www.scopus.com/sourceid/19900195068?origin=resultslist" office:target-frame-name="Посмотреть сведения о документе" xlink:show="replace" text:style-name="Standard" text:visited-style-name="Standard"><text:span text:style-name="T12">IOP Conference Series: Earth and Environmental Science</text:span></text:a><text:span text:style-name="T12">. 2021. V. 666(3). 032008.</text:span></text:p>
        </text:list-item>
        <text:list-item>
          <text:p text:style-name="P6"><text:span text:style-name="T7">И. В. Прохоров, И. П. Яровенко, Задача определения коэффициента ослабления для нестационарного уравнения переноса излучения // Журнал вычислительной математики и математической физики. </text:span><text:span text:style-name="T11">2021. </text:span><text:span text:style-name="T7">Т</text:span><text:span text:style-name="T11">. 61. № 12. </text:span><text:span text:style-name="T7">С</text:span><text:span text:style-name="T11">. 196–209. </text:span></text:p>
        </text:list-item>
        <text:list-item>
          <text:p text:style-name="P6"><text:span text:style-name="T11">P. A. Vornovskikh, E. V. Ermolaev, I. V. Prokhorov, Error analysis of single scattering approximation for 2D and 3D impulse ocean sounding models // Journal of Physics: Conference Series. 2021. (</text:span><text:span text:style-name="T7">принято</text:span><text:span text:style-name="T11"> </text:span><text:span text:style-name="T7">к</text:span><text:span text:style-name="T11"> </text:span><text:span text:style-name="T7">печати</text:span><text:span text:style-name="T11">)</text:span></text:p>
        </text:list-item>
        <text:list-item>
          <text:p text:style-name="P6"><text:span text:style-name="T11"><text:s/>Lobanov A., Spivak Yu, Savinov P. Optimization method of solving 2-D problems of designing DC electric shields and cloaks // 2021 International multidisciplinary conference on industrial engineering and modern technologies (FarEastCon), Vladivostok, 2021 (</text:span><text:span text:style-name="T7">принята</text:span><text:span text:style-name="T11"> </text:span><text:span text:style-name="T7">к</text:span><text:span text:style-name="T11"> </text:span><text:span text:style-name="T7">публикации</text:span><text:span text:style-name="T11">).</text:span></text:p>
        </text:list-item>
        <text:list-item>
          <text:p text:style-name="P7"><text:span text:style-name="T11"><text:s/>Alekseev G., Lobanov A. Effective method for solving the problem of cloaking an axisymmetric model of electrostatics // 2021 International multidisciplinary conference on industrial engineering and modern technologies (FarEastCon), Vladivostok, 2021 (</text:span><text:span text:style-name="T7">принята</text:span><text:span text:style-name="T11"> </text:span><text:span text:style-name="T7">к</text:span><text:span text:style-name="T11"> </text:span><text:span text:style-name="T7">публикации</text:span><text:span text:style-name="T11">).</text:span></text:p>
        </text:list-item>
        <text:list-item>
          <text:p text:style-name="P6"><text:span text:style-name="T7"><text:s/>Лю Е. Р., Сущенко А. А., Ворновских П. А. Дистанционное зондирование </text:span><text:soft-page-break/><text:span text:style-name="T7">океана методами теории переноса излучения // Материалы Региональной научно-практической конференции студентов, аспирантов и молодых учёных по естественным наукам, Владивосток, 15-30 апреля 2021 г. [Электронный ресурс] / Отв. ред. В.Ю. Ермаченко. – Электрон. дан. – Владивосток: Дальневост. федерал. ун-т, 2021, с. 246-247.</text:span></text:p>
        </text:list-item>
        <text:list-item>
          <text:p text:style-name="P9"><text:s/>Ворновских П.А., Лю Е.Р. Анализ точности восстановления коэффициента объемного рассеяния звука при решении трехмерной задачи томографии // Материалы Региональной научно-практической конференции студентов, аспирантов и молодых учёных по естественным наукам, Владивосток, 15-30 апреля 2021 г. [Электронный ресурс] / Отв. ред. В.Ю. Ермаченко. – Электрон. дан. – Владивосток: Дальневост. федерал. ун-т, 2021, с. 234-236.</text:p>
        </text:list-item>
        <text:list-item>
          <text:p text:style-name="P6"><text:span text:style-name="T11">E. O. Kovalenko, I. V. Prokhorov, Determination of the bottom scattering coefficient discontinuity lines in multibeam ocean sounding models // Марчуковские научные чтения-2021 : Тезисы Междунар. конф., 4–8 октября 2021 г. <text:s/></text:span><text:span text:style-name="T7">С</text:span><text:span text:style-name="T11">. 126-127.</text:span></text:p>
        </text:list-item>
        <text:list-item>
          <text:p text:style-name="P8"><text:span text:style-name="T11">I. P. Yarovenko, I. V. Prokhorov, Method for improving the reconstruction quality in pulsed x-ray tomography models // Марчуковские научные чтения-2021 : Тезисы Междунар. конф., 4–8 октября 2021 г. </text:span><text:span text:style-name="T7">С</text:span><text:span text:style-name="T11">. 136-137.</text:span></text:p>
        </text:list-item>
        <text:list-item>
          <text:p text:style-name="P8"><text:span text:style-name="T11">P. A. Vornovskikh, E. V. Ermolaev, I. V. Prokhorov, Error analysis of single scattering <text:s/>approximation for 2D and 3D impulse ocean sounding models // Марчуковские научные чтения-2021 : Тезисы Междунар. конф., 4–8 октября 2021 г. </text:span><text:span text:style-name="T7">С</text:span><text:span text:style-name="T11">. 53-63.</text:span></text:p>
        </text:list-item>
        <text:list-item>
          <text:p text:style-name="P6"><text:span text:style-name="T11">V. A. Kan, A. A. Sushchenko, E. R. Lyu, Estimation of ocean depth from sensing by impulse source and affected multiple reflection of radiation from a surface models // Марчуковские научные чтения-2021 : Тезисы Междунар. конф., 4–8 октября 2021 г. </text:span><text:span text:style-name="T7">С</text:span><text:span text:style-name="T11">. 124.</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fo:font-size="12pt" style:font-name-asian="Droid Sans Fallback" style:font-family-asian="'Droid Sans Fallback'" style:font-family-generic-asian="system" style:font-pitch-asian="variable" style:font-size-asian="12pt" style:font-name-complex="FreeSans" style:font-family-complex="FreeSans" style:font-family-generic-complex="system" style:font-pitch-complex="variable" style:font-size-complex="12pt"/>
    </style:style>
    <style:style style:name="Heading_20_5" style:display-name="Heading 5" style:family="paragraph" style:parent-style-name="Standard" style:default-outline-level="5"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ru" style:country-asian="RU" style:font-weight-asian="bold" style:font-name-complex="Times New Roman1" style:font-family-complex="'Times New Roman'"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aincolor" style:family="text" style:parent-style-name="Default_20_Paragraph_20_Font"/>
    <style:style style:name="Заголовок_20_5_20_Знак" style:display-name="Заголовок 5 Знак" style:family="text" style:parent-style-name="Default_20_Paragraph_20_Fon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ru" style:country-asian="RU" style:font-weight-asian="bold" style:font-name-complex="Times New Roman1" style:font-family-complex="'Times New Roman'" style:font-family-generic-complex="system" style:font-pitch-complex="variable" style:font-size-complex="10pt" style:font-weight-complex="bold"/>
    </style:style>
    <style:style style:name="link_5f__5f_text" style:display-name="link__text" style:family="text" style:parent-style-name="Default_20_Paragraph_20_Font"/>
    <style:style style:name="text-meta" style:family="text" style:parent-style-name="Default_20_Paragraph_20_Font"/>
    <style:style style:name="Заголовок_20_3_20_Знак" style:display-name="Заголовок 3 Знак" style:family="text" style:parent-style-name="Default_20_Paragraph_20_Font">
      <style:text-properties fo:color="#1f4d78" style:font-name="Calibri Light" fo:font-family="'Calibri Light'" style:font-family-generic="roman" style:font-pitch="variable" fo:font-size="12pt" style:font-name-asian="Droid Sans Fallback" style:font-family-asian="'Droid Sans Fallback'" style:font-family-generic-asian="system" style:font-pitch-asian="variable" style:font-size-asian="12pt" style:font-name-complex="FreeSans" style:font-family-complex="FreeSans" style:font-family-generic-complex="system" style:font-pitch-complex="variable" style:font-size-complex="12pt"/>
    </style:style>
    <style:style style:name="sr-only" style:family="text" style:parent-style-name="Default_20_Paragraph_20_Font"/>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Calibri" fo:font-family="Calibri" style:font-family-generic="roman" style:font-pitch="variable" fo:font-size="11pt" fo:font-style="normal" fo:font-weight="normal" style:font-size-asian="11pt" style:font-style-asian="normal" style:font-weight-asian="normal" style:font-name-complex="FreeSans" style:font-family-complex="FreeSans"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5-22T22:51:37.490823041</dc:date>
    <meta:editing-duration>PT22M19S</meta:editing-duration>
    <meta:editing-cycles>4</meta:editing-cycles>
    <meta:generator>LibreOffice/6.2.7.1$Linux_X86_64 LibreOffice_project/20$Build-1</meta:generator>
    <meta:document-statistic meta:table-count="0" meta:image-count="0" meta:object-count="0" meta:page-count="6" meta:paragraph-count="50" meta:word-count="1746" meta:character-count="13062" meta:non-whitespace-character-count="11400"/>
  </office:meta>
</office:document-meta>
</file>