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 style:list-style-name="WWNum12">
      <style:paragraph-properties fo:text-align="justify" style:justify-single-word="false"/>
      <style:text-properties style:use-window-font-color="true" loext:opacity="0%" officeooo:paragraph-rsid="0001ad98"/>
    </style:style>
    <style:style style:name="P2" style:family="paragraph" style:parent-style-name="Default" style:list-style-name="WWNum12">
      <style:paragraph-properties fo:text-align="justify" style:justify-single-word="false"/>
      <style:text-properties officeooo:paragraph-rsid="0001ad98"/>
    </style:style>
    <style:style style:name="P3" style:family="paragraph" style:parent-style-name="Default" style:list-style-name="WWNum12">
      <style:paragraph-properties fo:margin-top="0.212cm" fo:margin-bottom="0.212cm" style:contextual-spacing="false" fo:line-height="115%" fo:text-align="justify" style:justify-single-word="false" style:vertical-align="baseline"/>
      <style:text-properties officeooo:paragraph-rsid="0001ad98"/>
    </style:style>
    <style:style style:name="P4" style:family="paragraph" style:parent-style-name="Default">
      <style:paragraph-properties fo:margin-top="0.212cm" fo:margin-bottom="0.212cm" style:contextual-spacing="false" fo:line-height="115%" fo:text-align="justify" style:justify-single-word="false" style:vertical-align="baseline"/>
      <style:text-properties officeooo:paragraph-rsid="0001ad98"/>
    </style:style>
    <style:style style:name="P5" style:family="paragraph" style:parent-style-name="Default" style:list-style-name="WWNum12">
      <style:paragraph-properties fo:margin-top="0.212cm" fo:margin-bottom="0.212cm" style:contextual-spacing="false" fo:line-height="115%" fo:text-align="justify" style:justify-single-word="false" style:vertical-align="baseline"/>
      <style:text-properties style:use-window-font-color="true" loext:opacity="0%" officeooo:paragraph-rsid="0001ad98"/>
    </style:style>
    <style:style style:name="P6" style:family="paragraph" style:parent-style-name="Heading_20_2">
      <style:text-properties officeooo:paragraph-rsid="0001ad98"/>
    </style:style>
    <style:style style:name="P7" style:family="paragraph" style:parent-style-name="List_20_Paragraph" style:list-style-name="WWNum12">
      <style:paragraph-properties fo:margin-top="0.212cm" fo:margin-bottom="0.212cm" style:contextual-spacing="true" fo:text-align="justify" style:justify-single-word="false"/>
      <style:text-properties officeooo:paragraph-rsid="0001ad98"/>
    </style:style>
    <style:style style:name="P8" style:family="paragraph" style:parent-style-name="List_20_Paragraph" style:list-style-name="WWNum12">
      <style:paragraph-properties fo:margin-top="0.212cm" fo:margin-bottom="0.212cm" style:contextual-spacing="true" fo:text-align="justify" style:justify-single-word="false"/>
      <style:text-properties style:font-name="Times New Roman" fo:font-size="12pt" fo:language="en" fo:country="US" officeooo:paragraph-rsid="0001ad98" style:font-size-asian="12pt" style:font-size-complex="12pt"/>
    </style:style>
    <style:style style:name="P9" style:family="paragraph" style:parent-style-name="List_20_Paragraph" style:list-style-name="WWNum12">
      <style:paragraph-properties fo:margin-top="0.212cm" fo:margin-bottom="0.212cm" style:contextual-spacing="true" fo:text-align="justify" style:justify-single-word="false"/>
      <style:text-properties style:font-name="Times New Roman" fo:font-size="12pt" officeooo:paragraph-rsid="0001ad98" style:font-size-asian="12pt" style:font-size-complex="12pt"/>
    </style:style>
    <style:style style:name="P10" style:family="paragraph" style:parent-style-name="List_20_Paragraph" style:list-style-name="WWNum12">
      <style:paragraph-properties fo:margin-top="0cm" fo:margin-bottom="0.282cm" style:contextual-spacing="true" fo:line-height="108%"/>
      <style:text-properties officeooo:paragraph-rsid="0001ad98"/>
    </style:style>
    <style:style style:name="P11" style:family="paragraph" style:parent-style-name="List_20_Paragraph" style:list-style-name="WWNum12">
      <style:paragraph-properties fo:margin-top="0cm" fo:margin-bottom="0.282cm" style:contextual-spacing="true" fo:line-height="108%"/>
      <style:text-properties style:font-name="Times New Roman" fo:font-size="12pt" fo:language="en" fo:country="US" officeooo:paragraph-rsid="0001ad98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ru" fo:country="RU"/>
    </style:style>
    <style:style style:name="T5" style:family="text">
      <style:text-properties style:use-window-font-color="true" loext:opacity="0%" style:font-name="Times New Roman" fo:font-size="12pt" fo:language="en" fo:country="US" style:font-size-asian="12pt" style:font-size-complex="12pt"/>
    </style:style>
    <style:style style:name="T6" style:family="text">
      <style:text-properties style:use-window-font-color="true" loext:opacity="0%" style:font-name="Times New Roman" fo:font-size="12pt" style:font-size-asian="12pt" style:font-size-complex="12pt"/>
    </style:style>
    <style:style style:name="T7" style:family="text">
      <style:text-properties style:use-window-font-color="true" loext:opacity="0%" officeooo:rsid="0001ad98"/>
    </style:style>
    <style:style style:name="T8" style:family="text">
      <style:text-properties fo:background-color="#ffffff" loext:char-shading-value="0"/>
    </style:style>
    <style:style style:name="T9" style:family="text">
      <style:text-properties fo:color="#3a342f" loext:opacity="100%" style:font-name="Times New Roman" fo:font-size="12pt" fo:language="en" fo:country="US" style:font-size-asian="12pt" style:font-size-complex="12pt"/>
    </style:style>
    <style:style style:name="T10" style:family="text">
      <style:text-properties fo:color="#000000" loext:opacity="100%" style:font-name="Times New Roman" fo:font-size="12pt" fo:language="en" fo:country="US" style:font-size-asian="12pt" style:font-size-complex="12pt"/>
    </style:style>
    <style:style style:name="T11" style:family="text">
      <style:text-properties officeooo:rsid="0001ad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span text:style-name="T11">Список публикаций ДЦМИ </text:span><text:span text:style-name="T7"><text:s/>2020</text:span></text:h>
      <text:p text:style-name="P4"><text:span text:style-name="T3"/></text:p>
      <text:list xml:id="list1750589972" text:style-name="WWNum12">
        <text:list-item>
          <text:p text:style-name="P3"><text:span text:style-name="T3">Dubinin, V. N. (2020). Asymptotics for the Capacity of a Condenser with variable potential levels. Siberian Mathematical Journal, 61(4), 626-631. doi:10.1134/S0037446620040060 (SCOPUS, Q2). (</text:span><text:span text:style-name="T4">В</text:span><text:span text:style-name="T3">.</text:span><text:span text:style-name="T4">Н</text:span><text:span text:style-name="T3">. </text:span><text:span text:style-name="T4">Дубинин</text:span><text:span text:style-name="T3">. </text:span><text:span text:style-name="T4">Асимптотика емкости конденсатора с переменными уровнями потенциала // Сибирский математический журнал, 2020. Т. 61. <text:s/>№ 4. <text:s/>С. 796-802. </text:span><text:span text:style-name="T3">DOI</text:span><text:span text:style-name="T4">: <text:s text:c="2"/>10.1134/</text:span><text:span text:style-name="T3">S</text:span><text:span text:style-name="T4">0037446620040060)</text:span></text:p>
        </text:list-item>
        <text:list-item>
          <text:p text:style-name="P3"><text:span text:style-name="T8">D.B.Karp , E.G.Prilepkina. Transformations of the hypergeometric 4F3 with one unit shift: a group theoretic study // Mathematics 2020. </text:span><text:span text:style-name="T3">Vol.</text:span><text:span text:style-name="T8">8. No.11. <text:s/>1966. DOI: 10.3390/math8111966 </text:span><text:span text:style-name="T3">( Scopus, Q2)</text:span></text:p>
        </text:list-item>
        <text:list-item>
          <text:p text:style-name="P10"><text:span text:style-name="T1">Aлексеев Г.В., Лобанов А.В. Оптимизационный анализ электростатической маскировки // Сиб. журн. индустр. матем. – 2020. – Т. 23, N 4. – С. 5–17. </text:span><text:span text:style-name="T2">(Journal of Applied and Industrial Mathematics. </text:span><text:span text:style-name="T1">Scopus, Q4</text:span><text:span text:style-name="T2">)</text:span></text:p>
        </text:list-item>
        <text:list-item>
          <text:p text:style-name="P5">Saritskaia Zh. Yu., Savinov P.A. Multiplicative boundary control problems for nonlinear reaction diffusion-convection model // Journal of Physics: Conference Series. – 2020. – V. 1666. – P. 012045.( Scopus, Q4)</text:p>
        </text:list-item>
        <text:list-item>
          <text:p text:style-name="P3"><text:span text:style-name="T3">Brizitskii R.V., Saritskaia Zh.Yu. Multiplicative control problems for nonlinear reaction-diffusion-convection model // Journal of Dynamical and Control Systems. </text:span><text:span text:style-name="T4">2020 (в печати)</text:span><text:span text:style-name="T3"> ( Scopus, Q1)</text:span></text:p>
        </text:list-item>
        <text:list-item>
          <text:p text:style-name="P10"><text:span text:style-name="T2">Chebotarev A., Kovtanyuk A., Mesenev P. Optimization Algorithm for Radiative-Conductive Heat Transfer Model with Boundary Conditions of Cauchy Type // CEUR Workshop Proceedings. 2020. Vol. 2783. P. 29-40. </text:span><text:a xlink:type="simple" xlink:href="http://ceur-ws.org/Vol-2783/paper03.pdf" text:style-name="Internet_20_link" text:visited-style-name="Visited_20_Internet_20_Link"><text:span text:style-name="Internet_20_link"><text:span text:style-name="T5">http://ceur-ws.org/Vol-2783/paper03.pdf</text:span></text:span></text:a><text:span text:style-name="T2"> ( Scopus, Q4)</text:span></text:p>
        </text:list-item>
        <text:list-item>
          <text:p text:style-name="P11">Stepanova, A. A., &amp; Ptakhov, D. O. (2020). Axiomatizability of the class of subdirectly irreducible acts over an abelian group. Algebra and Logic, 59(5), 395-403. doi:10.1007/s10469-020-09612-w (SCOPUS, Q3). </text:p>
        </text:list-item>
        <text:list-item>
          <text:p text:style-name="P10"><text:span text:style-name="T2">Stepanova A. A., Skurihin E. E., Sukhonos A. G. (2020). Product of Chu spaces in the category of Chu(S-Act) // Сибирские электронные математические известия.</text:span><text:span text:style-name="T9"> </text:span><text:span text:style-name="T10">Т.17 С.</text:span><text:span text:style-name="T2"> 1352-1358. [Russian, English abstract] <text:s/>DOI 10.33048/semi.2020.17.099 (SCOPUS).</text:span></text:p>
        </text:list-item>
        <text:list-item>
          <text:p text:style-name="P7"><text:span text:style-name="T2">Krasitskaya, A. I. (2020). Stability of the class of divisible S-acts. </text:span><text:span text:style-name="T1">Siberian Electronic Mathematical Reports, 17, 726-731. doi:10.33048/SEMI.2020.17.050 (SCOPUS).</text:span></text:p>
        </text:list-item>
        <text:list-item>
          <text:p text:style-name="P7"><text:span text:style-name="T2">Efremov, E. L. (2020). Completeness and stability of the class of injective S-acts. </text:span><text:span text:style-name="T1">Algebra and Logic, 59(1), 33-45. doi:10.1007/s10469-020-09577-w, (SCOPUS, Q3) (Е. Л. Ефремов, “Полнота и стабильность класса инъективных полигонов”, Алгебра и логика, 59:1 (2020), 48–65. http://mi.mathnet.ru/al934)</text:span></text:p>
        </text:list-item>
        <text:list-item>
          <text:p text:style-name="P7"><text:span text:style-name="T2">Efremov, E. L. (2020). Primitive normality and primitive connectedness of the class of injective S-acts. </text:span><text:span text:style-name="T1">Algebra and Logic, 59(2), 103-113. doi:10.1007/s10469-020-09584-x, (SCOPUS, Q3) (Е. Л. Ефремов, “Примитивная нормальность и примитивная связность класса инъективных полигонов”, Алгебра и логика, 59:2 (2020), 155–168. <text:s/></text:span><text:a xlink:type="simple" xlink:href="http://mi.mathnet.ru/al941" text:style-name="Internet_20_link" text:visited-style-name="Visited_20_Internet_20_Link"><text:span text:style-name="Internet_20_link"><text:span text:style-name="T6">http://mi.mathnet.ru/al941</text:span></text:span></text:a><text:span text:style-name="T1">)</text:span></text:p>
        </text:list-item>
        <text:list-item>
          <text:p text:style-name="P1">Vikhtenko E, Gorbaneva L and Ledovskikh I. Implementation of means and methods of artificial intelligence in the organization of the educational process // Journal of Physics: <text:soft-page-break/>Conference Series 1691 (2020) 012180. doi:10.1088/1742-6596/1691/1/012180 ( Scopus, Q4)</text:p>
        </text:list-item>
        <text:list-item>
          <text:p text:style-name="P2"><text:span text:style-name="T4">Подгаев А.Г. Разрешимость осесимметричной задачи для нелинейного параболического уравнения в областях с нецилиндрической или неизвестной границей. </text:span><text:span text:style-name="T3">I // </text:span><text:span text:style-name="T4">Челябинский</text:span><text:span text:style-name="T3"> </text:span><text:span text:style-name="T4">физико</text:span><text:span text:style-name="T3">-</text:span><text:span text:style-name="T4">математический</text:span><text:span text:style-name="T3"> </text:span><text:span text:style-name="T4">журнал</text:span><text:span text:style-name="T3"> (Chelyabinsk Physical and Mathematical Journal, Scopus, Q4). 2020. </text:span><text:span text:style-name="T4">Т</text:span><text:span text:style-name="T3">. 5. № 1. </text:span><text:span text:style-name="T4">С</text:span><text:span text:style-name="T3">. 44-55.</text:span></text:p>
        </text:list-item>
        <text:list-item>
          <text:p text:style-name="P2"><text:span text:style-name="T3">Vikhtenko E and Tusikova A. Method for constructing a network of urban roads using satellite images // <text:s/>IOP Conference Series: Materials Science and Engineering (</text:span><text:span text:style-name="T4">принята</text:span><text:span text:style-name="T3"> </text:span><text:span text:style-name="T4">в</text:span><text:span text:style-name="T3"> </text:span><text:span text:style-name="T4">печать</text:span><text:span text:style-name="T3">) ( Scopus, Q4)</text:span></text:p>
        </text:list-item>
        <text:list-item>
          <text:p text:style-name="P2"><text:span text:style-name="T4">Насыров В.В., Насырова М.Г. О применимости закона Стокса // Математические структуры и моделирование. 2020. № 2 (54). С. 40-48.( </text:span><text:span text:style-name="T3">MathSciNet</text:span><text:span text:style-name="T4">)</text:span></text:p>
        </text:list-item>
        <text:list-item>
          <text:p text:style-name="P7"><text:span text:style-name="T1">Васильев</text:span><text:span text:style-name="T2"> </text:span><text:span text:style-name="T1">В</text:span><text:span text:style-name="T2">.</text:span><text:span text:style-name="T1">И</text:span><text:span text:style-name="T2">., </text:span><text:span text:style-name="T1">Кардашевский</text:span><text:span text:style-name="T2"> </text:span><text:span text:style-name="T1">А</text:span><text:span text:style-name="T2">.</text:span><text:span text:style-name="T1">М</text:span><text:span text:style-name="T2">., </text:span><text:span text:style-name="T1">Попов</text:span><text:span text:style-name="T2"> </text:span><text:span text:style-name="T1">В</text:span><text:span text:style-name="T2">.</text:span><text:span text:style-name="T1">В</text:span><text:span text:style-name="T2">.Diffusion equation with fractional time derivative: numerical solution //Seventh Conference on Numerical Analysis and Applications (NAA'21) June'2021, Lozenetz, Bulgaria (Scopus)</text:span></text:p>
        </text:list-item>
        <text:list-item>
          <text:p text:style-name="P7"><text:span text:style-name="T1">Васильев В.И., Кардашевский А.М. Численная идентификация порядка дробной производной по времени модели субдиффузии //</text:span> <text:span text:style-name="T1">Математические заметки СВФУ. 2020. Том 27, № 4. С. 60-69. (Scopus)</text:span></text:p>
        </text:list-item>
        <text:list-item>
          <text:p text:style-name="P8">Kardashevsky A. Fractional derivative order with respect to time for diffusion equation: an iterative method of determination // Journal of Physics: Conference Series. Vol. 1715, 2020, pp. 1-8. International Conference «Marchuk Scientific Readings 2020» (MSR-2020), dedicated to the 95th anniversary of the birthday of RAS Academician Guri. I. Marchuk, Akademgorodok, Novosibirsk, Russia, October 19-23, 2020 (Scopus)</text:p>
        </text:list-item>
        <text:list-item>
          <text:p text:style-name="P8">Troeva M., Lukin V. Numerical Simulation of a Game-Theoretic Model of Environmental Pollution Problem // CEUR Workshop Proceedings. Vol. 2783, 2020, pp. 226-238. Proc. of the Int. Workshop MMSC 2020, Munich, Germany, November 19-20, 2020 (Scopus)</text:p>
        </text:list-item>
        <text:list-item>
          <text:p text:style-name="P9">В.И. Васильев, А.М. Кардашевский, Су Линг Де, В.В. Попов Вычислительная идентификация стационарного источника уравнения аномальной диффузии // Двенадцатая международная молодёжная научная школа – конференция "Теория и численные методы решения обратных и некорректных задач" Новосибирск, Академгородок, 4-11 октября 2020 года (Scopus)</text:p>
        </text:list-item>
        <text:list-item>
          <text:p text:style-name="P7"><text:span text:style-name="T2">Lazarev N.P., Semenova G.M., Romanova <text:s/>N.A. On a limiting passage as the thickness of a rigid inclusions in an equilibrium problem for a Kirchhoff-Love plate with a crack // Journal of Siberian Federal University. Mathematics &amp; Physics 2021, 14(1), 1–14 (WOS, Scopus)</text:span></text:p>
        </text:list-item>
        <text:list-item>
          <text:p text:style-name="P7"><text:span text:style-name="T2">Ivanova O.F. On the First Boundary Problem of Flat Deformation for a Square // AIP Conference Proceedings. Proceedings of the 9th International Conference on Mathematical Modeling (ICMM-2020), Yakutsk, Russia, July 27-August 01, 2020 (</text:span><text:span text:style-name="T1">в</text:span><text:span text:style-name="T2"> </text:span><text:span text:style-name="T1">печати</text:span><text:span text:style-name="T2"><text:tab/>WoS, Scopus)</text:span></text:p>
        </text:list-item>
        <text:list-item>
          <text:p text:style-name="P7"><text:span text:style-name="T2">Fedorov F.M., Ivanova O.F., Pavlov N.N., Potapova S.V. Special Infinite Systems of Linear Algebraic Equations // AIP Conference Proceedings. Proceedings of the 9th International Conference on Mathematical Modeling (ICMM-2020), Yakutsk, Russia, July 27-August 01, 2020 (</text:span><text:span text:style-name="T1">в</text:span><text:span text:style-name="T2"> </text:span><text:span text:style-name="T1">печати</text:span><text:span text:style-name="T2"><text:tab/>WoS, Scopus)</text:span></text:p>
        </text:list-item>
        <text:list-item>
          <text:p text:style-name="P7"><text:span text:style-name="T2">Egorov I.E., Fedotov E.D. The Cauchy Problem For High-Order Equations with a Caputo Derivative // AIP Conference Proceedings. Proceedings of the 9th International Conference on Mathematical Modeling (ICMM-2020), Yakutsk, Russia, July 27-August 01, 2020 (</text:span><text:span text:style-name="T1">в</text:span><text:span text:style-name="T2"> </text:span><text:span text:style-name="T1">печати</text:span><text:span text:style-name="T2"><text:tab/>WoS, Scopus)</text:span></text:p>
        </text:list-item>
        <text:list-item>
          <text:p text:style-name="P7"><text:span text:style-name="T2">Popinako Anna V., Antonov Mikhail Yu. Dehydrogenase and Thioredoxin-Like Protein Using Molecular Modeling YaB FECMR // AIP Conference Proceedings. Proceedings of the 9th International Conference on Mathematical Modeling (ICMM-2020), Yakutsk, Russia, July 27-August 01, 2020 (</text:span><text:span text:style-name="T1">в</text:span><text:span text:style-name="T2"> </text:span><text:span text:style-name="T1">печати</text:span><text:span text:style-name="T2"><text:tab/>WoS, Scopus)</text:span></text:p>
        </text:list-item>
        <text:list-item>
          <text:p text:style-name="P7"><text:span text:style-name="T2">Antonov Yuriy S., Antonov Mikhail Yu. Using the Mapping Method for Solving Some Methodical Problems // AIP Conference Proceedings. Proceedings of the 9th International </text:span><text:soft-page-break/><text:span text:style-name="T2">Conference on Mathematical Modeling (ICMM-2020), Yakutsk, Russia, July 27-August 01, 2020 (</text:span><text:span text:style-name="T1">в</text:span><text:span text:style-name="T2"> </text:span><text:span text:style-name="T1">печати</text:span><text:span text:style-name="T2"><text:tab/>WoS, Scopus)</text:span></text:p>
        </text:list-item>
        <text:list-item>
          <text:p text:style-name="P7"><text:span text:style-name="T1">Алексеев</text:span><text:span text:style-name="T2"> </text:span><text:span text:style-name="T1">В</text:span><text:span text:style-name="T2">.</text:span><text:span text:style-name="T1">Н</text:span><text:span text:style-name="T2">., </text:span><text:span text:style-name="T1">Васильева</text:span><text:span text:style-name="T2"> </text:span><text:span text:style-name="T1">М</text:span><text:span text:style-name="T2">.</text:span><text:span text:style-name="T1">В</text:span><text:span text:style-name="T2">., </text:span><text:span text:style-name="T1">Чун</text:span><text:span text:style-name="T2"> </text:span><text:span text:style-name="T1">Э</text:span><text:span text:style-name="T2">., </text:span><text:span text:style-name="T1">Эфендиев</text:span><text:span text:style-name="T2"> </text:span><text:span text:style-name="T1">Я</text:span><text:span text:style-name="T2">. Multiscale dimension reduction for flowand transport problems in thin domains with reactive boundaries // J. Computational Physics (</text:span><text:span text:style-name="T1">в</text:span><text:span text:style-name="T2"> </text:span><text:span text:style-name="T1">печати</text:span><text:span text:style-name="T2"><text:tab/>WoS, Scopus, Q1)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1.085cm" fo:margin-left="2.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2T21:42:18.860214964</meta:creation-date>
    <dc:date>2022-05-22T21:46:12.488120232</dc:date>
    <meta:editing-duration>PT3M53S</meta:editing-duration>
    <meta:editing-cycles>1</meta:editing-cycles>
    <meta:document-statistic meta:table-count="0" meta:image-count="0" meta:object-count="0" meta:page-count="3" meta:paragraph-count="28" meta:word-count="941" meta:character-count="6918" meta:non-whitespace-character-count="6018"/>
    <meta:generator>LibreOffice/7.1.4.2$Linux_X86_64 LibreOffice_project/10$Build-2</meta:generator>
  </office:meta>
</office:document-meta>
</file>