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1" svg:font-family="F"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yriad Pro1" svg:font-family="'Myriad Pro'"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254cm" fo:margin-left="-0.561cm" fo:margin-top="0cm" fo:margin-bottom="0cm" table:align="left" style:writing-mode="lr-tb"/>
    </style:style>
    <style:style style:name="Table1.A" style:family="table-column">
      <style:table-column-properties style:column-width="1.187cm"/>
    </style:style>
    <style:style style:name="Table1.B" style:family="table-column">
      <style:table-column-properties style:column-width="6.251cm"/>
    </style:style>
    <style:style style:name="Table1.C" style:family="table-column">
      <style:table-column-properties style:column-width="9.816cm"/>
    </style:style>
    <style:style style:name="Table1.1" style:family="table-row">
      <style:table-row-properties style:min-row-height="0.224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Table1.2" style:family="table-row">
      <style:table-row-properties style:min-row-height="6.327cm" fo:keep-together="auto"/>
    </style:style>
    <style:style style:name="Table1.3" style:family="table-row">
      <style:table-row-properties style:min-row-height="0.508cm" fo:keep-together="auto"/>
    </style:style>
    <style:style style:name="Table1.5" style:family="table-row">
      <style:table-row-properties style:min-row-height="0.259cm" fo:keep-together="auto"/>
    </style:style>
    <style:style style:name="Table1.6" style:family="table-row">
      <style:table-row-properties style:min-row-height="0.256cm" fo:keep-together="auto"/>
    </style:style>
    <style:style style:name="Table2" style:family="table">
      <style:table-properties style:width="26.007cm" fo:margin-left="-0.009cm" fo:margin-top="0cm" fo:margin-bottom="0cm" table:align="left" style:writing-mode="lr-tb"/>
    </style:style>
    <style:style style:name="Table2.A" style:family="table-column">
      <style:table-column-properties style:column-width="16.491cm"/>
    </style:style>
    <style:style style:name="Table2.B" style:family="table-column">
      <style:table-column-properties style:column-width="4.2cm"/>
    </style:style>
    <style:style style:name="Table2.C" style:family="table-column">
      <style:table-column-properties style:column-width="5.316cm"/>
    </style:style>
    <style:style style:name="Table2.1" style:family="table-row">
      <style:table-row-properties style:min-row-height="1.154cm" fo:keep-together="auto"/>
    </style:style>
    <style:style style:name="Table2.A1" style:family="table-cell">
      <style:table-cell-properties fo:background-color="#ffffff" fo:padding-left="0.173cm" fo:padding-right="0.191cm" fo:padding-top="0cm" fo:padding-bottom="0cm" fo:border="0.5pt solid #00000a">
        <style:background-image/>
      </style:table-cell-properties>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Table2.22" style:family="table-row">
      <style:table-row-properties fo:keep-together="auto"/>
    </style:style>
    <style:style style:name="Table2.23" style:family="table-row">
      <style:table-row-properties fo:keep-together="auto"/>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fo:keep-together="auto"/>
    </style:style>
    <style:style style:name="Table2.28" style:family="table-row">
      <style:table-row-properties fo:keep-together="auto"/>
    </style:style>
    <style:style style:name="Table2.29" style:family="table-row">
      <style:table-row-properties fo:keep-together="auto"/>
    </style:style>
    <style:style style:name="Table2.30" style:family="table-row">
      <style:table-row-properties fo:keep-together="auto"/>
    </style:style>
    <style:style style:name="Table2.31" style:family="table-row">
      <style:table-row-properties fo:keep-together="auto"/>
    </style:style>
    <style:style style:name="Table2.32" style:family="table-row">
      <style:table-row-properties fo:keep-together="auto"/>
    </style:style>
    <style:style style:name="Table2.33" style:family="table-row">
      <style:table-row-properties fo:keep-together="auto"/>
    </style:style>
    <style:style style:name="Table2.34" style:family="table-row">
      <style:table-row-properties fo:keep-together="auto"/>
    </style:style>
    <style:style style:name="Table2.35" style:family="table-row">
      <style:table-row-properties fo:keep-together="auto"/>
    </style:style>
    <style:style style:name="Table2.36" style:family="table-row">
      <style:table-row-properties fo:keep-together="auto"/>
    </style:style>
    <style:style style:name="Table2.37" style:family="table-row">
      <style:table-row-properties fo:keep-together="auto"/>
    </style:style>
    <style:style style:name="Table2.38" style:family="table-row">
      <style:table-row-properties fo:keep-together="auto"/>
    </style:style>
    <style:style style:name="Table2.39" style:family="table-row">
      <style:table-row-properties fo:keep-together="auto"/>
    </style:style>
    <style:style style:name="Table2.40" style:family="table-row">
      <style:table-row-properties fo:keep-together="auto"/>
    </style:style>
    <style:style style:name="Table2.41" style:family="table-row">
      <style:table-row-properties fo:keep-together="auto"/>
    </style:style>
    <style:style style:name="Table2.42" style:family="table-row">
      <style:table-row-properties fo:keep-together="auto"/>
    </style:style>
    <style:style style:name="Table2.43" style:family="table-row">
      <style:table-row-properties fo:keep-together="auto"/>
    </style:style>
    <style:style style:name="Table2.44" style:family="table-row">
      <style:table-row-properties fo:keep-together="auto"/>
    </style:style>
    <style:style style:name="Table2.45" style:family="table-row">
      <style:table-row-properties fo:keep-together="auto"/>
    </style:style>
    <style:style style:name="Table2.46" style:family="table-row">
      <style:table-row-properties fo:keep-together="auto"/>
    </style:style>
    <style:style style:name="Table2.47" style:family="table-row">
      <style:table-row-properties fo:keep-together="auto"/>
    </style:style>
    <style:style style:name="Table2.48" style:family="table-row">
      <style:table-row-properties fo:keep-together="auto"/>
    </style:style>
    <style:style style:name="Table2.49" style:family="table-row">
      <style:table-row-properties fo:keep-together="auto"/>
    </style:style>
    <style:style style:name="Table2.50" style:family="table-row">
      <style:table-row-properties fo:keep-together="auto"/>
    </style:style>
    <style:style style:name="Table3" style:family="table">
      <style:table-properties style:width="26.081cm" fo:margin-left="-0.009cm" fo:margin-top="0cm" fo:margin-bottom="0cm" table:align="left" style:writing-mode="lr-tb"/>
    </style:style>
    <style:style style:name="Table3.A" style:family="table-column">
      <style:table-column-properties style:column-width="18.611cm"/>
    </style:style>
    <style:style style:name="Table3.B" style:family="table-column">
      <style:table-column-properties style:column-width="2.498cm"/>
    </style:style>
    <style:style style:name="Table3.C" style:family="table-column">
      <style:table-column-properties style:column-width="2.588cm"/>
    </style:style>
    <style:style style:name="Table3.D" style:family="table-column">
      <style:table-column-properties style:column-width="2.383cm"/>
    </style:style>
    <style:style style:name="Table3.1" style:family="table-row">
      <style:table-row-properties style:min-row-height="0.213cm" fo:keep-together="auto"/>
    </style:style>
    <style:style style:name="Table3.A1" style:family="table-cell">
      <style:table-cell-properties fo:background-color="transparent" fo:padding-left="0.173cm" fo:padding-right="0.191cm" fo:padding-top="0cm" fo:padding-bottom="0cm" fo:border="0.5pt solid #00000a">
        <style:background-image/>
      </style:table-cell-properties>
    </style:style>
    <style:style style:name="Table3.3" style:family="table-row">
      <style:table-row-properties fo:keep-together="auto"/>
    </style:style>
    <style:style style:name="Table3.4" style:family="table-row">
      <style:table-row-properties fo:keep-together="auto"/>
    </style:style>
    <style:style style:name="Table4" style:family="table">
      <style:table-properties style:width="26.081cm" fo:margin-left="-0.009cm" fo:margin-top="0cm" fo:margin-bottom="0cm" table:align="left" style:writing-mode="lr-tb"/>
    </style:style>
    <style:style style:name="Table4.A" style:family="table-column">
      <style:table-column-properties style:column-width="19.558cm"/>
    </style:style>
    <style:style style:name="Table4.B" style:family="table-column">
      <style:table-column-properties style:column-width="1.916cm"/>
    </style:style>
    <style:style style:name="Table4.C" style:family="table-column">
      <style:table-column-properties style:column-width="2.249cm"/>
    </style:style>
    <style:style style:name="Table4.D" style:family="table-column">
      <style:table-column-properties style:column-width="2.357cm"/>
    </style:style>
    <style:style style:name="Table4.1" style:family="table-row">
      <style:table-row-properties style:min-row-height="0.213cm" fo:keep-together="auto"/>
    </style:style>
    <style:style style:name="Table4.A1" style:family="table-cell">
      <style:table-cell-properties fo:background-color="transparent" fo:padding-left="0.173cm" fo:padding-right="0.191cm" fo:padding-top="0cm" fo:padding-bottom="0cm" fo:border="0.5pt solid #00000a">
        <style:background-image/>
      </style:table-cell-properties>
    </style:style>
    <style:style style:name="Table4.3" style:family="table-row">
      <style:table-row-properties fo:keep-together="auto"/>
    </style:style>
    <style:style style:name="Table4.4" style:family="table-row">
      <style:table-row-properties fo:keep-together="auto"/>
    </style:style>
    <style:style style:name="Table5" style:family="table">
      <style:table-properties style:width="26.081cm" fo:margin-left="-0.009cm" fo:margin-top="0cm" fo:margin-bottom="0cm" table:align="left" style:writing-mode="lr-tb"/>
    </style:style>
    <style:style style:name="Table5.A" style:family="table-column">
      <style:table-column-properties style:column-width="19.583cm"/>
    </style:style>
    <style:style style:name="Table5.B" style:family="table-column">
      <style:table-column-properties style:column-width="2cm"/>
    </style:style>
    <style:style style:name="Table5.C" style:family="table-column">
      <style:table-column-properties style:column-width="2.251cm"/>
    </style:style>
    <style:style style:name="Table5.D" style:family="table-column">
      <style:table-column-properties style:column-width="2.245cm"/>
    </style:style>
    <style:style style:name="Table5.1" style:family="table-row">
      <style:table-row-properties fo:keep-together="auto"/>
    </style:style>
    <style:style style:name="Table5.A1" style:family="table-cell">
      <style:table-cell-properties fo:background-color="transparent" fo:padding-left="0.173cm" fo:padding-right="0.191cm" fo:padding-top="0cm" fo:padding-bottom="0cm" fo:border="0.5pt solid #00000a">
        <style:background-image/>
      </style:table-cell-properties>
    </style:style>
    <style:style style:name="Table6" style:family="table">
      <style:table-properties style:width="25.994cm" fo:margin-left="-0.009cm" fo:margin-top="0cm" fo:margin-bottom="0cm" table:align="left" style:writing-mode="lr-tb"/>
    </style:style>
    <style:style style:name="Table6.A" style:family="table-column">
      <style:table-column-properties style:column-width="1.187cm"/>
    </style:style>
    <style:style style:name="Table6.B" style:family="table-column">
      <style:table-column-properties style:column-width="11.303cm"/>
    </style:style>
    <style:style style:name="Table6.C" style:family="table-column">
      <style:table-column-properties style:column-width="13.504cm"/>
    </style:style>
    <style:style style:name="Table6.1" style:family="table-row">
      <style:table-row-properties fo:keep-together="auto"/>
    </style:style>
    <style:style style:name="Table6.A1" style:family="table-cell">
      <style:table-cell-properties style:vertical-align="middle" fo:background-color="transparent" fo:padding-left="0.173cm" fo:padding-right="0.191cm" fo:padding-top="0cm" fo:padding-bottom="0cm" fo:border="0.5pt solid #000000">
        <style:background-image/>
      </style:table-cell-properties>
    </style:style>
    <style:style style:name="Table6.A2" style:family="table-cell">
      <style:table-cell-properties fo:background-color="transparent" fo:padding-left="0.173cm" fo:padding-right="0.191cm" fo:padding-top="0cm" fo:padding-bottom="0cm" fo:border="0.5pt solid #000000">
        <style:background-image/>
      </style:table-cell-properties>
    </style:style>
    <style:style style:name="Table6.B2" style:family="table-cell">
      <style:table-cell-properties fo:background-color="transparent" fo:padding-left="0.173cm" fo:padding-right="0.191cm" fo:padding-top="0cm" fo:padding-bottom="0cm" fo:border="0.5pt solid #000000">
        <style:background-image/>
      </style:table-cell-properties>
    </style:style>
    <style:style style:name="Table6.C2" style:family="table-cell">
      <style:table-cell-properties fo:background-color="transparent" fo:padding-left="0.173cm" fo:padding-right="0.191cm" fo:padding-top="0cm" fo:padding-bottom="0cm" fo:border="0.5pt solid #000000">
        <style:background-image/>
      </style:table-cell-properties>
    </style:style>
    <style:style style:name="Table6.A3" style:family="table-cell">
      <style:table-cell-properties fo:background-color="transparent" fo:padding-left="0.173cm" fo:padding-right="0.191cm" fo:padding-top="0cm" fo:padding-bottom="0cm" fo:border="0.5pt solid #000000">
        <style:background-image/>
      </style:table-cell-properties>
    </style:style>
    <style:style style:name="Table6.B3" style:family="table-cell">
      <style:table-cell-properties fo:background-color="transparent" fo:padding-left="0.173cm" fo:padding-right="0.191cm" fo:padding-top="0cm" fo:padding-bottom="0cm" fo:border="0.5pt solid #000000">
        <style:background-image/>
      </style:table-cell-properties>
    </style:style>
    <style:style style:name="Table6.C3" style:family="table-cell">
      <style:table-cell-properties fo:background-color="transparent" fo:padding-left="0.173cm" fo:padding-right="0.191cm" fo:padding-top="0cm" fo:padding-bottom="0cm" fo:border="0.5pt solid #000000">
        <style:background-image/>
      </style:table-cell-properties>
    </style:style>
    <style:style style:name="Table6.A4" style:family="table-cell">
      <style:table-cell-properties fo:background-color="transparent" fo:padding-left="0.173cm" fo:padding-right="0.191cm" fo:padding-top="0cm" fo:padding-bottom="0cm" fo:border="0.5pt solid #000000">
        <style:background-image/>
      </style:table-cell-properties>
    </style:style>
    <style:style style:name="Table6.B4" style:family="table-cell">
      <style:table-cell-properties fo:background-color="transparent" fo:padding-left="0.173cm" fo:padding-right="0.191cm" fo:padding-top="0cm" fo:padding-bottom="0cm" fo:border="0.5pt solid #000000">
        <style:background-image/>
      </style:table-cell-properties>
    </style:style>
    <style:style style:name="Table6.C4" style:family="table-cell">
      <style:table-cell-properties fo:background-color="transparent" fo:padding-left="0.173cm" fo:padding-right="0.191cm" fo:padding-top="0cm" fo:padding-bottom="0cm" fo:border="0.5pt solid #000000">
        <style:background-image/>
      </style:table-cell-properties>
    </style:style>
    <style:style style:name="Table6.A5" style:family="table-cell">
      <style:table-cell-properties fo:background-color="transparent" fo:padding-left="0.173cm" fo:padding-right="0.191cm" fo:padding-top="0cm" fo:padding-bottom="0cm" fo:border="0.5pt solid #000000">
        <style:background-image/>
      </style:table-cell-properties>
    </style:style>
    <style:style style:name="Table6.B5" style:family="table-cell">
      <style:table-cell-properties fo:background-color="transparent" fo:padding-left="0.173cm" fo:padding-right="0.191cm" fo:padding-top="0cm" fo:padding-bottom="0cm" fo:border="0.5pt solid #000000">
        <style:background-image/>
      </style:table-cell-properties>
    </style:style>
    <style:style style:name="Table6.C5" style:family="table-cell">
      <style:table-cell-properties fo:background-color="transparent" fo:padding-left="0.173cm" fo:padding-right="0.191cm" fo:padding-top="0cm" fo:padding-bottom="0cm" fo:border="0.5pt solid #000000">
        <style:background-image/>
      </style:table-cell-properties>
    </style:style>
    <style:style style:name="Table6.A6" style:family="table-cell">
      <style:table-cell-properties fo:background-color="transparent" fo:padding-left="0.173cm" fo:padding-right="0.191cm" fo:padding-top="0cm" fo:padding-bottom="0cm" fo:border="0.5pt solid #000000">
        <style:background-image/>
      </style:table-cell-properties>
    </style:style>
    <style:style style:name="Table6.B6" style:family="table-cell">
      <style:table-cell-properties fo:background-color="transparent" fo:padding-left="0.173cm" fo:padding-right="0.191cm" fo:padding-top="0cm" fo:padding-bottom="0cm" fo:border="0.5pt solid #000000">
        <style:background-image/>
      </style:table-cell-properties>
    </style:style>
    <style:style style:name="Table6.C6" style:family="table-cell">
      <style:table-cell-properties fo:background-color="transparent" fo:padding-left="0.173cm" fo:padding-right="0.191cm" fo:padding-top="0cm" fo:padding-bottom="0cm" fo:border="0.5pt solid #000000">
        <style:background-image/>
      </style:table-cell-properties>
    </style:style>
    <style:style style:name="Table7" style:family="table">
      <style:table-properties style:width="26.081cm" fo:margin-left="-0.009cm" fo:margin-top="0cm" fo:margin-bottom="0cm" table:align="left" style:writing-mode="lr-tb"/>
    </style:style>
    <style:style style:name="Table7.A" style:family="table-column">
      <style:table-column-properties style:column-width="19.523cm"/>
    </style:style>
    <style:style style:name="Table7.B" style:family="table-column">
      <style:table-column-properties style:column-width="2.058cm"/>
    </style:style>
    <style:style style:name="Table7.C" style:family="table-column">
      <style:table-column-properties style:column-width="2.251cm"/>
    </style:style>
    <style:style style:name="Table7.D" style:family="table-column">
      <style:table-column-properties style:column-width="2.247cm"/>
    </style:style>
    <style:style style:name="Table7.1" style:family="table-row">
      <style:table-row-properties style:min-row-height="0.213cm" fo:keep-together="auto"/>
    </style:style>
    <style:style style:name="Table7.A1" style:family="table-cell">
      <style:table-cell-properties fo:background-color="transparent" fo:padding-left="0.173cm" fo:padding-right="0.191cm" fo:padding-top="0cm" fo:padding-bottom="0cm" fo:border="0.5pt solid #00000a">
        <style:background-image/>
      </style:table-cell-properties>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8" style:family="table">
      <style:table-properties style:width="26.081cm" fo:margin-left="-0.009cm" fo:margin-top="0cm" fo:margin-bottom="0cm" table:align="left" style:writing-mode="lr-tb"/>
    </style:style>
    <style:style style:name="Table8.A" style:family="table-column">
      <style:table-column-properties style:column-width="19.558cm"/>
    </style:style>
    <style:style style:name="Table8.B" style:family="table-column">
      <style:table-column-properties style:column-width="1.916cm"/>
    </style:style>
    <style:style style:name="Table8.C" style:family="table-column">
      <style:table-column-properties style:column-width="2.249cm"/>
    </style:style>
    <style:style style:name="Table8.D" style:family="table-column">
      <style:table-column-properties style:column-width="2.357cm"/>
    </style:style>
    <style:style style:name="Table8.1" style:family="table-row">
      <style:table-row-properties style:min-row-height="0.213cm" fo:keep-together="auto"/>
    </style:style>
    <style:style style:name="Table8.A1" style:family="table-cell">
      <style:table-cell-properties fo:background-color="transparent" fo:padding-left="0.173cm" fo:padding-right="0.191cm" fo:padding-top="0cm" fo:padding-bottom="0cm" fo:border="0.5pt solid #00000a">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9" style:family="table">
      <style:table-properties style:width="26.081cm" fo:margin-left="-0.009cm" fo:margin-top="0cm" fo:margin-bottom="0cm" table:align="left" style:writing-mode="lr-tb"/>
    </style:style>
    <style:style style:name="Table9.A" style:family="table-column">
      <style:table-column-properties style:column-width="19.558cm"/>
    </style:style>
    <style:style style:name="Table9.B" style:family="table-column">
      <style:table-column-properties style:column-width="1.916cm"/>
    </style:style>
    <style:style style:name="Table9.C" style:family="table-column">
      <style:table-column-properties style:column-width="2.249cm"/>
    </style:style>
    <style:style style:name="Table9.D" style:family="table-column">
      <style:table-column-properties style:column-width="2.357cm"/>
    </style:style>
    <style:style style:name="Table9.1" style:family="table-row">
      <style:table-row-properties style:min-row-height="0.213cm" fo:keep-together="auto"/>
    </style:style>
    <style:style style:name="Table9.A1" style:family="table-cell">
      <style:table-cell-properties fo:background-color="transparent" fo:padding-left="0.173cm" fo:padding-right="0.191cm" fo:padding-top="0cm" fo:padding-bottom="0cm" fo:border="0.5pt solid #00000a">
        <style:background-image/>
      </style:table-cell-properties>
    </style:style>
    <style:style style:name="Table9.3" style:family="table-row">
      <style:table-row-properties fo:keep-together="auto"/>
    </style:style>
    <style:style style:name="Table9.4" style:family="table-row">
      <style:table-row-properties fo:keep-together="auto"/>
    </style:style>
    <style:style style:name="Table10" style:family="table">
      <style:table-properties style:width="26.042cm" fo:margin-left="0cm" fo:margin-top="0cm" fo:margin-bottom="0cm" table:align="left" style:writing-mode="lr-tb"/>
    </style:style>
    <style:style style:name="Table10.A" style:family="table-column">
      <style:table-column-properties style:column-width="26.042cm"/>
    </style:style>
    <style:style style:name="Table10.1" style:family="table-row">
      <style:table-row-properties fo:keep-together="auto"/>
    </style:style>
    <style:style style:name="Table10.A1" style:family="table-cell">
      <style:table-cell-properties fo:background-color="transparent" fo:padding-left="0.191cm" fo:padding-right="0.191cm" fo:padding-top="0cm" fo:padding-bottom="0cm" fo:border="0.5pt solid #000000">
        <style:background-image/>
      </style:table-cell-properties>
    </style:style>
    <style:style style:name="Table11" style:family="table">
      <style:table-properties style:width="25.993cm" fo:margin-left="-0.009cm" fo:margin-top="0cm" fo:margin-bottom="0cm" table:align="left" style:writing-mode="lr-tb"/>
    </style:style>
    <style:style style:name="Table11.A" style:family="table-column">
      <style:table-column-properties style:column-width="0.94cm"/>
    </style:style>
    <style:style style:name="Table11.B" style:family="table-column">
      <style:table-column-properties style:column-width="10.751cm"/>
    </style:style>
    <style:style style:name="Table11.C" style:family="table-column">
      <style:table-column-properties style:column-width="14.302cm"/>
    </style:style>
    <style:style style:name="Table11.1" style:family="table-row">
      <style:table-row-properties style:min-row-height="0.035cm" fo:keep-together="auto"/>
    </style:style>
    <style:style style:name="Table11.A1" style:family="table-cell">
      <style:table-cell-properties fo:background-color="transparent" fo:padding-left="0.173cm" fo:padding-right="0.191cm" fo:padding-top="0cm" fo:padding-bottom="0cm" fo:border="0.5pt solid #00000a">
        <style:background-image/>
      </style:table-cell-properties>
    </style:style>
    <style:style style:name="Table12" style:family="table">
      <style:table-properties style:width="26.091cm" fo:margin-left="0cm" fo:margin-top="0cm" fo:margin-bottom="0cm" table:align="left" style:writing-mode="lr-tb"/>
    </style:style>
    <style:style style:name="Table12.A" style:family="table-column">
      <style:table-column-properties style:column-width="0.912cm"/>
    </style:style>
    <style:style style:name="Table12.B" style:family="table-column">
      <style:table-column-properties style:column-width="2.977cm"/>
    </style:style>
    <style:style style:name="Table12.C" style:family="table-column">
      <style:table-column-properties style:column-width="16.088cm"/>
    </style:style>
    <style:style style:name="Table12.D" style:family="table-column">
      <style:table-column-properties style:column-width="6.112cm"/>
    </style:style>
    <style:style style:name="Table12.1" style:family="table-row">
      <style:table-row-properties fo:keep-together="auto"/>
    </style:style>
    <style:style style:name="Table12.A1" style:family="table-cell">
      <style:table-cell-properties fo:background-color="transparent" fo:padding-left="0.191cm" fo:padding-right="0.191cm" fo:padding-top="0cm" fo:padding-bottom="0cm" fo:border="0.5pt solid #000000">
        <style:background-image/>
      </style:table-cell-properties>
    </style:style>
    <style:style style:name="Table12.33" style:family="table-row">
      <style:table-row-properties style:min-row-height="0.106cm" fo:keep-together="auto"/>
    </style:style>
    <style:style style:name="Table13" style:family="table">
      <style:table-properties style:width="26.081cm" fo:margin-left="0cm" fo:margin-top="0cm" fo:margin-bottom="0cm" table:align="left" style:writing-mode="lr-tb"/>
    </style:style>
    <style:style style:name="Table13.A" style:family="table-column">
      <style:table-column-properties style:column-width="2.013cm"/>
    </style:style>
    <style:style style:name="Table13.B" style:family="table-column">
      <style:table-column-properties style:column-width="9.927cm"/>
    </style:style>
    <style:style style:name="Table13.C" style:family="table-column">
      <style:table-column-properties style:column-width="4.433cm"/>
    </style:style>
    <style:style style:name="Table13.D" style:family="table-column">
      <style:table-column-properties style:column-width="3.046cm"/>
    </style:style>
    <style:style style:name="Table13.E" style:family="table-column">
      <style:table-column-properties style:column-width="6.662cm"/>
    </style:style>
    <style:style style:name="Table13.1" style:family="table-row">
      <style:table-row-properties fo:keep-together="auto"/>
    </style:style>
    <style:style style:name="Table13.A1" style:family="table-cell">
      <style:table-cell-properties fo:background-color="transparent" fo:padding-left="0.191cm" fo:padding-right="0.191cm" fo:padding-top="0cm" fo:padding-bottom="0cm" fo:border="0.5pt solid #000000">
        <style:background-image/>
      </style:table-cell-properties>
    </style:style>
    <style:style style:name="Table13.2" style:family="table-row">
      <style:table-row-properties style:min-row-height="0.982cm" fo:keep-together="auto"/>
    </style:style>
    <style:style style:name="Table13.3" style:family="table-row">
      <style:table-row-properties style:min-row-height="0.591cm" fo:keep-together="auto"/>
    </style:style>
    <style:style style:name="Table14" style:family="table">
      <style:table-properties style:width="25.682cm" fo:margin-left="-0.009cm" fo:margin-top="0cm" fo:margin-bottom="0cm" table:align="left" style:writing-mode="lr-tb"/>
    </style:style>
    <style:style style:name="Table14.A" style:family="table-column">
      <style:table-column-properties style:column-width="0.88cm"/>
    </style:style>
    <style:style style:name="Table14.B" style:family="table-column">
      <style:table-column-properties style:column-width="20.738cm"/>
    </style:style>
    <style:style style:name="Table14.C" style:family="table-column">
      <style:table-column-properties style:column-width="2.023cm"/>
    </style:style>
    <style:style style:name="Table14.D" style:family="table-column">
      <style:table-column-properties style:column-width="2.039cm"/>
    </style:style>
    <style:style style:name="Table14.1" style:family="table-row">
      <style:table-row-properties fo:keep-together="auto"/>
    </style:style>
    <style:style style:name="Table14.A1" style:family="table-cell">
      <style:table-cell-properties fo:background-color="transparent" fo:padding-left="0.173cm" fo:padding-right="0.191cm" fo:padding-top="0cm" fo:padding-bottom="0cm" fo:border="0.5pt solid #00000a">
        <style:background-image/>
      </style:table-cell-properties>
    </style:style>
    <style:style style:name="Table14.4" style:family="table-row">
      <style:table-row-properties style:min-row-height="0.15cm" fo:keep-together="auto"/>
    </style:style>
    <style:style style:name="Table15" style:family="table">
      <style:table-properties style:width="25.682cm" fo:margin-left="-0.009cm" fo:margin-top="0cm" fo:margin-bottom="0cm" table:align="left" style:writing-mode="lr-tb"/>
    </style:style>
    <style:style style:name="Table15.A" style:family="table-column">
      <style:table-column-properties style:column-width="0.885cm"/>
    </style:style>
    <style:style style:name="Table15.B" style:family="table-column">
      <style:table-column-properties style:column-width="20.71cm"/>
    </style:style>
    <style:style style:name="Table15.C" style:family="table-column">
      <style:table-column-properties style:column-width="2.044cm"/>
    </style:style>
    <style:style style:name="Table15.D" style:family="table-column">
      <style:table-column-properties style:column-width="2.041cm"/>
    </style:style>
    <style:style style:name="Table15.1" style:family="table-row">
      <style:table-row-properties fo:keep-together="auto"/>
    </style:style>
    <style:style style:name="Table15.A1" style:family="table-cell">
      <style:table-cell-properties fo:background-color="transparent" fo:padding-left="0.173cm" fo:padding-right="0.191cm" fo:padding-top="0cm" fo:padding-bottom="0cm" fo:border="0.5pt solid #00000a">
        <style:background-image/>
      </style:table-cell-properties>
    </style:style>
    <style:style style:name="Table15.4" style:family="table-row">
      <style:table-row-properties style:min-row-height="0.15cm" fo:keep-together="auto"/>
    </style:style>
    <style:style style:name="Table16" style:family="table">
      <style:table-properties style:width="25.442cm" style:rel-width="99%" fo:margin-left="-0.009cm" fo:margin-top="0cm" fo:margin-bottom="0cm" table:align="left" style:writing-mode="lr-tb"/>
    </style:style>
    <style:style style:name="Table16.A" style:family="table-column">
      <style:table-column-properties style:column-width="0.741cm" style:rel-column-width="1907*"/>
    </style:style>
    <style:style style:name="Table16.B" style:family="table-column">
      <style:table-column-properties style:column-width="20.145cm" style:rel-column-width="51890*"/>
    </style:style>
    <style:style style:name="Table16.C" style:family="table-column">
      <style:table-column-properties style:column-width="1.349cm" style:rel-column-width="3474*"/>
    </style:style>
    <style:style style:name="Table16.D" style:family="table-column">
      <style:table-column-properties style:column-width="1.353cm" style:rel-column-width="3486*"/>
    </style:style>
    <style:style style:name="Table16.E" style:family="table-column">
      <style:table-column-properties style:column-width="1.856cm" style:rel-column-width="4778*"/>
    </style:style>
    <style:style style:name="Table16.1" style:family="table-row">
      <style:table-row-properties style:min-row-height="0.035cm" fo:keep-together="auto"/>
    </style:style>
    <style:style style:name="Table16.A1" style:family="table-cell">
      <style:table-cell-properties fo:background-color="transparent" fo:padding-left="0.009cm" fo:padding-right="0.009cm" fo:padding-top="0cm" fo:padding-bottom="0cm" fo:border="0.5pt solid #00000a">
        <style:background-image/>
      </style:table-cell-properties>
    </style:style>
    <style:style style:name="Table16.B1" style:family="table-cell">
      <style:table-cell-properties style:vertical-align="middle" fo:background-color="transparent" fo:padding-left="0.009cm" fo:padding-right="0.009cm" fo:padding-top="0cm" fo:padding-bottom="0cm" fo:border="0.5pt solid #00000a">
        <style:background-image/>
      </style:table-cell-properties>
    </style:style>
    <style:style style:name="Table16.C1" style:family="table-cell">
      <style:table-cell-properties style:vertical-align="middle" fo:background-color="transparent" fo:padding-left="0cm" fo:padding-right="0.025cm" fo:padding-top="0.025cm" fo:padding-bottom="0cm" fo:border="0.5pt solid #00000a">
        <style:background-image/>
      </style:table-cell-properties>
    </style:style>
    <style:style style:name="Table16.C5" style:family="table-cell">
      <style:table-cell-properties style:vertical-align="middle" fo:background-color="transparent" fo:padding-left="0.007cm" fo:padding-right="0.025cm" fo:padding-top="0.025cm" fo:padding-bottom="0cm" fo:border="0.5pt solid #00000a">
        <style:background-image/>
      </style:table-cell-properties>
    </style:style>
    <style:style style:name="Table16.E5" style:family="table-cell">
      <style:table-cell-properties fo:background-color="transparent" fo:padding-left="0cm" fo:padding-right="0.025cm" fo:padding-top="0.025cm" fo:padding-bottom="0cm" fo:border="0.5pt solid #00000a">
        <style:background-image/>
      </style:table-cell-properties>
    </style:style>
    <style:style style:name="P1" style:family="paragraph" style:parent-style-name="Default">
      <style:paragraph-properties fo:line-height="115%"/>
      <style:text-properties style:font-name="Times New Roman" fo:font-size="14pt" style:font-size-asian="14pt" style:font-name-complex="Times New Roman1" style:font-size-complex="14pt"/>
    </style:style>
    <style:style style:name="P2" style:family="paragraph" style:parent-style-name="Default">
      <style:text-properties style:font-name="Times New Roman" style:font-name-complex="Times New Roman1"/>
    </style:style>
    <style:style style:name="P3" style:family="paragraph" style:parent-style-name="Default">
      <style:paragraph-properties fo:text-align="justify" style:justify-single-word="false"/>
      <style:text-properties style:font-name="Times New Roman" style:font-name-complex="Times New Roman1"/>
    </style:style>
    <style:style style:name="P4" style:family="paragraph" style:parent-style-name="Default">
      <style:paragraph-properties fo:text-align="justify" style:justify-single-word="false"/>
    </style:style>
    <style:style style:name="P5" style:family="paragraph" style:parent-style-name="List_20_Paragraph" style:list-style-name="WWNum4">
      <style:paragraph-properties fo:line-height="100%"/>
    </style:style>
    <style:style style:name="P6" style:family="paragraph" style:parent-style-name="List_20_Paragraph">
      <style:paragraph-properties fo:margin-left="0cm" fo:margin-right="0cm" fo:text-indent="0cm" style:auto-text-indent="false"/>
    </style:style>
    <style:style style:name="P7" style:family="paragraph" style:parent-style-name="List_20_Paragraph" style:list-style-name="WWNum2">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List_20_Paragraph" style:list-style-name="WWNum3">
      <style:paragraph-properties fo:margin-top="0cm" fo:margin-bottom="0cm" loext:contextual-spacing="true" fo:line-height="100%" fo:text-align="justify" style:justify-single-word="false"/>
    </style:style>
    <style:style style:name="P9" style:family="paragraph" style:parent-style-name="List_20_Paragraph" style:list-style-name="WWNum4">
      <style:paragraph-properties fo:margin-top="0cm" fo:margin-bottom="0cm" loext:contextual-spacing="true" fo:line-height="100%" fo:text-align="justify" style:justify-single-word="false"/>
    </style:style>
    <style:style style:name="P10" style:family="paragraph" style:parent-style-name="List_20_Paragraph">
      <style:paragraph-properties fo:margin-top="0cm" fo:margin-bottom="0cm" loext:contextual-spacing="true" fo:line-height="100%" fo:text-align="justify" style:justify-single-word="false"/>
      <style:text-properties fo:font-size="14pt" style:font-name-asian="Times New Roman1" style:font-size-asian="14pt" style:language-asian="ru" style:country-asian="RU" style:font-name-complex="Times New Roman1" style:font-size-complex="14pt"/>
    </style:style>
    <style:style style:name="P11" style:family="paragraph" style:parent-style-name="Normal_20__28_Web_29_">
      <style:paragraph-properties fo:margin-top="0.494cm" fo:margin-bottom="0cm" loext:contextual-spacing="true" fo:line-height="115%" fo:text-align="justify" style:justify-single-word="false"/>
    </style:style>
    <style:style style:name="P12" style:family="paragraph" style:parent-style-name="Normal_20__28_Web_29_">
      <style:paragraph-properties fo:margin-top="0.494cm" fo:margin-bottom="0cm" loext:contextual-spacing="true" fo:line-height="115%" fo:text-align="justify" style:justify-single-word="false"/>
      <style:text-properties style:font-name-asian="Calibri1" style:language-asian="en" style:country-asian="US"/>
    </style:style>
    <style:style style:name="P13" style:family="paragraph" style:parent-style-name="Normal_20__28_Web_29_">
      <style:paragraph-properties fo:margin-top="0.494cm" fo:margin-bottom="0cm" loext:contextual-spacing="true" fo:line-height="110%" fo:text-align="justify" style:justify-single-word="false"/>
    </style:style>
    <style:style style:name="P14" style:family="paragraph" style:parent-style-name="Normal_20__28_Web_29_">
      <style:paragraph-properties fo:margin-top="0cm" fo:margin-bottom="0.494cm" loext:contextual-spacing="true" fo:line-height="110%" fo:text-align="justify" style:justify-single-word="false"/>
    </style:style>
    <style:style style:name="P15" style:family="paragraph" style:parent-style-name="Normal_20__28_Web_29_">
      <style:paragraph-properties fo:margin-top="0.494cm" fo:margin-bottom="0.494cm" loext:contextual-spacing="true" fo:line-height="110%" fo:text-align="justify" style:justify-single-word="false"/>
    </style:style>
    <style:style style:name="P1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text-align="justify" style:justify-single-word="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8" style:family="paragraph" style:parent-style-name="Standard">
      <style:paragraph-properties fo:text-align="justify" style:justify-single-word="false"/>
      <style:text-properties style:font-name="Times New Roman" fo:font-size="8pt" style:font-size-asian="8pt" style:font-name-complex="Times New Roman1" style:font-size-complex="14pt"/>
    </style:style>
    <style:style style:name="P19" style:family="paragraph" style:parent-style-name="Standard">
      <style:paragraph-properties fo:line-height="100%" fo:text-align="justify" style:justify-single-word="false"/>
      <style:text-properties style:font-name="Times New Roman" fo:font-size="8pt" style:font-size-asian="8pt" style:font-name-complex="Times New Roman1" style:font-size-complex="14pt"/>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text-align="justify" style:justify-single-word="false"/>
    </style:style>
    <style:style style:name="P22" style:family="paragraph" style:parent-style-name="Standard">
      <loext:graphic-properties draw:fill="solid" draw:fill-color="#ffffff"/>
      <style:paragraph-properties fo:text-align="justify" style:justify-single-word="false" fo:background-color="#ffffff"/>
    </style:style>
    <style:style style:name="P23" style:family="paragraph" style:parent-style-name="Standard">
      <style:paragraph-properties fo:text-align="justify" style:justify-single-word="false" fo:orphans="0" fo:widows="0"/>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00%"/>
    </style:style>
    <style:style style:name="P26" style:family="paragraph" style:parent-style-name="Standard">
      <style:paragraph-properties fo:line-height="100%" fo:text-align="center" style:justify-single-word="false"/>
    </style:style>
    <style:style style:name="P27" style:family="paragraph" style:parent-style-name="Standard">
      <style:paragraph-properties fo:line-height="100%" style:vertical-align="baseline"/>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fo:margin-top="0cm" fo:margin-bottom="0cm" loext:contextual-spacing="false" fo:line-height="100%"/>
    </style:style>
    <style:style style:name="P30" style:family="paragraph" style:parent-style-name="Standard">
      <style:paragraph-properties fo:margin-top="0cm" fo:margin-bottom="0cm" loext:contextual-spacing="false" fo:line-height="100%" fo:text-align="center" style:justify-single-word="false"/>
    </style:style>
    <style:style style:name="P31" style:family="paragraph" style:parent-style-name="Standard">
      <style:paragraph-properties fo:margin-top="0cm" fo:margin-bottom="0cm" loext:contextual-spacing="false" fo:line-height="100%" fo:text-align="center" style:justify-single-word="false" style:vertical-align="bottom"/>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Standard">
      <style:paragraph-properties fo:margin-top="0cm" fo:margin-bottom="0cm" loext:contextual-spacing="false" fo:line-height="150%" fo:text-align="justify" style:justify-single-word="false"/>
    </style:style>
    <style:style style:name="P34" style:family="paragraph" style:parent-style-name="Standard">
      <style:paragraph-properties fo:margin-top="0cm" fo:margin-bottom="0cm" loext:contextual-spacing="false" fo:line-height="150%" fo:text-align="center" style:justify-single-word="false"/>
    </style:style>
    <style:style style:name="P35" style:family="paragraph" style:parent-style-name="Standard">
      <style:paragraph-properties fo:margin-top="0cm" fo:margin-bottom="0cm" loext:contextual-spacing="false" fo:text-align="justify" style:justify-single-word="false"/>
      <style:text-properties style:font-name="Times New Roman" fo:font-size="8pt" style:font-size-asian="8pt" style:font-name-complex="Times New Roman1" style:font-size-complex="14pt"/>
    </style:style>
    <style:style style:name="P36" style:family="paragraph" style:parent-style-name="Standard">
      <style:paragraph-properties fo:margin-top="0cm" fo:margin-bottom="0cm" loext:contextual-spacing="false" fo:line-height="150%" fo:text-align="justify" style:justify-single-word="false"/>
      <style:text-properties style:font-name="Times New Roman" fo:font-size="14pt" style:font-size-asian="14pt" style:font-name-complex="Times New Roman1" style:font-size-complex="14pt"/>
    </style:style>
    <style:style style:name="P37" style:family="paragraph" style:parent-style-name="Standard">
      <style:paragraph-properties fo:margin-top="0cm" fo:margin-bottom="0cm" loext:contextual-spacing="false" fo:line-height="150%" fo:text-align="center" style:justify-single-word="false"/>
      <style:text-properties style:font-name="Times New Roman" fo:font-size="14pt" style:font-size-asian="14pt" style:font-name-complex="Times New Roman1" style:font-size-complex="14pt"/>
    </style:style>
    <style:style style:name="P38" style:family="paragraph" style:parent-style-name="Standard">
      <style:paragraph-properties fo:margin-top="0cm" fo:margin-bottom="0cm" loext:contextual-spacing="false" fo:line-height="100%"/>
      <style:text-properties style:font-name="Times New Roman" fo:font-size="14pt" style:font-name-asian="Times New Roman1" style:font-size-asian="14pt" style:language-asian="ru" style:country-asian="RU" style:font-name-complex="Times New Roman1" style:font-size-complex="14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1" style:family="paragraph" style:parent-style-name="Standard">
      <style:paragraph-properties fo:margin-top="0cm" fo:margin-bottom="0cm" loext:contextual-spacing="false" fo:line-height="100%" fo:text-align="center" style:justify-single-word="false">
        <style:tab-stops>
          <style:tab-stop style:position="0.919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2" style:family="paragraph" style:parent-style-name="Standard">
      <style:paragraph-properties fo:margin-top="0cm" fo:margin-bottom="0cm" loext:contextual-spacing="false"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fo:background-color="#00ff00"/>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2pt"/>
    </style:style>
    <style:style style:name="P45"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font-name="Times New Roman" fo:font-size="14pt" fo:language="en" fo:country="GB" style:font-name-asian="Times New Roman1" style:font-size-asian="14pt" style:language-asian="ru" style:country-asian="RU" style:font-name-complex="Times New Roman1" style:font-size-complex="14pt"/>
    </style:style>
    <style:style style:name="P48" style:family="paragraph" style:parent-style-name="Standard">
      <style:paragraph-properties fo:margin-top="0cm" fo:margin-bottom="0cm" loext:contextual-spacing="false" fo:line-height="100%" fo:text-align="center" style:justify-single-word="false">
        <style:tab-stops>
          <style:tab-stop style:position="1.45cm"/>
        </style:tab-stops>
      </style:paragraph-properties>
      <style:text-properties style:font-name="Times New Roman" fo:font-size="14pt" fo:language="en" fo:country="GB" style:font-name-asian="Times New Roman1" style:font-size-asian="14pt" style:language-asian="ru" style:country-asian="RU" style:font-name-complex="Times New Roman1" style:font-size-complex="14pt"/>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font-size="24pt" fo:language="en" fo:country="GB" style:font-name-asian="Times New Roman1" style:font-size-asian="24pt" style:language-asian="ru" style:country-asian="RU" style:font-name-complex="Times New Roman1" style:font-size-complex="24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Times New Roman" fo:font-size="24pt" style:font-name-asian="Times New Roman1" style:font-size-asian="24pt" style:language-asian="ru" style:country-asian="RU" style:font-name-complex="Times New Roman1" style:font-size-complex="24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Times New Roman" fo:font-size="24pt" fo:language="en" fo:country="US" style:font-name-asian="Times New Roman1" style:font-size-asian="24pt" style:language-asian="ru" style:country-asian="RU" style:font-name-complex="Times New Roman1" style:font-size-complex="24pt" style:font-weight-complex="bold"/>
    </style:style>
    <style:style style:name="P52" style:family="paragraph" style:parent-style-name="Standard">
      <style:paragraph-properties fo:margin-top="0cm" fo:margin-bottom="0cm" loext:contextual-spacing="false" fo:line-height="100%" fo:text-align="center" style:justify-single-word="false" style:vertical-align="bottom"/>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top="0cm" fo:margin-bottom="0cm" loext:contextual-spacing="false" fo:line-height="100%" fo:text-align="center" style:justify-single-word="false"/>
      <style:text-properties fo:background-color="#008080"/>
    </style:style>
    <style:style style:name="P55" style:family="paragraph" style:parent-style-name="Standard">
      <style:paragraph-properties fo:margin-top="0cm" fo:margin-bottom="0cm" loext:contextual-spacing="false" fo:text-align="justify" style:justify-single-word="false"/>
    </style:style>
    <style:style style:name="P56" style:family="paragraph" style:parent-style-name="Standard">
      <style:paragraph-properties fo:margin-top="0cm" fo:margin-bottom="0cm" loext:contextual-spacing="false" fo:line-height="100%"/>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57" style:family="paragraph" style:parent-style-name="Standard" style:master-page-name="Standard">
      <style:paragraph-properties fo:margin-top="0cm" fo:margin-bottom="0cm" loext:contextual-spacing="false" fo:line-height="100%" fo:text-align="center" style:justify-single-word="false" style:page-number="auto"/>
    </style:style>
    <style:style style:name="P58" style:family="paragraph" style:parent-style-name="Standard" style:master-page-name="Converted1">
      <style:paragraph-properties fo:margin-top="0cm" fo:margin-bottom="0cm" loext:contextual-spacing="false" fo:line-height="150%" fo:text-align="justify" style:justify-single-word="false" style:page-number="auto"/>
      <style:text-properties style:font-name="Times New Roman" fo:font-size="14pt" style:font-size-asian="14pt" style:font-name-complex="Times New Roman1" style:font-size-complex="14pt"/>
    </style:style>
    <style:style style:name="P59" style:family="paragraph" style:parent-style-name="Standard" style:master-page-name="Converted2">
      <style:paragraph-properties fo:margin-top="0cm" fo:margin-bottom="0cm" loext:contextual-spacing="false" fo:line-height="150%" fo:text-align="justify" style:justify-single-word="false" style:page-number="auto"/>
      <style:text-properties style:font-name="Times New Roman" fo:font-size="14pt" style:font-size-asian="14pt" style:font-name-complex="Times New Roman1" style:font-size-complex="14pt"/>
    </style:style>
    <style:style style:name="P60" style:family="paragraph" style:parent-style-name="Standard" style:master-page-name="Converted3">
      <style:paragraph-properties fo:margin-top="0cm" fo:margin-bottom="0cm" loext:contextual-spacing="false" fo:line-height="100%" fo:text-align="center" style:justify-single-word="false" style:page-number="auto"/>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style>
    <style:style style:name="P62"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style>
    <style:style style:name="P63" style:family="paragraph" style:parent-style-name="Standard">
      <style:paragraph-properties fo:margin-left="8.502cm" fo:margin-right="0cm" fo:margin-top="0cm" fo:margin-bottom="0cm" loext:contextual-spacing="false" fo:line-height="100%" fo:text-align="center" style:justify-single-word="false" fo:text-indent="0cm" style:auto-text-indent="false"/>
    </style:style>
    <style:style style:name="P64" style:family="paragraph" style:parent-style-name="Standard">
      <style:paragraph-properties fo:margin-top="0cm" fo:margin-bottom="0.212cm" loext:contextual-spacing="false" fo:text-align="justify" style:justify-single-word="false"/>
    </style:style>
    <style:style style:name="P65" style:family="paragraph" style:parent-style-name="Standard">
      <style:paragraph-properties fo:margin-top="0cm" fo:margin-bottom="0.212cm" loext:contextual-spacing="false" fo:line-height="100%"/>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6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71"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72" style:family="paragraph" style:parent-style-name="Standard">
      <style:paragraph-properties fo:margin-left="0cm" fo:margin-right="0.196cm" fo:margin-top="0cm" fo:margin-bottom="0cm" loext:contextual-spacing="false" fo:line-height="100%" fo:text-align="justify" style:justify-single-word="false" fo:text-indent="0cm" style:auto-text-indent="false"/>
    </style:style>
    <style:style style:name="P73" style:family="paragraph" style:parent-style-name="Standard" style:list-style-name="WWNum1">
      <style:paragraph-properties fo:margin-left="0.63cm" fo:margin-right="0cm" fo:margin-top="0cm" fo:margin-bottom="0cm" loext:contextual-spacing="true" fo:line-height="100%" fo:text-indent="-0.63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top="0cm" fo:margin-bottom="0.282cm" loext:contextual-spacing="false" fo:line-height="108%" fo:break-before="page"/>
    </style:style>
    <style:style style:name="P75" style:family="paragraph" style:parent-style-name="Standard_20__28_user_29_">
      <style:paragraph-properties fo:text-align="justify" style:justify-single-word="false"/>
    </style:style>
    <style:style style:name="P76" style:family="paragraph" style:parent-style-name="Абзац_20_списка2">
      <style:paragraph-properties fo:margin-left="0cm" fo:margin-right="0cm" fo:margin-top="0cm" fo:margin-bottom="0cm" loext:contextual-spacing="true" fo:text-align="justify" style:justify-single-word="false" fo:text-indent="0cm" style:auto-text-indent="false"/>
    </style:style>
    <style:style style:name="P77" style:family="paragraph" style:parent-style-name="Абзац_20_списка2">
      <style:paragraph-properties fo:margin-left="0cm" fo:margin-right="0cm" fo:margin-top="0cm" fo:margin-bottom="0cm" loext:contextual-spacing="true" fo:text-align="justify" style:justify-single-word="false" fo:text-indent="0cm" style:auto-text-indent="false"/>
      <style:text-properties style:font-name="Times New Roman" fo:font-size="12pt" style:font-name-asian="Calibri1" style:font-size-asian="12pt" style:language-asian="en" style:country-asian="US" style:font-size-complex="12pt"/>
    </style:style>
    <style:style style:name="P78" style:family="paragraph" style:parent-style-name="Обычный1">
      <style:paragraph-properties fo:margin-top="0cm" fo:margin-bottom="0.212cm" loext:contextual-spacing="false" fo:line-height="100%"/>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fo:background-color="#ffff00"/>
    </style:style>
    <style:style style:name="T4" style:family="text">
      <style:text-properties style:font-name="Times New Roman" fo:font-size="14pt" style:font-size-asian="14pt" style:language-asian="ru" style:country-asian="RU"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4pt"/>
    </style:style>
    <style:style style:name="T6"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7" style:family="text">
      <style:text-properties style:font-name="Times New Roman" fo:font-size="14pt" fo:font-style="italic" style:font-size-asian="14pt" style:font-style-asian="italic" style:font-name-complex="Times New Roman1" style:font-size-complex="14pt"/>
    </style:style>
    <style:style style:name="T8" style:family="text">
      <style:text-properties style:font-name="Times New Roman" fo:font-size="14pt" fo:font-style="italic" style:font-size-asian="14pt" style:font-style-asian="italic" style:font-name-complex="Times New Roman1" style:font-size-complex="14pt" style:font-style-complex="italic"/>
    </style:style>
    <style:style style:name="T9" style:family="text">
      <style:text-properties style:font-name="Times New Roman" fo:font-size="14pt" fo:font-style="italic" style:font-size-asian="14pt" style:font-style-asian="italic" style:font-name-complex="Times New Roman1" style:font-size-complex="14pt" style:font-style-complex="italic" style:font-weight-complex="bold"/>
    </style:style>
    <style:style style:name="T10"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11"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T12" style:family="text">
      <style:text-properties style:font-name="Times New Roman" fo:font-size="14pt" fo:font-style="italic" style:text-underline-style="none" style:font-name-asian="Times New Roman1" style:font-size-asian="14pt" style:language-asian="ru" style:country-asian="RU" style:font-style-asian="italic" style:font-name-complex="Times New Roman1" style:font-size-complex="14pt"/>
    </style:style>
    <style:style style:name="T13"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14" style:family="text">
      <style:text-properties style:font-name="Times New Roman" fo:font-size="14pt" fo:language="en" fo:country="GB" fo:font-style="italic" style:font-size-asian="14pt" style:font-style-asian="italic" style:font-name-complex="Times New Roman1" style:font-size-complex="14pt"/>
    </style:style>
    <style:style style:name="T15" style:family="text">
      <style:text-properties style:font-name="Times New Roman" fo:font-size="14pt" fo:language="en" fo:country="GB" fo:font-style="italic" style:font-name-asian="Times New Roman1" style:font-size-asian="14pt" style:language-asian="ru" style:country-asian="RU" style:font-style-asian="italic" style:font-name-complex="Times New Roman1" style:font-size-complex="14pt" style:font-weight-complex="bold"/>
    </style:style>
    <style:style style:name="T16" style:family="text">
      <style:text-properties style:font-name="Times New Roman" fo:font-size="14pt" fo:language="en" fo:country="GB" style:font-name-asian="Times New Roman1" style:font-size-asian="14pt" style:language-asian="ru" style:country-asian="RU" style:font-name-complex="Times New Roman1" style:font-size-complex="14pt"/>
    </style:style>
    <style:style style:name="T17" style:family="text">
      <style:text-properties style:font-name="Times New Roman" fo:font-size="14pt" fo:language="en" fo:country="GB" style:font-name-asian="Times New Roman1" style:font-size-asian="14pt" style:language-asian="ru" style:country-asian="RU" style:font-name-complex="Times New Roman1" style:font-size-complex="14pt" style:font-weight-complex="bold"/>
    </style:style>
    <style:style style:name="T18" style:family="text">
      <style:text-properties style:font-name="Times New Roman" fo:font-size="14pt" fo:language="en" fo:country="US" fo:font-style="italic" style:font-size-asian="14pt" style:font-style-asian="italic" style:font-name-complex="Times New Roman1" style:font-size-complex="14pt"/>
    </style:style>
    <style:style style:name="T19" style:family="text">
      <style:text-properties style:font-name="Times New Roman" fo:font-size="14pt" fo:language="en" fo:country="US" fo:font-style="italic" style:font-name-asian="Times New Roman1" style:font-size-asian="14pt" style:language-asian="ru" style:country-asian="RU" style:font-style-asian="italic" style:font-name-complex="Times New Roman1" style:font-size-complex="14pt" style:font-weight-complex="bold"/>
    </style:style>
    <style:style style:name="T20" style:family="text">
      <style:text-properties style:font-name="Times New Roman" fo:font-size="14pt" fo:language="en" fo:country="US" style:font-name-asian="Times New Roman1" style:font-size-asian="14pt" style:language-asian="ru" style:country-asian="RU" style:font-name-complex="Times New Roman1" style:font-size-complex="14pt"/>
    </style:style>
    <style:style style:name="T21" style:family="text">
      <style:text-properties style:font-name="Times New Roman" fo:font-size="14pt" fo:language="en" fo:country="US" style:font-name-asian="Times New Roman1" style:font-size-asian="14pt" style:language-asian="ru" style:country-asian="RU" style:font-name-complex="Times New Roman1" style:font-size-complex="14pt" style:font-weight-complex="bold"/>
    </style:style>
    <style:style style:name="T22" style:family="text">
      <style:text-properties style:font-name="Times New Roman" fo:font-size="14pt" fo:font-weight="bold" style:font-size-asian="14pt" style:font-weight-asian="bold" style:font-name-complex="Times New Roman1" style:font-size-complex="14pt" style:font-weight-complex="bold"/>
    </style:style>
    <style:style style:name="T2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2pt"/>
    </style:style>
    <style:style style:name="T2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5"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6" style:family="text">
      <style:text-properties style:font-name="Times New Roman" fo:font-size="14pt" style:font-name-asian="Calibri1" style:font-size-asian="14pt" style:font-name-complex="Times New Roman1" style:font-size-complex="14pt"/>
    </style:style>
    <style:style style:name="T27" style:family="text">
      <style:text-properties style:font-name="Times New Roman" fo:font-size="9pt" style:font-size-asian="9pt" style:font-name-complex="Times New Roman1" style:font-size-complex="9pt"/>
    </style:style>
    <style:style style:name="T28" style:family="text">
      <style:text-properties style:font-name="Times New Roman" style:font-name-complex="Times New Roman1"/>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style:font-name-asian="Calibri1" style:font-size-asian="12pt" style:language-asian="en" style:country-asian="US" style:font-size-complex="12pt"/>
    </style:style>
    <style:style style:name="T31" style:family="text">
      <style:text-properties style:font-name="Times New Roman" fo:font-size="12pt" style:font-name-asian="Times New Roman1" style:font-size-asian="12pt" style:language-asian="ru" style:country-asian="RU" style:font-name-complex="Times New Roman1" style:font-size-complex="12pt"/>
    </style:style>
    <style:style style:name="T32" style:family="text">
      <style:text-properties style:font-name="Times New Roman" fo:font-size="12pt" style:font-name-asian="Times New Roman1" style:font-size-asian="12pt" style:language-asian="ru" style:country-asian="RU" style:font-name-complex="Times New Roman1" style:font-size-complex="12pt" fo:background-color="#00ff00"/>
    </style:style>
    <style:style style:name="T33"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34"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T35" style:family="text">
      <style:text-properties style:font-name="Times New Roman" fo:font-size="13pt" fo:language="en" fo:country="US" fo:font-weight="bold" style:font-name-asian="Times New Roman1" style:font-size-asian="13pt" style:language-asian="ru" style:country-asian="RU" style:font-weight-asian="bold" style:font-name-complex="Times New Roman1" style:font-size-complex="13pt" style:font-weight-complex="bold"/>
    </style:style>
    <style:style style:name="T36" style:family="text">
      <style:text-properties style:font-name="Times New Roman" fo:font-size="13pt" style:font-name-asian="Times New Roman1" style:font-size-asian="13pt" style:language-asian="ru" style:country-asian="RU" style:font-name-complex="Times New Roman1" style:font-size-complex="13pt"/>
    </style:style>
    <style:style style:name="T37" style:family="text">
      <style:text-properties style:use-window-font-color="true" style:font-name="Times New Roman" fo:font-size="14pt" fo:font-style="italic" style:font-size-asian="14pt" style:font-style-asian="italic" style:font-name-complex="Times New Roman1" style:font-size-complex="14pt"/>
    </style:style>
    <style:style style:name="T38" style:family="text">
      <style:text-properties style:use-window-font-color="true"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T39" style:family="text">
      <style:text-properties style:use-window-font-color="true" style:font-name="Times New Roman" fo:font-size="14pt" style:font-size-asian="14pt" style:font-name-complex="Times New Roman1" style:font-size-complex="14pt"/>
    </style:style>
    <style:style style:name="T40" style:family="text">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T41" style:family="text">
      <style:text-properties style:use-window-font-color="true" style:font-name="Times New Roman" fo:font-size="14pt" style:font-name-asian="Times New Roman1" style:font-size-asian="14pt" style:language-asian="ru" style:country-asian="RU" style:font-name-complex="Times New Roman1" style:font-size-complex="14pt" style:font-weight-complex="bold"/>
    </style:style>
    <style:style style:name="T42" style:family="text">
      <style:text-properties style:use-window-font-color="true" style:font-name="Times New Roman" fo:font-size="14pt" fo:language="en" fo:country="US" style:font-name-asian="Times New Roman1" style:font-size-asian="14pt" style:language-asian="ru" style:country-asian="RU" style:font-name-complex="Times New Roman1" style:font-size-complex="14pt" style:font-weight-complex="bold"/>
    </style:style>
    <style:style style:name="T43" style:family="text">
      <style:text-properties style:use-window-font-color="true" style:font-name="Times New Roman" fo:font-size="12pt" style:font-size-asian="12pt" style:font-name-complex="Times New Roman1" style:font-size-complex="12pt"/>
    </style:style>
    <style:style style:name="T44" style:family="text">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45" style:family="text">
      <style:text-properties style:use-window-font-color="true" style:font-name="Times New Roman" fo:font-size="12pt" style:font-name-asian="Times New Roman1" style:font-size-asian="12pt" style:language-asian="ru" style:country-asian="RU" style:font-name-complex="Times New Roman1" style:font-size-complex="12pt" fo:background-color="#00ffff"/>
    </style:style>
    <style:style style:name="T46" style:family="text">
      <style:text-properties style:use-window-font-color="true" style:font-name="Times New Roman" fo:font-size="12pt" fo:language="en" fo:country="US" style:font-name-asian="Times New Roman1" style:font-size-asian="12pt" style:language-asian="ru" style:country-asian="RU" style:font-name-complex="Times New Roman1" style:font-size-complex="12pt"/>
    </style:style>
    <style:style style:name="T47" style:family="text">
      <style:text-properties style:use-window-font-color="true" style:font-name="Times New Roman" fo:font-size="12pt" fo:language="en" fo:country="US" style:font-name-asian="Times New Roman1" style:font-size-asian="12pt" style:language-asian="ru" style:country-asian="RU" style:font-name-complex="Times New Roman1" style:font-size-complex="12pt" fo:background-color="#00ffff"/>
    </style:style>
    <style:style style:name="T48" style:family="text">
      <style:text-properties style:use-window-font-color="true"/>
    </style:style>
    <style:style style:name="T49" style:family="text">
      <style:text-properties fo:font-size="14pt" fo:font-style="italic" style:font-size-asian="14pt" style:font-style-asian="italic" style:font-size-complex="14pt"/>
    </style:style>
    <style:style style:name="T50" style:family="text">
      <style:text-properties fo:font-size="14pt" fo:font-style="italic" style:font-size-asian="14pt" style:font-style-asian="italic" style:font-size-complex="14pt" style:font-style-complex="italic"/>
    </style:style>
    <style:style style:name="T51" style:family="text">
      <style:text-properties style:text-underline-style="solid" style:text-underline-width="auto" style:text-underline-color="font-color"/>
    </style:style>
    <style:style style:name="T52" style:family="text">
      <style:text-properties style:font-name-asian="Calibri1" style:language-asian="en" style:country-asian="US"/>
    </style:style>
    <style:style style:name="T53" style:family="text">
      <style:text-properties fo:color="#000000"/>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56" style:family="text">
      <style:text-properties fo:color="#000000" style:font-name="Liberation Serif" fo:font-size="14pt" style:font-name-asian="Times New Roman1" style:font-size-asian="14pt" style:language-asian="ru" style:country-asian="RU" style:font-name-complex="Times New Roman1" style:font-size-complex="14pt" style:font-weight-complex="bold"/>
    </style:style>
    <style:style style:name="T57" style:family="text">
      <style:text-properties fo:color="#000000" style:font-name="Liberation Serif" fo:font-size="14pt" fo:font-weight="bold" style:font-name-asian="Times New Roman1" style:font-size-asian="14pt" style:language-asian="ru" style:country-asian="RU" style:font-weight-asian="bold" style:font-name-complex="Times New Roman1" style:font-size-complex="14pt" style:font-weight-complex="bold"/>
    </style:style>
    <style:style style:name="T58" style:family="text">
      <style:text-properties fo:color="#000000" fo:font-size="14pt" style:font-name-asian="Times New Roman1" style:font-size-asian="14pt" style:language-asian="ru" style:country-asian="RU" style:font-name-complex="Times New Roman1" style:font-size-complex="14pt" style:font-weight-complex="bold"/>
    </style:style>
    <style:style style:name="T59" style:family="text">
      <style:text-properties fo:color="#212121" style:font-name="Times New Roman" fo:font-size="14pt" style:font-size-asian="14pt" style:language-asian="ru" style:country-asian="RU" style:font-name-complex="Times New Roman1" style:font-size-complex="14pt"/>
    </style:style>
    <style:style style:name="T60" style:family="text">
      <style:text-properties fo:background-color="#008080"/>
    </style:style>
    <style:style style:name="T61" style:family="text">
      <style:text-properties fo:color="#ce181e" fo:background-color="#00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ЗАЯВКА НА УЧАСТИЕ</text:span></text:p>
      <text:p text:style-name="P30"><text:span text:style-name="T1">в отборе на предоставление</text:span></text:p>
      <text:p text:style-name="P30"><text:span text:style-name="T1">субсидии из федерального бюджета на осуществление</text:span></text:p>
      <text:p text:style-name="P30"><text:span text:style-name="T1">государственной поддержки создания и развития</text:span></text:p>
      <text:p text:style-name="P30"><text:span text:style-name="T1">региональных научно-образовательных математических центров</text:span></text:p>
      <text:p text:style-name="P16"/>
      <text:p text:style-name="P61"><text:span text:style-name="T1">Федеральное государственное автономное образовательное учреждение высшего образования «Дальневосточный федеральный университет», ФГАОУ ВО ДВФУ, ДВФУ в лице ректора Анисимова Никиты Юрьевича заявляет об участии в отборе на предоставление субсидии из федерального бюджета на осуществление государственной поддержки создания и развития региональных научно-образовательных математических центров (далее соответственно – центр, конкурсный отбор).</text:span></text:p>
      <text:p text:style-name="P61"><text:span text:style-name="T1">Федеральное государственное автономное образовательное учреждение высшего образования «Дальневосточный федеральный университет», место нахождения: Кампус ДВФУ: 690922, Приморский край, остров Русский, полуостров Саперный, поселок Аякс, 10 , почтовый адрес ДВФУ:  690091, Приморский край, г. Владивосток, ул. Суханова, 8, адрес электронной почты:</text:span><text:span text:style-name="T5"> </text:span><text:a xlink:type="simple" xlink:href="mailto:rectorat@dvfu.ru" text:style-name="Интернет-ссылка" text:visited-style-name="Интернет-ссылка"><text:span text:style-name="Интернет-ссылка"><text:span text:style-name="T5">rectorat@dvfu.ru</text:span></text:span></text:a><text:span text:style-name="T5">, телефон: +74232652429</text:span></text:p>
      <text:p text:style-name="P33"><text:span text:style-name="T1">создает региональный научно-образовательный математический центр «Дальневосточный центр математических исследований» (НОМЦ ДЦМИ) с привлечением:</text:span></text:p>
      <text:p text:style-name="P21"><text:span text:style-name="T1">1) </text:span><text:span text:style-name="T7">Федеральное государственное автономное образовательное учреждение высшего образования «Северо-Восточный федеральный университет имени </text:span><text:span text:style-name="T37">М.К. Аммосова», </text:span><text:span text:style-name="T7">ФГАОУ ВО «СВФУ имени М.К. Аммосова», место нахождения: <text:tab/>677000, Республика Саха (Якутия), г. Якутск, ул. Белинского, 58, почтовый адрес: 677000 Республика Саха (Якутия), г. Якутск, ул. Белинского, 58, адрес электронной почты: </text:span><text:a xlink:type="simple" xlink:href="mailto:rector@s-vfu.ru" text:style-name="Internet_20_link" text:visited-style-name="Visited_20_Internet_20_Link"><text:span text:style-name="T7">rector@s-vfu.ru</text:span></text:a><text:span text:style-name="T7">, телефон: <text:s text:c="16"/>+7 (4112) 32-13-14;</text:span></text:p>
      <text:p text:style-name="P22"><text:span text:style-name="T7">2) Федеральное государственное бюджетное образовательное учреждение высшего образования «Тихоокеанский государственный университет», (ФГБОУ ВО ТОГУ), место нахождения: 680035, г. Хабаровск, ул. Тихоокеанская, 136, почтовый адрес: 680035, г. Хабаровск, ул. </text:span><text:soft-page-break/><text:span text:style-name="T7">Тихоокеанская, 136, адрес электронной почты: </text:span><text:a xlink:type="simple" xlink:href="mailto:mail@pnu.edu.ru" text:style-name="Интернет-ссылка" text:visited-style-name="Интернет-ссылка"><text:span text:style-name="Интернет-ссылка"><text:span text:style-name="T7">mail@pnu.edu.ru</text:span></text:span></text:a><text:span text:style-name="T7">, телефон: +7(4212) 37-51-86.</text:span></text:p>
      <text:p text:style-name="P21"><text:span text:style-name="T1">1. Ректор федерального государственного автономного образовательного учреждения высшего образования «Дальневосточный федеральный университет» Анисимов Никита Юрьевич представляет к рассмотрению документы для участия в отборе, в том числе проект программы развития центра «Дальневосточный центр математических исследований» (далее – Программа).</text:span></text:p>
      <text:p text:style-name="P23"><text:span text:style-name="T1">2. Объём финансового обеспечения за счет средств федерального бюджета, требуемый в целях реализации программы развития центра «Дальневосточный центр математических исследований» на 2020 год: 20 000 000 (двадцать миллионов) рублей 00 коп.</text:span></text:p>
      <text:p text:style-name="P21"><text:span text:style-name="T1">3. Ректор федерального государственного автономного образовательного учреждения высшего образования «Дальневосточный федеральный университет» Анисимов Никита Юрьевич согласен с тем, что, если в ходе представления информации об объеме запрашиваемой субсидии, не были учтены какие-либо расходы на реализацию Программы, то они будут покрыты в полном объеме за счет финансовых ресурсов организации, на базе которой создается центр. </text:span></text:p>
      <text:p text:style-name="P21"><text:span text:style-name="T1">4. Настоящей заявкой на участие в конкурсном отборе ректор федерального государственного автономного образовательного учреждения высшего образования «Дальневосточный федеральный университет» Анисимов Никита Юрьевич гарантирует достоверность представляемых в документах для участия в конкурсном отборе сведений.</text:span></text:p>
      <text:p text:style-name="P21"><text:span text:style-name="T1">5. Контактные данные центра</text:span><text:span text:style-name="T7"> </text:span><text:span text:style-name="T1">«Дальневосточный центр математических исследований» - </text:span><text:span text:style-name="T10">телефон +74232652429, </text:span><text:span text:style-name="T5">факс</text:span><text:span text:style-name="T10"> 8 (423)2432315</text:span><text:span text:style-name="T7">, </text:span><text:span text:style-name="T1">адрес электронной почты</text:span><text:span text:style-name="T7"> </text:span><text:a xlink:type="simple" xlink:href="mailto:rectorat@dvfu.ru" text:style-name="Интернет-ссылка" text:visited-style-name="Интернет-ссылка"><text:span text:style-name="Интернет-ссылка"><text:span text:style-name="T12">rectorat@dvfu.ru</text:span></text:span></text:a><text:span text:style-name="T10">, </text:span><text:span text:style-name="T1">почтовый адрес:</text:span><text:span text:style-name="T7"> 690091, Приморский край, г. Владивосток, ул. Суханова, 8.</text:span><text:span text:style-name="T49"> </text:span></text:p>
      <text:p text:style-name="P21"><text:span text:style-name="T13">Контактные данные руководителя центра «Дальневосточный центр математических исследований» – д.ф.-м.н., профессор, Нурминский Евгений Алексеевич, телефон: +79147150242, адрес электронной почты: </text:span><text:a xlink:type="simple" xlink:href="mailto:nurminskiy.ea@dvfu.ru" text:style-name="Интернет-ссылка" text:visited-style-name="Интернет-ссылка"><text:span text:style-name="Интернет-ссылка"><text:span text:style-name="T14">nurminskiy</text:span></text:span></text:a><text:a xlink:type="simple" xlink:href="mailto:nurminskiy.ea@dvfu.ru" text:style-name="Интернет-ссылка" text:visited-style-name="Интернет-ссылка"><text:span text:style-name="Интернет-ссылка"><text:span text:style-name="T7">.</text:span></text:span></text:a><text:a xlink:type="simple" xlink:href="mailto:nurminskiy.ea@dvfu.ru" text:style-name="Интернет-ссылка" text:visited-style-name="Интернет-ссылка"><text:span text:style-name="Интернет-ссылка"><text:span text:style-name="T14">ea</text:span></text:span></text:a><text:a xlink:type="simple" xlink:href="mailto:nurminskiy.ea@dvfu.ru" text:style-name="Интернет-ссылка" text:visited-style-name="Интернет-ссылка"><text:span text:style-name="Интернет-ссылка"><text:span text:style-name="T7">@</text:span></text:span></text:a><text:a xlink:type="simple" xlink:href="mailto:nurminskiy.ea@dvfu.ru" text:style-name="Интернет-ссылка" text:visited-style-name="Интернет-ссылка"><text:span text:style-name="Интернет-ссылка"><text:span text:style-name="T14">dvfu</text:span></text:span></text:a><text:a xlink:type="simple" xlink:href="mailto:nurminskiy.ea@dvfu.ru" text:style-name="Интернет-ссылка" text:visited-style-name="Интернет-ссылка"><text:span text:style-name="Интернет-ссылка"><text:span text:style-name="T7">.</text:span></text:span></text:a><text:a xlink:type="simple" xlink:href="mailto:nurminskiy.ea@dvfu.ru" text:style-name="Интернет-ссылка" text:visited-style-name="Интернет-ссылка"><text:span text:style-name="Интернет-ссылка"><text:span text:style-name="T14">ru</text:span></text:span></text:a><text:span text:style-name="T13">.</text:span></text:p>
      <text:p text:style-name="P21"><text:span text:style-name="T13">Контактные данные других лиц центра «Дальневосточный центр математических исследований» для связи – Гончарова Светлана Николаевна, телефон +79147042879, адрес электронной почты: </text:span><text:soft-page-break/><text:a xlink:type="simple" xlink:href="mailto:goncharova.sn@dvfu.ru" text:style-name="Internet_20_link" text:visited-style-name="Visited_20_Internet_20_Link"><text:span text:style-name="T18">goncharova</text:span></text:a><text:a xlink:type="simple" xlink:href="mailto:goncharova.sn@dvfu.ru" text:style-name="Internet_20_link" text:visited-style-name="Visited_20_Internet_20_Link"><text:span text:style-name="T7">.</text:span></text:a><text:a xlink:type="simple" xlink:href="mailto:goncharova.sn@dvfu.ru" text:style-name="Internet_20_link" text:visited-style-name="Visited_20_Internet_20_Link"><text:span text:style-name="T18">sn</text:span></text:a><text:a xlink:type="simple" xlink:href="mailto:goncharova.sn@dvfu.ru" text:style-name="Internet_20_link" text:visited-style-name="Visited_20_Internet_20_Link"><text:span text:style-name="T7">@</text:span></text:a><text:a xlink:type="simple" xlink:href="mailto:goncharova.sn@dvfu.ru" text:style-name="Internet_20_link" text:visited-style-name="Visited_20_Internet_20_Link"><text:span text:style-name="T18">dvfu</text:span></text:a><text:a xlink:type="simple" xlink:href="mailto:goncharova.sn@dvfu.ru" text:style-name="Internet_20_link" text:visited-style-name="Visited_20_Internet_20_Link"><text:span text:style-name="T7">.</text:span></text:a><text:a xlink:type="simple" xlink:href="mailto:goncharova.sn@dvfu.ru" text:style-name="Internet_20_link" text:visited-style-name="Visited_20_Internet_20_Link"><text:span text:style-name="T18">ru</text:span></text:a><text:span text:style-name="T13">, Артамонов Олег Николаевич</text:span><text:span text:style-name="T51">, </text:span><text:span text:style-name="T13">телефон +79818363725, адрес электронной почты: </text:span><text:a xlink:type="simple" xlink:href="mailto:artamonov.on@dvfu.ru" text:style-name="Internet_20_link" text:visited-style-name="Visited_20_Internet_20_Link"><text:span text:style-name="T7">artamonov.on@dvfu.ru</text:span></text:a><text:span text:style-name="T13">.</text:span></text:p>
      <text:p text:style-name="P17"/>
      <text:p text:style-name="P21"><text:span text:style-name="T1">6. К настоящей Заявке прилагается:</text:span></text:p>
      <text:p text:style-name="P21"><text:span text:style-name="T1">а) проект программы развития центра;</text:span></text:p>
      <text:p text:style-name="P21"><text:span text:style-name="T1">б) письма от привлеченных организаций (Федеральное государственное автономное образовательное учреждение высшего образования «Северо-Восточный федеральный университет имени М.К. Аммосова», Федеральное государственное бюджетное образовательное учреждение высшего образования «Тихоокеанский государственный университет») о подтверждении участия в создании центра</text:span><text:span text:style-name="T7">.</text:span></text:p>
      <text:p text:style-name="P18"/>
      <text:p text:style-name="P21"><text:span text:style-name="T1">Ректор федерального государственного автономного образовательного учреждения высшего образования «Дальневосточный федеральный университет».</text:span></text:p>
      <text:p text:style-name="P35"/>
      <text:p text:style-name="P32"><text:span text:style-name="T1">Анисимов Никита Юрьевич <text:tab/><text:tab/><text:tab/><text:tab/><text:tab/><text:tab/>__________ </text:span></text:p>
      <text:p text:style-name="P62"><text:span text:style-name="T27"><text:s text:c="7"/>(подпись)</text:span></text:p>
      <text:p text:style-name="P19"/>
      <text:p text:style-name="P21"><text:span text:style-name="T1">М.П.</text:span></text:p>
      <text:p text:style-name="P58"/>
      <text:p text:style-name="P63"><text:span text:style-name="T1">ОДОБРЕНА</text:span></text:p>
      <text:p text:style-name="P63"><text:span text:style-name="T1">протоколом заседания Координационного совета Министерства науки и высшего образования Российской Федерации по вопросам создания и деятельности региональных научно-образовательных математических центров</text:span></text:p>
      <text:p text:style-name="P63"><text:span text:style-name="T1">от___ <text:s/>______ 20__ года № ____</text:span></text:p>
      <text:p text:style-name="P36"><text:bookmark text:name="_GoBack"/></text:p>
      <text:p text:style-name="P36"/>
      <text:p text:style-name="P36"/>
      <text:p text:style-name="P36"/>
      <text:p text:style-name="P36"/>
      <text:p text:style-name="P30"><text:span text:style-name="T1">Программа развития</text:span></text:p>
      <text:p text:style-name="P30"><text:span text:style-name="T1">регионального научно-образовательного математического центра «Дальневосточный центр математических исследований» (НОМЦ ДЦМИ) </text:span></text:p>
      <text:p text:style-name="P30"><text:span text:style-name="T1">на 2020-2021 годы</text:span></text:p>
      <text:p text:style-name="P36"/>
      <text:p text:style-name="P36"/>
      <text:p text:style-name="P36"/>
      <text:p text:style-name="P36"/>
      <text:p text:style-name="P36"/>
      <text:p text:style-name="P36"/>
      <text:p text:style-name="P33"><text:span text:style-name="T1"><text:s/></text:span></text:p>
      <text:p text:style-name="P5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
          </table:table-cell>
          <table:table-cell table:style-name="Table1.A1" table:number-columns-spanned="2" office:value-type="string">
            <text:p text:style-name="P24"><text:span text:style-name="T22">ПАСПОРТ</text:span></text:p>
            <text:p text:style-name="P26"><text:span text:style-name="T2">Программы развития </text:span><text:span text:style-name="T1">регионального научно-образовательного математического центра «Дальневосточный центр математических исследований» (НОМЦ ДЦМИ)</text:span></text:p>
          </table:table-cell>
          <table:covered-table-cell/>
        </table:table-row>
        <table:table-row table:style-name="Table1.2">
          <table:table-cell table:style-name="Table1.A1" office:value-type="string">
            <text:p text:style-name="P2"/>
          </table:table-cell>
          <table:table-cell table:style-name="Table1.A1" office:value-type="string">
            <text:p text:style-name="P4"><text:span text:style-name="T28">Наименование организации, на базе которой создается центр </text:span></text:p>
          </table:table-cell>
          <table:table-cell table:style-name="Table1.A1" office:value-type="string">
            <text:p text:style-name="P64"><text:span text:style-name="T29">Федеральное государственное автономное образовательное учреждение высшего образования «Дальневосточный федеральный университет»</text:span></text:p>
            <text:p text:style-name="P64"><text:span text:style-name="T29">Федеральное государственное автономное образовательное учреждение высшего образования «Северо-Восточный федеральный университет </text:span><text:span text:style-name="T43">имени М.К. Аммосова»</text:span></text:p>
            <text:p text:style-name="P64"><text:span text:style-name="T29">Федеральное государственное бюджетное образовательное учреждение высшего образования «Тихоокеанский государственный университет».</text:span></text:p>
          </table:table-cell>
        </table:table-row>
        <table:table-row table:style-name="Table1.3">
          <table:table-cell table:style-name="Table1.A1" office:value-type="string">
            <text:p text:style-name="Default"><text:span text:style-name="T28">1.</text:span></text:p>
          </table:table-cell>
          <table:table-cell table:style-name="Table1.A1" office:value-type="string">
            <text:p text:style-name="P4"><text:span text:style-name="T28">Цели Программы развития центра</text:span></text:p>
            <text:p text:style-name="P3"/>
          </table:table-cell>
          <table:table-cell table:style-name="Table1.A1" office:value-type="string">
            <text:p text:style-name="P21"><text:span text:style-name="T29">Создание на Дальнем Востоке России научно-образовательного математического центра мирового уровня, способного обеспечить лидирующие позиции Российской Федерации среди ведущих стран мира, осуществляющих научные исследования и разработки в области математики и смежных областях, обеспечить передовой уровень фундаментальных и прикладных научных исследований, профессиональный рост молодых исследователей, преподавателей вузов, учителей школ в области математики и рост качества математического образования на всех его уровнях. </text:span></text:p>
          </table:table-cell>
        </table:table-row>
        <table:table-row table:style-name="Table1.3">
          <table:table-cell table:style-name="Table1.A1" office:value-type="string">
            <text:p text:style-name="Default"><text:span text:style-name="T28">2.</text:span></text:p>
          </table:table-cell>
          <table:table-cell table:style-name="Table1.A1" office:value-type="string">
            <text:p text:style-name="P4"><text:span text:style-name="T28">Задачи Программы развития центра</text:span></text:p>
            <text:p text:style-name="P3"/>
          </table:table-cell>
          <table:table-cell table:style-name="Table1.A1" office:value-type="string">
            <text:p text:style-name="P11"><text:span text:style-name="T52">Интенсификация фундаментальных исследований по актуальным проблемам теоретической, прикладной и вычислительной математики, вычислительной информатики, квантовых вычислений, квантовой информатики и других смежных областей наук. </text:span></text:p>
            <text:p text:style-name="P12"/>
            <text:p text:style-name="P11"><text:span text:style-name="T52">Создание новых научных направлений в фундаментальной и практико-ориентированной математике, которые будут содействовать решению актуальных задач, в соответствии с приоритетами социально-экономического развития </text:span><text:soft-page-break/><text:span text:style-name="T52">Дальневосточного федерального округа и Стратегии научно-технологического развития Российской Федерации.</text:span></text:p>
            <text:p text:style-name="P12"/>
            <text:p text:style-name="P11"><text:span text:style-name="T52">Содействие повышению мобильности молодых российских математиков посредством организации стажировок исследователей в ведущих математических центрах страны. Организация стажировок российских и иностранных исследователей в Центре. Организация и проведение отечественных и международных научных школ и конференций. Развитие регионального и международного сотрудничества с ведущими научными коллективами по тематике исследований Центра.</text:span></text:p>
            <text:p text:style-name="P12"/>
            <text:p text:style-name="P76"><text:span text:style-name="T30">Развитие математического образования в Российской Федерации, реализация планов и программ развития математического образования в субъектах Дальневосточного федерального округа РФ. Разработка новых учебных курсов, модернизация существующих учебных курсов, модернизация существующих и разработка новых образовательных программ в вузах консорциума. Организация математических турниров и олимпиад, других мероприятий, направленных на работу со школьниками и студентами, с учетом их дальнейшего поступления в вузы ДФО и обучения по вновь разработанным и модернизированным образовательным программам. </text:span></text:p>
            <text:p text:style-name="P77"/>
            <text:p text:style-name="P76"><text:span text:style-name="T30">Просветительская деятельность, направленная на популяризацию математики в обществе, вовлечение в научно-исследовательский и образовательный процесс детей и талантливой молодёжи.</text:span></text:p>
            <text:p text:style-name="P77"/>
            <text:p text:style-name="P76"><text:span text:style-name="T30">Информационная поддержка, координация и продвижение образования и исследований в области математики и смежных наук в Дальневосточном федеральном округе, позиционирование традиций российской математической школы в Азиатско-Тихоокеанском регионе.</text:span></text:p>
            <text:p text:style-name="P20"><text:soft-page-break/></text:p>
          </table:table-cell>
        </table:table-row>
        <table:table-row table:style-name="Table1.5">
          <table:table-cell table:style-name="Table1.A1" office:value-type="string">
            <text:p text:style-name="Default"><text:span text:style-name="T28">3.</text:span></text:p>
          </table:table-cell>
          <table:table-cell table:style-name="Table1.A1" office:value-type="string">
            <text:p text:style-name="P4"><text:span text:style-name="T28">Общий объем финансирования Программы развития центра, в том числе по годам реализации</text:span></text:p>
            <text:p text:style-name="P4"><text:span text:style-name="T28">(2020 и 2021 годы)</text:span></text:p>
          </table:table-cell>
          <table:table-cell table:style-name="Table1.A1" office:value-type="string">
            <text:p text:style-name="P4"><text:span text:style-name="T28">40 000 000 рублей, </text:span></text:p>
            <text:p text:style-name="P4"><text:span text:style-name="T28">в том числе:</text:span></text:p>
            <text:p text:style-name="P4"><text:span text:style-name="T28">2020 г. - 20 000 000 рублей,</text:span></text:p>
            <text:p text:style-name="P4"><text:span text:style-name="T28">2021 г. - 20 000 000 рублей.</text:span></text:p>
            <text:p text:style-name="P4"/>
          </table:table-cell>
        </table:table-row>
        <table:table-row table:style-name="Table1.6">
          <table:table-cell table:style-name="Table1.A1" office:value-type="string">
            <text:p text:style-name="Default"><text:span text:style-name="T28">4.</text:span></text:p>
          </table:table-cell>
          <table:table-cell table:style-name="Table1.A1" office:value-type="string">
            <text:p text:style-name="P4"><text:span text:style-name="T28">Планируемые основные результаты реализации Программы развития центра</text:span></text:p>
            <text:p text:style-name="P3"/>
          </table:table-cell>
          <table:table-cell table:style-name="Table1.A1" office:value-type="string">
            <text:p text:style-name="P14">Научно-образовательный математический центр обеспечит развитие исследований и подготовку специалистов в области математики и смежных наук, как будущей основы реализации приоритетов научно-технологического развития Российской Федерации.</text:p>
            <text:p text:style-name="P15">Будут получены новые научные результаты по актуальным направлениям теоретической, прикладной и вычислительной математики, квантовой информатики и смежным областям наук, сопоставимые с мировым уровнем исследований в этих областях.</text:p>
            <text:p text:style-name="P15">Получит развитие региональное и международное сотрудничество, в том числе приглашение ведущих ученых в ДВФУ и вузы консорциума для чтения лекций, проведения международных научных семинаров и совместных исследований, привлечение иностранных студентов для участия в мероприятиях центра. Будут подготовлены новые и модернизированы существующие образовательные программы и реализовано обучение по ним.</text:p>
            <text:p text:style-name="P15">Будет обеспечен рост уровня математического образования в регионе в интересах подготовки высококвалифицированных специалистов для социально-экономического развития региона и повышения социального уровня населения.</text:p>
            <text:p text:style-name="P13">Будет организована активная работа со школьниками, в том числе путем реализации сетевой общеобразовательной программы по математике с использованием дистанционных технологий и он-лайн обучения, проведения научных школ и конференций, математических турниров и олимпиад, с учетом их дальнейшего поступления в вузы региона, а также подготовка учителей для работы с математически одаренными школьниками.</text:p>
          </table:table-cell>
        </table:table-row>
        <table:table-row table:style-name="Table1.6">
          <table:table-cell table:style-name="Table1.A1" office:value-type="string">
            <text:p text:style-name="P2"/>
          </table:table-cell>
          <table:table-cell table:style-name="Table1.A1" office:value-type="string">
            <text:p text:style-name="P3"/>
          </table:table-cell>
          <table:table-cell table:style-name="Table1.A1" office:value-type="string">
            <text:p text:style-name="P3"/>
          </table:table-cell>
        </table:table-row>
        <table:table-row table:style-name="Table1.6">
          <table:table-cell table:style-name="Table1.A1" office:value-type="string">
            <text:p text:style-name="P2"/>
          </table:table-cell>
          <table:table-cell table:style-name="Table1.A1" office:value-type="string">
            <text:p text:style-name="P4"><text:span text:style-name="T28">Директор центра</text:span></text:p>
            <text:p text:style-name="P3"/>
            <text:p text:style-name="P3"/>
            <text:p text:style-name="P3"/>
            <text:p text:style-name="P4"><text:soft-page-break/><text:span text:style-name="T28">Ректор ДВФУ</text:span></text:p>
          </table:table-cell>
          <table:table-cell table:style-name="Table1.A1" office:value-type="string">
            <text:p text:style-name="P6"><text:span text:style-name="T54">__________________________ Нурминский Е.А.</text:span></text:p>
            <text:p text:style-name="P6"/>
            <text:p text:style-name="P6"/>
            <text:p text:style-name="P6"><text:soft-page-break/><text:span text:style-name="T54">__________________________Анисимов Н.Ю.</text:span></text:p>
          </table:table-cell>
        </table:table-row>
      </table:table>
      <text:p text:style-name="P60"><text:span text:style-name="T23">Информация о деятельности организации, на базе которой создается центр, за 2017-2019 годы</text:span></text:p>
      <text:p text:style-name="P36"/>
      <text:list xml:id="list949055501" text:style-name="WWNum3">
        <text:list-item>
          <text:p text:style-name="P8"><text:span text:style-name="T5">Наличие научного задела по направлениям деятельности центра</text:span></text:p>
        </text:list-item>
      </text:list>
      <text:p text:style-name="P3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Footnote"><text:span text:style-name="T4">Наименование проектов по направлениям деятельности центра, в реализации которых принимает участие организация</text:span></text:p>
          </table:table-cell>
          <table:table-cell table:style-name="Table2.A1" office:value-type="string">
            <text:p text:style-name="Footnote"><text:span text:style-name="T4">Годы реализации</text:span></text:p>
          </table:table-cell>
          <table:table-cell table:style-name="Table2.A1" office:value-type="string">
            <text:p text:style-name="Footnote"><text:span text:style-name="T4">Заказчик проекта</text:span></text:p>
          </table:table-cell>
        </table:table-row>
        <table:table-row table:style-name="Table2.2">
          <table:table-cell table:style-name="Table2.A1" office:value-type="string">
            <text:p text:style-name="Footnote"><text:span text:style-name="T4">Моделирование сложного теплообмена</text:span></text:p>
          </table:table-cell>
          <table:table-cell table:style-name="Table2.A1" office:value-type="string">
            <text:p text:style-name="Footnote"><text:span text:style-name="T4">2018</text:span></text:p>
          </table:table-cell>
          <table:table-cell table:style-name="Table2.A1" office:value-type="string">
            <text:p text:style-name="Standard"><text:span text:style-name="T4">Министерство науки и высшего образования РФ</text:span></text:p>
          </table:table-cell>
        </table:table-row>
        <table:table-row table:style-name="Table2.3">
          <table:table-cell table:style-name="Table2.A1" office:value-type="string">
            <text:p text:style-name="Footnote"><text:span text:style-name="T4">Асимптотический анализ и редукция моделей горения</text:span></text:p>
          </table:table-cell>
          <table:table-cell table:style-name="Table2.A1" office:value-type="string">
            <text:p text:style-name="Footnote"><text:span text:style-name="T4">2017</text:span></text:p>
          </table:table-cell>
          <table:table-cell table:style-name="Table2.A1" office:value-type="string">
            <text:p text:style-name="Standard"><text:span text:style-name="T4">Министерство науки и высшего образования РФ</text:span></text:p>
          </table:table-cell>
        </table:table-row>
        <table:table-row table:style-name="Table2.4">
          <table:table-cell table:style-name="Table2.A1" office:value-type="string">
            <text:p text:style-name="Footnote"><text:span text:style-name="T4">Численное моделирование нестационарных систем быстропротекающих процессов</text:span></text:p>
          </table:table-cell>
          <table:table-cell table:style-name="Table2.A1" office:value-type="string">
            <text:p text:style-name="Footnote"><text:span text:style-name="T4">2019</text:span></text:p>
          </table:table-cell>
          <table:table-cell table:style-name="Table2.A1" office:value-type="string">
            <text:p text:style-name="Standard"><text:span text:style-name="T4">Министерство науки и высшего образования РФ</text:span></text:p>
          </table:table-cell>
        </table:table-row>
        <table:table-row table:style-name="Table2.5">
          <table:table-cell table:style-name="Table2.A1" office:value-type="string">
            <text:p text:style-name="Footnote"><text:span text:style-name="T4">Численное моделирование фрустрированных спиновых систем</text:span></text:p>
          </table:table-cell>
          <table:table-cell table:style-name="Table2.A1" office:value-type="string">
            <text:p text:style-name="Footnote"><text:span text:style-name="T4">2017</text:span></text:p>
          </table:table-cell>
          <table:table-cell table:style-name="Table2.A1" office:value-type="string">
            <text:p text:style-name="Standard"><text:span text:style-name="T4">Министерство науки и высшего образования РФ</text:span></text:p>
          </table:table-cell>
        </table:table-row>
        <table:table-row table:style-name="Table2.6">
          <table:table-cell table:style-name="Table2.A1" office:value-type="string">
            <text:p text:style-name="Footnote"><text:span text:style-name="T4">Математические аспекты радиационно-кондуктивного переноса тепла</text:span></text:p>
          </table:table-cell>
          <table:table-cell table:style-name="Table2.A1" office:value-type="string">
            <text:p text:style-name="Footnote"><text:span text:style-name="T4">2018-2019</text:span></text:p>
          </table:table-cell>
          <table:table-cell table:style-name="Table2.A1" office:value-type="string">
            <text:p text:style-name="Standard"><text:span text:style-name="T4">Министерство науки и высшего образования РФ</text:span></text:p>
          </table:table-cell>
        </table:table-row>
        <table:table-row table:style-name="Table2.7">
          <table:table-cell table:style-name="Table2.A1" office:value-type="string">
            <text:p text:style-name="Footnote"><text:span text:style-name="T4">Высокопроизводительные алгоритмы для исследования фрустрированных систем спинового льда и спинового стекла</text:span></text:p>
          </table:table-cell>
          <table:table-cell table:style-name="Table2.A1" office:value-type="string">
            <text:p text:style-name="Footnote"><text:span text:style-name="T4">2017</text:span></text:p>
          </table:table-cell>
          <table:table-cell table:style-name="Table2.A1" office:value-type="string">
            <text:p text:style-name="Standard"><text:span text:style-name="T4">Министерство науки и высшего образования РФ</text:span></text:p>
          </table:table-cell>
        </table:table-row>
        <table:table-row table:style-name="Table2.8">
          <table:table-cell table:style-name="Table2.A1" office:value-type="string">
            <text:p text:style-name="Footnote"><text:span text:style-name="T4">Моделирование третичной и четвертичной структуры протеинов методами </text:span><text:soft-page-break/><text:span text:style-name="T4">калибровочной теории поля</text:span></text:p>
          </table:table-cell>
          <table:table-cell table:style-name="Table2.A1" office:value-type="string">
            <text:p text:style-name="Footnote"><text:span text:style-name="T4">2017-2019</text:span></text:p>
          </table:table-cell>
          <table:table-cell table:style-name="Table2.A1" office:value-type="string">
            <text:p text:style-name="Footnote"><text:span text:style-name="T4">Министерство науки и </text:span><text:soft-page-break/><text:span text:style-name="T4">высшего образования РФ</text:span></text:p>
          </table:table-cell>
        </table:table-row>
        <table:table-row table:style-name="Table2.9">
          <table:table-cell table:style-name="Table2.A1" office:value-type="string">
            <text:p text:style-name="Footnote"><text:span text:style-name="T4">Разработка новых методов построения интеллектуальных информационно-управляющих систем промышленных роботов, функционирующих в условиях неопределенности и переменности рабочей среды</text:span></text:p>
          </table:table-cell>
          <table:table-cell table:style-name="Table2.A1" office:value-type="string">
            <text:p text:style-name="Footnote"><text:span text:style-name="T4">2018-2019</text:span></text:p>
          </table:table-cell>
          <table:table-cell table:style-name="Table2.A1" office:value-type="string">
            <text:p text:style-name="Footnote"><text:span text:style-name="T4">Министерство науки и высшего образования РФ</text:span></text:p>
          </table:table-cell>
        </table:table-row>
        <table:table-row table:style-name="Table2.10">
          <table:table-cell table:style-name="Table2.A1" office:value-type="string">
            <text:p text:style-name="Footnote"><text:span text:style-name="T4">Высокопроизводительные алгоритмы численного суперкомпьютерного моделирования магнитных свойств сложных магнитных систем</text:span></text:p>
          </table:table-cell>
          <table:table-cell table:style-name="Table2.A1" office:value-type="string">
            <text:p text:style-name="Footnote"><text:span text:style-name="T4">2015-2018</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1">
          <table:table-cell table:style-name="Table2.A1" office:value-type="string">
            <text:p text:style-name="Footnote"><text:span text:style-name="T4">Суперкомпьютерное моделирование термодинамики искусственного спинового льда</text:span></text:p>
          </table:table-cell>
          <table:table-cell table:style-name="Table2.A1" office:value-type="string">
            <text:p text:style-name="Footnote"><text:span text:style-name="T4">2018-2020</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2">
          <table:table-cell table:style-name="Table2.A1" office:value-type="string">
            <text:p text:style-name="Footnote"><text:span text:style-name="T4">Разработка методов построения интеллектуальных информационно-управляющих систем и технологий для высокоскоростного и высокоточного управления манипуляторами с избыточными степенями подвижности в условиях неопределенности</text:span></text:p>
          </table:table-cell>
          <table:table-cell table:style-name="Table2.A1" office:value-type="string">
            <text:p text:style-name="Footnote"><text:span text:style-name="T4">2016-2018</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3">
          <table:table-cell table:style-name="Table2.A1" office:value-type="string">
            <text:p text:style-name="Footnote"><text:span text:style-name="T4">Разработка программного обеспечения для восстановления рельефа морского дна на отдаленных участках при гидроакустическом зондировании</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4">
          <table:table-cell table:style-name="Table2.A1" office:value-type="string">
            <text:p text:style-name="Footnote"><text:span text:style-name="T4">Моделирование магнитных свойств нанодисперсных материалов</text:span></text:p>
          </table:table-cell>
          <table:table-cell table:style-name="Table2.A1" office:value-type="string">
            <text:p text:style-name="Footnote"><text:span text:style-name="T4">2015-2018</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5">
          <table:table-cell table:style-name="Table2.A1" office:value-type="string">
            <text:p text:style-name="Footnote"><text:span text:style-name="T4">Суперкомпьютерное моделирование скирмионных структур в многослойных нанопленках</text:span></text:p>
          </table:table-cell>
          <table:table-cell table:style-name="Table2.A1" office:value-type="string">
            <text:p text:style-name="Footnote"><text:span text:style-name="T4">2018-2020</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6">
          <table:table-cell table:style-name="Table2.A1" office:value-type="string">
            <text:p text:style-name="Footnote"><text:span text:style-name="T4">Разработка облачного сервиса для обработки гидроакустических изображений</text:span></text:p>
          </table:table-cell>
          <table:table-cell table:style-name="Table2.A1" office:value-type="string">
            <text:p text:style-name="Footnote"><text:span text:style-name="T4">2016-2018</text:span></text:p>
          </table:table-cell>
          <table:table-cell table:style-name="Table2.A1" office:value-type="string">
            <text:p text:style-name="Footnote"><text:span text:style-name="T4">Министерство науки и высшего образования </text:span><text:soft-page-break/><text:span text:style-name="T4">РФ, Совет по грантам Президента</text:span></text:p>
          </table:table-cell>
        </table:table-row>
        <table:table-row table:style-name="Table2.17">
          <table:table-cell table:style-name="Table2.A1" office:value-type="string">
            <text:p text:style-name="Footnote"><text:span text:style-name="T4">Облачный сервис дистанционного зондирования Земли и океана</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8">
          <table:table-cell table:style-name="Table2.A1" office:value-type="string">
            <text:p text:style-name="Footnote"><text:span text:style-name="T4">Численное моделирование состояний «спиновый лед» и «спиновое стекло» массивов магнитных нано-частиц</text:span></text:p>
          </table:table-cell>
          <table:table-cell table:style-name="Table2.A1" office:value-type="string">
            <text:p text:style-name="Footnote"><text:span text:style-name="T4">2015-2017</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19">
          <table:table-cell table:style-name="Table2.A1" office:value-type="string">
            <text:p text:style-name="Footnote"><text:span text:style-name="T4">Разработка алгоритмов минимизации энергии и расчета плотности вероятности состояний массивов магнитных нано-частиц</text:span></text:p>
          </table:table-cell>
          <table:table-cell table:style-name="Table2.A1" office:value-type="string">
            <text:p text:style-name="Footnote"><text:span text:style-name="T4">2018-2020</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20">
          <table:table-cell table:style-name="Table2.A1" office:value-type="string">
            <text:p text:style-name="Footnote"><text:span text:style-name="T4">Емкости конденсаторов и геометрические свойства голоморфных функций</text:span></text:p>
          </table:table-cell>
          <table:table-cell table:style-name="Table2.A1" office:value-type="string">
            <text:p text:style-name="Footnote"><text:span text:style-name="T4">2015-2019</text:span></text:p>
          </table:table-cell>
          <table:table-cell table:style-name="Table2.A1" office:value-type="string">
            <text:p text:style-name="Footnote"><text:span text:style-name="T4">Российский научный фонд</text:span></text:p>
          </table:table-cell>
        </table:table-row>
        <table:table-row table:style-name="Table2.21">
          <table:table-cell table:style-name="Table2.A1" office:value-type="string">
            <text:p text:style-name="Footnote"><text:span text:style-name="T4">Разработка математических методов синтеза схем и процедур обнаружения неисправностей и отказов систем отказоустойчивого управления робототехническими системами</text:span></text:p>
          </table:table-cell>
          <table:table-cell table:style-name="Table2.A1" office:value-type="string">
            <text:p text:style-name="Footnote"><text:span text:style-name="T4">2016-2020</text:span></text:p>
          </table:table-cell>
          <table:table-cell table:style-name="Table2.A1" office:value-type="string">
            <text:p text:style-name="Footnote"><text:span text:style-name="T4">Российский научный фонд</text:span></text:p>
          </table:table-cell>
        </table:table-row>
        <table:table-row table:style-name="Table2.22">
          <table:table-cell table:style-name="Table2.A1" office:value-type="string">
            <text:p text:style-name="Footnote"><text:span text:style-name="T4">Исследование кварк-глюонной плазмы методами решеточной КХД</text:span></text:p>
          </table:table-cell>
          <table:table-cell table:style-name="Table2.A1" office:value-type="string">
            <text:p text:style-name="Footnote"><text:span text:style-name="T4">2016-2018</text:span></text:p>
          </table:table-cell>
          <table:table-cell table:style-name="Table2.A1" office:value-type="string">
            <text:p text:style-name="Footnote"><text:span text:style-name="T4">Российский научный фонд</text:span></text:p>
          </table:table-cell>
        </table:table-row>
        <table:table-row table:style-name="Table2.23">
          <table:table-cell table:style-name="Table2.A1" office:value-type="string">
            <text:p text:style-name="Footnote"><text:span text:style-name="T4">Оптимизационные методы решения обратных задач маскировки материальных тел для статических моделей электромагнетизм</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24">
          <table:table-cell table:style-name="Table2.A1" office:value-type="string">
            <text:p text:style-name="Footnote"><text:span text:style-name="T4">Разработка и исследование интеллектуальной системы определения реакционных способностей химических соединений</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25">
          <table:table-cell table:style-name="Table2.A1" office:value-type="string">
            <text:p text:style-name="Footnote"><text:span text:style-name="T4">Численный расчет термодинамических характеристик систем спинов со сложной топологией ландшафта свободной энергии методом параллельного мультиканонического семплинга</text:span></text:p>
          </table:table-cell>
          <table:table-cell table:style-name="Table2.A1" office:value-type="string">
            <text:p text:style-name="Footnote"><text:span text:style-name="T4">2016-2017</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26">
          <table:table-cell table:style-name="Table2.A1" office:value-type="string">
            <text:p text:style-name="Footnote"><text:span text:style-name="T4">Исследование структурных изменений и механических свойств стекло-</text:span><text:soft-page-break/><text:span text:style-name="T4">металлического слоистого композита при получении методом индукционного нагрева</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Российский фонд </text:span><text:soft-page-break/><text:span text:style-name="T4">фундаментальных исследований</text:span></text:p>
          </table:table-cell>
        </table:table-row>
        <table:table-row table:style-name="Table2.27">
          <table:table-cell table:style-name="Table2.A1" office:value-type="string">
            <text:p text:style-name="Footnote"><text:span text:style-name="T4">Моделирование течения реагирующих газов внутри и снаружи проницаемых пористых тел</text:span></text:p>
          </table:table-cell>
          <table:table-cell table:style-name="Table2.A1" office:value-type="string">
            <text:p text:style-name="Footnote"><text:span text:style-name="T4">2018-2020</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28">
          <table:table-cell table:style-name="Table2.A1" office:value-type="string">
            <text:p text:style-name="Footnote"><text:span text:style-name="T4">Изучение фазовой диаграммы плотной кварк-глюонной плазмы из первых принципов теории, усиленное методами машинного обучения</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29">
          <table:table-cell table:style-name="Table2.A1" office:value-type="string">
            <text:p text:style-name="Footnote"><text:span text:style-name="T4">Решения Big Data для моделирования, анализа и оптимизации транспортных процессов</text:span></text:p>
          </table:table-cell>
          <table:table-cell table:style-name="Table2.A1" office:value-type="string">
            <text:p text:style-name="Footnote"><text:span text:style-name="T4">2018-2021</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30">
          <table:table-cell table:style-name="Table2.A1" office:value-type="string">
            <text:p text:style-name="Footnote"><text:span text:style-name="T4">Построение моделей, объясняющих основные закономерности физико-химических процессов при совместном горении угольных частиц и газа в топках с подогреваемыми стенками.</text:span></text:p>
          </table:table-cell>
          <table:table-cell table:style-name="Table2.A1" office:value-type="string">
            <text:p text:style-name="Footnote"><text:span text:style-name="T4">2017-2018</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31">
          <table:table-cell table:style-name="Table2.A1" office:value-type="string">
            <text:p text:style-name="Footnote"><text:span text:style-name="T4">Разработка фундаментальных подходов к распознаванию гидроакустических сигналов с помощью методов машинного обучения</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32">
          <table:table-cell table:style-name="Table2.A1" office:value-type="string">
            <text:p text:style-name="Footnote"><text:span text:style-name="T4">Моделирование миграционных потоков территорий и оценка результативности инструментов миграционной политики</text:span></text:p>
          </table:table-cell>
          <table:table-cell table:style-name="Table2.A1" office:value-type="string">
            <text:p text:style-name="Footnote"><text:span text:style-name="T4">2019-2021</text:span></text:p>
          </table:table-cell>
          <table:table-cell table:style-name="Table2.A1" office:value-type="string">
            <text:p text:style-name="Footnote"><text:span text:style-name="T4">Российский фонд фундаментальных исследований</text:span></text:p>
          </table:table-cell>
        </table:table-row>
        <table:table-row table:style-name="Table2.33">
          <table:table-cell table:style-name="Table2.A1" office:value-type="string">
            <text:p text:style-name="P29"><text:span text:style-name="T4">Многомасштабные модели пониженного порядка</text:span></text:p>
          </table:table-cell>
          <table:table-cell table:style-name="Table2.A1" office:value-type="string">
            <text:p text:style-name="P25"><text:span text:style-name="T4">2017-2021</text:span></text:p>
          </table:table-cell>
          <table:table-cell table:style-name="Table2.A1" office:value-type="string">
            <text:p text:style-name="P29"><text:span text:style-name="T4">Мегагрант Правительства РФ</text:span></text:p>
          </table:table-cell>
        </table:table-row>
        <table:table-row table:style-name="Table2.34">
          <table:table-cell table:style-name="Table2.A1" office:value-type="string">
            <text:p text:style-name="P27"><text:span text:style-name="T59">Многомасштабный метод конечных элементов для решения задач в перфорированных областях</text:span></text:p>
          </table:table-cell>
          <table:table-cell table:style-name="Table2.A1" office:value-type="string">
            <text:p text:style-name="P25"><text:span text:style-name="T4">2016-2017</text:span></text:p>
          </table:table-cell>
          <table:table-cell table:style-name="Table2.A1" office:value-type="string">
            <text:p text:style-name="Footnote"><text:span text:style-name="T4">Министерство науки и высшего образования РФ, Совет по грантам Президента</text:span></text:p>
          </table:table-cell>
        </table:table-row>
        <table:table-row table:style-name="Table2.35">
          <table:table-cell table:style-name="Table2.A1" office:value-type="string">
            <text:p text:style-name="P25"><text:span text:style-name="T4">Разработка математических моделей и многомасштабных вычислительных алгоритмов для решения задач фильтрации сланцевого газа в пороупругой трещиноватой среде </text:span></text:p>
          </table:table-cell>
          <table:table-cell table:style-name="Table2.A1" office:value-type="string">
            <text:p text:style-name="P25"><text:span text:style-name="T4">2017-2020</text:span></text:p>
          </table:table-cell>
          <table:table-cell table:style-name="Table2.A1" office:value-type="string">
            <text:p text:style-name="Footnote"><text:span text:style-name="T4">Российский научный фонд</text:span></text:p>
          </table:table-cell>
        </table:table-row>
        <table:table-row table:style-name="Table2.36">
          <table:table-cell table:style-name="Table2.A1" office:value-type="string">
            <text:p text:style-name="P25"><text:span text:style-name="T4">Разработка иерархических математических моделей и эффективных вычислительных алгоритмов для решения комплексных научно-</text:span><text:soft-page-break/><text:span text:style-name="T4">технических проблем криолитозоны </text:span></text:p>
          </table:table-cell>
          <table:table-cell table:style-name="Table2.A1" office:value-type="string">
            <text:p text:style-name="P25"><text:span text:style-name="T4">2020-2022</text:span></text:p>
          </table:table-cell>
          <table:table-cell table:style-name="Table2.A1" office:value-type="string">
            <text:p text:style-name="Footnote"><text:span text:style-name="T4">Российский научный фонд</text:span></text:p>
          </table:table-cell>
        </table:table-row>
        <table:table-row table:style-name="Table2.37">
          <table:table-cell table:style-name="Table2.A1" office:value-type="string">
            <text:p text:style-name="P25"><text:span text:style-name="T4">Новые математические модели для исследования процессов просачивания в трещиновато-пористых средах и их реализации на высокопроизводительных вычислительных системах </text:span></text:p>
          </table:table-cell>
          <table:table-cell table:style-name="Table2.A1" office:value-type="string">
            <text:p text:style-name="P25"><text:span text:style-name="T4">2017-2019</text:span></text:p>
          </table:table-cell>
          <table:table-cell table:style-name="Table2.A1" office:value-type="string">
            <text:p text:style-name="Footnote"><text:span text:style-name="T4">Российский научный фонд</text:span></text:p>
          </table:table-cell>
        </table:table-row>
        <table:table-row table:style-name="Table2.38">
          <table:table-cell table:style-name="Table2.A1" office:value-type="string">
            <text:p text:style-name="P25"><text:span text:style-name="T4">Разработка вычислительных алгоритмов и программного обеспечения для решения задач переноса нейтронов в ядерном реакторе на базе новых математических моделей SP3 приближения </text:span></text:p>
          </table:table-cell>
          <table:table-cell table:style-name="Table2.A1" office:value-type="string">
            <text:p text:style-name="P25"><text:span text:style-name="T4">2019-2021</text:span></text:p>
          </table:table-cell>
          <table:table-cell table:style-name="Table2.A1" office:value-type="string">
            <text:p text:style-name="Footnote"><text:span text:style-name="T4">Российский научный фонд</text:span></text:p>
          </table:table-cell>
        </table:table-row>
        <table:table-row table:style-name="Table2.39">
          <table:table-cell table:style-name="Table2.A1" office:value-type="string">
            <text:p text:style-name="P25"><text:span text:style-name="T4">Вычислительные алгоритмы решения многомерных обратных задач для уравнений с частными производными и их применение </text:span></text:p>
          </table:table-cell>
          <table:table-cell table:style-name="Table2.A1" office:value-type="string">
            <text:p text:style-name="P25"><text:span text:style-name="T4">2017-2019</text:span></text:p>
          </table:table-cell>
          <table:table-cell table:style-name="Table2.A1" office:value-type="string">
            <text:p text:style-name="P25"><text:span text:style-name="T4">Российский фонд фундаментальных исследований</text:span></text:p>
          </table:table-cell>
        </table:table-row>
        <table:table-row table:style-name="Table2.40">
          <table:table-cell table:style-name="Table2.A1" office:value-type="string">
            <text:p text:style-name="P25"><text:span text:style-name="T4">Иерархический подход и новые вычислительные алгоритмы решения задач многофазной фильтрации в трещиноватых и неоднородных пористых средах </text:span></text:p>
          </table:table-cell>
          <table:table-cell table:style-name="Table2.A1" office:value-type="string">
            <text:p text:style-name="P25"><text:span text:style-name="T4">2017-2019</text:span></text:p>
          </table:table-cell>
          <table:table-cell table:style-name="Table2.A1" office:value-type="string">
            <text:p text:style-name="Standard"><text:span text:style-name="T4">Российский фонд фундаментальных исследований</text:span></text:p>
          </table:table-cell>
        </table:table-row>
        <table:table-row table:style-name="Table2.41">
          <table:table-cell table:style-name="Table2.A1" office:value-type="string">
            <text:p text:style-name="P25"><text:span text:style-name="T4">Эффективные численные методы для уравнения в частных производных и его применение </text:span></text:p>
          </table:table-cell>
          <table:table-cell table:style-name="Table2.A1" office:value-type="string">
            <text:p text:style-name="P25"><text:span text:style-name="T4">2018-2019</text:span></text:p>
          </table:table-cell>
          <table:table-cell table:style-name="Table2.A1" office:value-type="string">
            <text:p text:style-name="Standard"><text:span text:style-name="T4">Российский фонд фундаментальных исследований</text:span></text:p>
          </table:table-cell>
        </table:table-row>
        <table:table-row table:style-name="Table2.42">
          <table:table-cell table:style-name="Table2.A1" office:value-type="string">
            <text:p text:style-name="P25"><text:span text:style-name="T4">Разработка вычислительной методики оценки устойчивости оснований и фундаментов зданий и инженерных сооружений на многолетнемерзлых грунтах в условиях изменения климата и техногенных воздействий </text:span></text:p>
          </table:table-cell>
          <table:table-cell table:style-name="Table2.A1" office:value-type="string">
            <text:p text:style-name="P25"><text:span text:style-name="T4">2018-2019</text:span></text:p>
          </table:table-cell>
          <table:table-cell table:style-name="Table2.A1" office:value-type="string">
            <text:p text:style-name="Standard"><text:span text:style-name="T4">Российский фонд фундаментальных исследований</text:span></text:p>
          </table:table-cell>
        </table:table-row>
        <table:table-row table:style-name="Table2.43">
          <table:table-cell table:style-name="Table2.A1" office:value-type="string">
            <text:p text:style-name="P25"><text:span text:style-name="T4">Анализ математических задач теории трещин в композитных телах </text:span></text:p>
          </table:table-cell>
          <table:table-cell table:style-name="Table2.A1" office:value-type="string">
            <text:p text:style-name="P25"><text:span text:style-name="T4">2018-2019</text:span></text:p>
          </table:table-cell>
          <table:table-cell table:style-name="Table2.A1" office:value-type="string">
            <text:p text:style-name="Standard"><text:span text:style-name="T4">Российский фонд фундаментальных исследований</text:span></text:p>
          </table:table-cell>
        </table:table-row>
        <table:table-row table:style-name="Table2.44">
          <table:table-cell table:style-name="Table2.A1" office:value-type="string">
            <text:p text:style-name="P25"><text:span text:style-name="T4">Конструкция равновесных решений в играх среднего поля </text:span></text:p>
          </table:table-cell>
          <table:table-cell table:style-name="Table2.A1" office:value-type="string">
            <text:p text:style-name="P25"><text:span text:style-name="T4">2017-2019</text:span></text:p>
          </table:table-cell>
          <table:table-cell table:style-name="Table2.A1" office:value-type="string">
            <text:p text:style-name="Standard"><text:span text:style-name="T4">Российский фонд фундаментальных </text:span><text:soft-page-break/><text:span text:style-name="T4">исследований</text:span></text:p>
          </table:table-cell>
        </table:table-row>
        <table:table-row table:style-name="Table2.45">
          <table:table-cell table:style-name="Table2.A1" office:value-type="string">
            <text:p text:style-name="P25"><text:span text:style-name="T4">Анализ моделей теории упругости со свободными границами </text:span></text:p>
          </table:table-cell>
          <table:table-cell table:style-name="Table2.A1" office:value-type="string">
            <text:p text:style-name="P25"><text:span text:style-name="T4">2017-2019</text:span></text:p>
          </table:table-cell>
          <table:table-cell table:style-name="Table2.A1" office:value-type="string">
            <text:p text:style-name="P25"><text:span text:style-name="T4">Министерство науки и высшего образования РФ</text:span></text:p>
          </table:table-cell>
        </table:table-row>
        <table:table-row table:style-name="Table2.46">
          <table:table-cell table:style-name="Table2.A1" office:value-type="string">
            <text:p text:style-name="P25"><text:span text:style-name="T4">Структурные свойства плоских графов и плоских нормальных карт </text:span></text:p>
          </table:table-cell>
          <table:table-cell table:style-name="Table2.A1" office:value-type="string">
            <text:p text:style-name="P25"><text:span text:style-name="T4">2017-2019</text:span></text:p>
          </table:table-cell>
          <table:table-cell table:style-name="Table2.A1" office:value-type="string">
            <text:p text:style-name="P25"><text:span text:style-name="T4">Министерство науки и высшего образования РФ</text:span></text:p>
          </table:table-cell>
        </table:table-row>
        <table:table-row table:style-name="Table2.47">
          <table:table-cell table:style-name="Table2.A1" office:value-type="string">
            <text:p text:style-name="P25"><text:span text:style-name="T4">Краевые задачи для неклассических уравнений с частными производными </text:span></text:p>
          </table:table-cell>
          <table:table-cell table:style-name="Table2.A1" office:value-type="string">
            <text:p text:style-name="P25"><text:span text:style-name="T4">2017-2019</text:span></text:p>
          </table:table-cell>
          <table:table-cell table:style-name="Table2.A1" office:value-type="string">
            <text:p text:style-name="P25"><text:span text:style-name="T4">Министерство науки и высшего образования РФ</text:span></text:p>
          </table:table-cell>
        </table:table-row>
        <table:table-row table:style-name="Table2.48">
          <table:table-cell table:style-name="Table2.A1" office:value-type="string">
            <text:p text:style-name="P29"><text:span text:style-name="T5">Задание на выполнение плана мероприятий по развитию математического образования и финансовой поддержки деятельности федерального профессора в области математики </text:span></text:p>
          </table:table-cell>
          <table:table-cell table:style-name="Table2.A1" office:value-type="string">
            <text:p text:style-name="P29"><text:span text:style-name="T5">2016 – 2020</text:span></text:p>
          </table:table-cell>
          <table:table-cell table:style-name="Table2.A1" office:value-type="string">
            <text:p text:style-name="P29"><text:span text:style-name="T5">Министерство науки и высшего образования РФ</text:span></text:p>
          </table:table-cell>
        </table:table-row>
        <table:table-row table:style-name="Table2.49">
          <table:table-cell table:style-name="Table2.A1" office:value-type="string">
            <text:p text:style-name="P29"><text:span text:style-name="T5">Геометрия чисел и диофантовы приближения: аналитические, эргодические и локальные методы </text:span></text:p>
          </table:table-cell>
          <table:table-cell table:style-name="Table2.A1" office:value-type="string">
            <text:p text:style-name="P29"><text:span text:style-name="T5">2018 – 2020</text:span></text:p>
          </table:table-cell>
          <table:table-cell table:style-name="Table2.A1" office:value-type="string">
            <text:p text:style-name="P29"><text:span text:style-name="T5">Российский научный фонд</text:span></text:p>
          </table:table-cell>
        </table:table-row>
        <table:table-row table:style-name="Table2.50">
          <table:table-cell table:style-name="Table2.A1" office:value-type="string">
            <text:p text:style-name="P29"><text:span text:style-name="T5">Функциональные уравнения, нелинейные рекуррентные последовательности и тета-функции </text:span></text:p>
          </table:table-cell>
          <table:table-cell table:style-name="Table2.A1" office:value-type="string">
            <text:p text:style-name="P29"><text:span text:style-name="T5">2018 – 2019</text:span></text:p>
          </table:table-cell>
          <table:table-cell table:style-name="Table2.A1" office:value-type="string">
            <text:p text:style-name="P29"><text:span text:style-name="T5">Российский фонд фундаментальных исследований</text:span></text:p>
          </table:table-cell>
        </table:table-row>
      </table:table>
      <text:p text:style-name="P36"/>
      <text:p text:style-name="P66"/>
      <text:p text:style-name="P66"/>
      <text:p text:style-name="P69"><text:span text:style-name="T5">2. Публикационная активность и качество публикаций работников организации по направлениям деятельности центра</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30"><text:span text:style-name="T5">Показатель</text:span></text:p>
          </table:table-cell>
          <table:table-cell table:style-name="Table3.A1" table:number-columns-spanned="3" office:value-type="string">
            <text:p text:style-name="P30"><text:span text:style-name="T5">Значение показателя</text:span></text:p>
          </table:table-cell>
          <table:covered-table-cell/>
          <table:covered-table-cell/>
        </table:table-row>
        <table:table-row table:style-name="Table3.1">
          <table:covered-table-cell/>
          <table:table-cell table:style-name="Table3.A1" office:value-type="string">
            <text:p text:style-name="P30"><text:span text:style-name="T5">2017</text:span></text:p>
          </table:table-cell>
          <table:table-cell table:style-name="Table3.A1" office:value-type="string">
            <text:p text:style-name="P30"><text:span text:style-name="T5">2018</text:span></text:p>
          </table:table-cell>
          <table:table-cell table:style-name="Table3.A1" office:value-type="string">
            <text:p text:style-name="P30"><text:span text:style-name="T5">2019</text:span></text:p>
          </table:table-cell>
        </table:table-row>
        <table:table-row table:style-name="Table3.3">
          <table:table-cell table:style-name="Table3.A1" office:value-type="string">
            <text:p text:style-name="P29"><text:span text:style-name="T5">Количество публикаций в организации по направлениям деятельности центра на одного исследователя в изданиях, индексируемых в базах данных Web of Science Core Collection, MathSciNet и Scopus , единиц</text:span></text:p>
          </table:table-cell>
          <table:table-cell table:style-name="Table3.A1" office:value-type="string">
            <text:p text:style-name="P30"><text:span text:style-name="T5">1,9</text:span></text:p>
            <text:p text:style-name="P54"/>
          </table:table-cell>
          <table:table-cell table:style-name="Table3.A1" office:value-type="string">
            <text:p text:style-name="P30"><text:span text:style-name="T5">1,5</text:span></text:p>
            <text:p text:style-name="P54"/>
          </table:table-cell>
          <table:table-cell table:style-name="Table3.A1" office:value-type="string">
            <text:p text:style-name="P30"><text:span text:style-name="T5">1,6</text:span></text:p>
            <text:p text:style-name="P54"/>
          </table:table-cell>
        </table:table-row>
        <text:soft-page-break/>
        <table:table-row table:style-name="Table3.4">
          <table:table-cell table:style-name="Table3.A1" office:value-type="string">
            <text:p text:style-name="P29"><text:span text:style-name="T5">Количество публикаций по направлениям деятельности центра в изданиях первого и второго квартиля по базе данных Web of Science Core Collection или по базе данных Scopus и (или) публикаций в трудах конференций из рейтинга CORE уровня A (A*) или B </text:span></text:p>
          </table:table-cell>
          <table:table-cell table:style-name="Table3.A1" office:value-type="string">
            <text:p text:style-name="P30"><text:span text:style-name="T5">146</text:span></text:p>
          </table:table-cell>
          <table:table-cell table:style-name="Table3.A1" office:value-type="string">
            <text:p text:style-name="P30"><text:span text:style-name="T5">84</text:span></text:p>
          </table:table-cell>
          <table:table-cell table:style-name="Table3.A1" office:value-type="string">
            <text:p text:style-name="P30"><text:span text:style-name="T5">122</text:span></text:p>
          </table:table-cell>
        </table:table-row>
      </table:table>
      <text:p text:style-name="P36"/>
      <text:p text:style-name="P69"><text:span text:style-name="T5">3. Уровень абитуриентов, поступивших на обучение на факультеты (в институты), осуществляющие подготовку по укрупненной группе специальностей и направлений подготовки «Математика и механика»</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rows-spanned="2" office:value-type="string">
            <text:p text:style-name="P30"><text:span text:style-name="T5">Показатель</text:span></text:p>
          </table:table-cell>
          <table:table-cell table:style-name="Table4.A1" table:number-columns-spanned="3" office:value-type="string">
            <text:p text:style-name="P30"><text:span text:style-name="T5">Значение показателя</text:span></text:p>
          </table:table-cell>
          <table:covered-table-cell/>
          <table:covered-table-cell/>
        </table:table-row>
        <table:table-row table:style-name="Table4.1">
          <table:covered-table-cell/>
          <table:table-cell table:style-name="Table4.A1" office:value-type="string">
            <text:p text:style-name="P30"><text:span text:style-name="T5">2017</text:span></text:p>
          </table:table-cell>
          <table:table-cell table:style-name="Table4.A1" office:value-type="string">
            <text:p text:style-name="P30"><text:span text:style-name="T5">2018</text:span></text:p>
          </table:table-cell>
          <table:table-cell table:style-name="Table4.A1" office:value-type="string">
            <text:p text:style-name="P30"><text:span text:style-name="T5">2019</text:span></text:p>
          </table:table-cell>
        </table:table-row>
        <table:table-row table:style-name="Table4.3">
          <table:table-cell table:style-name="Table4.A1" office:value-type="string">
            <text:p text:style-name="P29"><text:span text:style-name="T5">Средний балл ЕГЭ, поступивших на обучение на факультеты (в институты), осуществляющие подготовку по УГСН 01.00.00 «Математика и механика»</text:span></text:p>
            <text:p text:style-name="P38"><text:bookmark text:name="__DdeLink__22333_1728124592"/></text:p>
          </table:table-cell>
          <table:table-cell table:style-name="Table4.A1" office:value-type="string">
            <text:p text:style-name="P30"><text:span text:style-name="T5">71,82</text:span></text:p>
            <text:p text:style-name="P40"/>
            <text:p text:style-name="P40"/>
          </table:table-cell>
          <table:table-cell table:style-name="Table4.A1" office:value-type="string">
            <text:p text:style-name="P30"><text:span text:style-name="T5">76,25</text:span></text:p>
            <text:p text:style-name="P40"/>
            <text:p text:style-name="P30"/>
          </table:table-cell>
          <table:table-cell table:style-name="Table4.A1" office:value-type="string">
            <text:p text:style-name="P30"><text:span text:style-name="T5">77,34</text:span></text:p>
            <text:p text:style-name="P40"/>
            <text:p text:style-name="P30"/>
          </table:table-cell>
        </table:table-row>
        <table:table-row table:style-name="Table4.4">
          <table:table-cell table:style-name="Table4.A1" office:value-type="string">
            <text:p text:style-name="P29"><text:span text:style-name="T5">Количество призеров олимпиад (всероссийских, международных), поступивших на обучение на факультеты (в институты), осуществляющие подготовку по УГСН 01.00.00 «Математика и механика»</text:span></text:p>
          </table:table-cell>
          <table:table-cell table:style-name="Table4.A1" office:value-type="string">
            <text:p text:style-name="P30"><text:span text:style-name="T5">10</text:span></text:p>
          </table:table-cell>
          <table:table-cell table:style-name="Table4.A1" office:value-type="string">
            <text:p text:style-name="P30"><text:span text:style-name="T5">2</text:span></text:p>
          </table:table-cell>
          <table:table-cell table:style-name="Table4.A1" office:value-type="string">
            <text:p text:style-name="P30"><text:span text:style-name="T5">5</text:span></text:p>
          </table:table-cell>
        </table:table-row>
      </table:table>
      <text:p text:style-name="P36"/>
      <text:p text:style-name="P69"><text:span text:style-name="T5">4. Информация о диссертациях</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29"><text:span text:style-name="T5">Показатель</text:span></text:p>
          </table:table-cell>
          <table:table-cell table:style-name="Table5.A1" table:number-columns-spanned="3" office:value-type="string">
            <text:p text:style-name="P30"><text:span text:style-name="T5">Значение показателя</text:span></text:p>
          </table:table-cell>
          <table:covered-table-cell/>
          <table:covered-table-cell/>
        </table:table-row>
        <table:table-row table:style-name="Table5.1">
          <table:covered-table-cell/>
          <table:table-cell table:style-name="Table5.A1" office:value-type="string">
            <text:p text:style-name="P30"><text:span text:style-name="T5">2017</text:span></text:p>
          </table:table-cell>
          <table:table-cell table:style-name="Table5.A1" office:value-type="string">
            <text:p text:style-name="P30"><text:span text:style-name="T5">2018</text:span></text:p>
          </table:table-cell>
          <table:table-cell table:style-name="Table5.A1" office:value-type="string">
            <text:p text:style-name="P30"><text:span text:style-name="T5">2019</text:span></text:p>
          </table:table-cell>
        </table:table-row>
        <table:table-row table:style-name="Table5.1">
          <table:table-cell table:style-name="Table5.A1" office:value-type="string">
            <text:p text:style-name="P29"><text:span text:style-name="T5">Количество защищенных на соискание ученой степени кандидата и доктора наук в области математики и ее приложений единиц</text:span></text:p>
          </table:table-cell>
          <table:table-cell table:style-name="Table5.A1" office:value-type="string">
            <text:p text:style-name="P30"><text:span text:style-name="T5">7</text:span></text:p>
          </table:table-cell>
          <table:table-cell table:style-name="Table5.A1" office:value-type="string">
            <text:p text:style-name="P30"><text:span text:style-name="T5">7</text:span></text:p>
          </table:table-cell>
          <table:table-cell table:style-name="Table5.A1" office:value-type="string">
            <text:p text:style-name="P30"><text:span text:style-name="T5">5</text:span></text:p>
          </table:table-cell>
        </table:table-row>
      </table:table>
      <text:p text:style-name="P66"/>
      <text:p text:style-name="P70"><text:span text:style-name="T1">5. Информация о наличии необходимых площадей, оборудования и иной инфраструктуры для создания центра, а также создание комфортных условий проживания</text:span><text:span text:style-name="T29">.</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0"><text:span text:style-name="T1">№ п/п</text:span></text:p>
          </table:table-cell>
          <table:table-cell table:style-name="Table6.A1" office:value-type="string">
            <text:p text:style-name="P30"><text:span text:style-name="T1">Помещение/объект инфраструктуры</text:span></text:p>
          </table:table-cell>
          <table:table-cell table:style-name="Table6.A1" office:value-type="string">
            <text:p text:style-name="P30"><text:span text:style-name="T1">Характеристика</text:span></text:p>
          </table:table-cell>
        </table:table-row>
        <table:table-row table:style-name="Table6.1">
          <table:table-cell table:style-name="Table6.A2" office:value-type="string">
            <text:p text:style-name="P34"><text:span text:style-name="T1">1.</text:span></text:p>
          </table:table-cell>
          <table:table-cell table:style-name="Table6.B2" office:value-type="string">
            <text:p text:style-name="P55"><text:span text:style-name="T1">Офис Дальневосточного центра математических исследований</text:span></text:p>
          </table:table-cell>
          <table:table-cell table:style-name="Table6.C2" office:value-type="string">
            <text:p text:style-name="P32"><text:span text:style-name="T39">Центральный</text:span><text:span text:style-name="T1"> офис Дальневосточного центра математических исследований планируется разместить в здании библиотеки ДВФУ, расположенной в центре г. Владивостока (г. </text:span><text:soft-page-break/><text:span text:style-name="T1">Владивосток, ул. Алеутская, 56 б). Площадь центрального офиса - более 1000 кв. м. В центральном офисе будут располагаться оборудованные учебные аудитории, компьютерные классы, административные помещения. Залы и аудитории для проведения конференций и семинаров, индивидуальные оборудованные кабинеты для приглашённых передовых учёных.</text:span></text:p>
            <text:p text:style-name="P32"><text:span text:style-name="T1">Офис Якутского кампуса НОМЦ ДЦМИ планируется разместить в Корпусе факультетов естественных наук (г. Якутск, ул. Кулаковского, 48).</text:span></text:p>
            <text:p text:style-name="P28"><text:span text:style-name="T1">Офис Хабаровского кампуса НОМЦ ДЦМИ планируется разместить в главном корпусе ТОГУ, г. Хабаровск, ул. Тихоокеанская, 136. Помещение рассчитано на размещение до 12 рабочих мест для <text:s/>сотрудников научной группы, реализующих проект и приглашаемых внешних сотрудников для проведения совместных научных исследований.</text:span></text:p>
          </table:table-cell>
        </table:table-row>
        <table:table-row table:style-name="Table6.1">
          <table:table-cell table:style-name="Table6.A3" office:value-type="string">
            <text:p text:style-name="P37"/>
          </table:table-cell>
          <table:table-cell table:style-name="Table6.B3" office:value-type="string">
            <text:p text:style-name="P33"><text:span text:style-name="T1">Аудиторный фонд</text:span></text:p>
          </table:table-cell>
          <table:table-cell table:style-name="Table6.C3" office:value-type="string">
            <text:p text:style-name="P32"><text:span text:style-name="T1">Кампус ДВФУ - один из самых современных в мире. Общая площадь Кампуса составляет 800 000 кв.м., площадь застройки 650 000 кв.м. По уровню комфорта, функциональности и экологической чистоты эксперты сравнивают его с лучшими университетскими кампусами Европы и США. В учебных корпусах располагаются 350 учебных аудиторий, в том числе, многофункциональные мультимедийные аудитории, оборудованные проекционной техникой с возможностями звуко-видео воспроизведения и записи. Математический кластер ДВФУ располагается в одном из корпусов кампуса, площадь аудиторного фонда составляет 1500 кв. м., включая учебные аудитории, компьютерные классы и административные помещения кафедр (преподавательские и методические кабинеты).</text:span></text:p>
            <text:p text:style-name="P32"><text:span text:style-name="T1">Аудиторный фонд Якутского кампуса НОМЦ ДЦМИ </text:span><text:soft-page-break/><text:span text:style-name="T1">составляет 1679.2 кв.м., включая учебные аудитории, компьютерные классы и административные помещения кафедр (преподавательские и методические кабинеты).</text:span></text:p>
            <text:p text:style-name="P28"><text:span text:style-name="T1">Аудиторный фонд Хабаровского кампуса НОМЦ ДЦМИ</text:span><text:span text:style-name="T3"> </text:span><text:span text:style-name="T1">включает учебные аудитории, компьютерные классы и административные помещения кафедр (преподавательские и методические кабинеты). Компьютерный класс на 30 человек, оснащенный компьютерным оборудованием – одно из основных помещений для организации учебного процесса со студентами. Конференц-зал бизнес-инкубатора ТОГУ вместимостью 80 человек, будет использоваться как площадка для проведения мероприятий с участием школьников и учителей, либо для проведения семинаров, конференций, олимпиад и других мероприятий. Интеллектуальный центр ТОГУ вместимостью 115 человек. Будет использоваться для проведения крупных научных мероприятий (конференции, симпозиумы) и организации учебного процесса для большого числа участников (например, повышение квалификации учителей математики).</text:span></text:p>
          </table:table-cell>
        </table:table-row>
        <table:table-row table:style-name="Table6.1">
          <table:table-cell table:style-name="Table6.A4" office:value-type="string">
            <text:p text:style-name="P34"><text:span text:style-name="T1">2.</text:span></text:p>
          </table:table-cell>
          <table:table-cell table:style-name="Table6.B4" office:value-type="string">
            <text:p text:style-name="P32"><text:span text:style-name="T1">Центр обработки данных </text:span></text:p>
          </table:table-cell>
          <table:table-cell table:style-name="Table6.C4" office:value-type="string">
            <text:p text:style-name="P32"><text:span text:style-name="T1">В ЦОД ДВФУ установлен суперкомпьютерный вычислительный кластер, включающий в себя блэйд-центр (шасси для установки 10 лезвий Sun Blade 6000 в количестве 6 шт, лезвия Sun Blade X6250 – 60 шт, четырехядерные процессоры Xeon Model E5345 Quad-core 2.33 – 120 шт) для кластеризуемых задач и специального сервера (сервер x64 Sun Fire X4600 M2, восемь двухядерных процессоров AMD Opteron Model 8220 2.8GHz-dual-core) для некластеризуемых задач, требующих повышенной производительности процессора и больших объемов оперативной памяти.</text:span></text:p>
            <text:p text:style-name="P32"><text:span text:style-name="T1">В СВФУ установлен гибридный вычислительный кластер, включающий в себя 160 серверных узлов (2 процессора с 6 </text:span><text:soft-page-break/><text:span text:style-name="T1">ядрами с оперативной памятью 96 Гб), 5 корзин с графическими процессорами и дисковый массив с 100 терабайт, его максимальная теоретическая производительность достигает 45 терафлопс. Имеются свыше 100 персональных компьютеров с 4-32 ядрами, в 10 из них установлены современные высокопроизводительные графические процессоры. </text:span></text:p>
          </table:table-cell>
        </table:table-row>
        <table:table-row table:style-name="Table6.1">
          <table:table-cell table:style-name="Table6.A5" office:value-type="string">
            <text:p text:style-name="P37"/>
          </table:table-cell>
          <table:table-cell table:style-name="Table6.B5" office:value-type="string">
            <text:p text:style-name="P32"><text:span text:style-name="T1">Гостиничные номера для размещения приглашенных специалистов, студентов, школьников – участников мероприятий, проводимых в Центре. </text:span></text:p>
          </table:table-cell>
          <table:table-cell table:style-name="Table6.C5" office:value-type="string">
            <text:p text:style-name="P32"><text:span text:style-name="T1">Приглашенным специалистам предоставляется комфортабельный гостиничный номер в одном из корпусов кампуса ДВФУ. Номера имеют площадь от 25-35 кв.м., кровать, письменный стол, стулья, книжные или напольные полки, шкаф-купе, платяной шкаф, холодильник, телевизор, ванную комнату и туалет. Кампус расположен в экологически чистом районе г. Владивостока, состоит из 25 корпусов, включая учебные и лабораторный корпуса, общежития студентов, гостиницы, медицинский центр, столовые и кафе, магазины, аптеки, банкоматы, парикмахерские, почтовое отделение, сервисный центр цифровой техники, офис «Билетур» и другие службы. В пределах кампуса предоставляется Wi-Fi доступ в Интернет. На территории кампуса расположены открытый стадион, баскетбольные площадки и теннисные корты, тренажерные и концертные залы, автопарковки. По территории кампуса можно перемещаться на бесплатных автобусах-шаттлах. Рядом с кампусом располагается уникальный Приморский океанариум. С районами г. Владивостока кампус связан маршрутами городского общественного транспорта.</text:span></text:p>
            <text:p text:style-name="P32"><text:span text:style-name="T1">Приглашенные в Якутский кампус лекторы будут проживать в гостиничных номерах СВФУ. Всего имеется 10 номеров. Номера имеют площадь от 14 до 19,3 кв.м., кровать, письменный стол, стулья, книжные или напольные полки, шкаф-купе, платяной шкаф, холодильник, телевизор, ванную </text:span><text:soft-page-break/><text:span text:style-name="T1">комнату и туалет. В пределах кампуса предоставляется Wi-Fi доступ в Интернет.</text:span></text:p>
            <text:p text:style-name="P28"><text:span text:style-name="T1">Проживание приглашенных ученых в ТОГУ будет осуществляться в служебных квартирах, расположенных в кампусе ТОГУ. Состав жилого комплекса, предоставляемого приглашенным сотрудникам Центра и членам их семей – 5 служебных квартир. </text:span></text:p>
          </table:table-cell>
        </table:table-row>
        <table:table-row table:style-name="Table6.1">
          <table:table-cell table:style-name="Table6.A6" office:value-type="string">
            <text:p text:style-name="P37"/>
          </table:table-cell>
          <table:table-cell table:style-name="Table6.B6" office:value-type="string">
            <text:p text:style-name="P32"><text:span text:style-name="T1">Конгрессно-выставочный центр ДВФУ</text:span></text:p>
          </table:table-cell>
          <table:table-cell table:style-name="Table6.C6" office:value-type="string">
            <text:p text:style-name="P32"><text:span text:style-name="T1">Кампус ДВФУ - это единственная на сегодняшний день многофункциональная инновационная площадка на Дальнем Востоке России, позволяющая профессионально проводить любые масштабные мероприятия: конференции, конгрессы, форумы, специализированные выставки, деловые встречи, корпоративные мероприятия.</text:span></text:p>
            <text:p text:style-name="P29"><text:span text:style-name="T1">Количество залов: 5 ед. общая площадь залов: 5 500 кв.м , вместимость залов от 100 до 900 чел. Все залы оснащены конгресс-системами, светодиодными экранами (6.74*3.82 м)), проекторами, радиомикрофонами и прочей техникой, необходимой для проведения масштабных мероприятий. Иногородние участники мероприятий могут остановиться в гостинице ДВФУ. Гостиничный комплекс представлен пятью корпусами, каждый их которых располагает 241 номером.</text:span></text:p>
          </table:table-cell>
        </table:table-row>
      </table:table>
      <text:p text:style-name="P68"/>
      <text:p text:style-name="P69"><text:span text:style-name="T5">6. Привлечение научных кадров, включая иностранных ученых, по предполагаемым направлениям деятельности центра</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30"><text:span text:style-name="T5">Показатель</text:span></text:p>
          </table:table-cell>
          <table:table-cell table:style-name="Table7.A1" table:number-columns-spanned="3" office:value-type="string">
            <text:p text:style-name="P30"><text:span text:style-name="T5">Значение показателя</text:span></text:p>
          </table:table-cell>
          <table:covered-table-cell/>
          <table:covered-table-cell/>
        </table:table-row>
        <table:table-row table:style-name="Table7.1">
          <table:covered-table-cell/>
          <table:table-cell table:style-name="Table7.A1" office:value-type="string">
            <text:p text:style-name="P30"><text:span text:style-name="T5">2017</text:span></text:p>
          </table:table-cell>
          <table:table-cell table:style-name="Table7.A1" office:value-type="string">
            <text:p text:style-name="P30"><text:span text:style-name="T5">2018</text:span></text:p>
          </table:table-cell>
          <table:table-cell table:style-name="Table7.A1" office:value-type="string">
            <text:p text:style-name="P30"><text:span text:style-name="T5">2019</text:span></text:p>
          </table:table-cell>
        </table:table-row>
        <table:table-row table:style-name="Table7.3">
          <table:table-cell table:style-name="Table7.A1" office:value-type="string">
            <text:p text:style-name="P29"><text:span text:style-name="T5">Количество исследователей в области математических и смежных наук, работающих на условиях полной занятости в организации</text:span></text:p>
          </table:table-cell>
          <table:table-cell table:style-name="Table7.A1" office:value-type="string">
            <text:p text:style-name="P30"><text:span text:style-name="T5">152</text:span></text:p>
          </table:table-cell>
          <table:table-cell table:style-name="Table7.A1" office:value-type="string">
            <text:p text:style-name="P30"><text:span text:style-name="T5">152</text:span></text:p>
          </table:table-cell>
          <table:table-cell table:style-name="Table7.A1" office:value-type="string">
            <text:p text:style-name="P30"><text:span text:style-name="T5">153</text:span></text:p>
          </table:table-cell>
        </table:table-row>
        <table:table-row table:style-name="Table7.4">
          <table:table-cell table:style-name="Table7.A1" office:value-type="string">
            <text:p text:style-name="P29"><text:span text:style-name="T5">Количество исследователей в области математических и смежных наук, работающих на условиях полной занятости в организации и имеющих индекс Хирша не менее 10 или </text:span><text:soft-page-break/><text:span text:style-name="T5">процитированных не менее чем в 30 публикациях (значения индекса Хирша и количества цитирующих публикаций определяются по базе данных </text:span><text:span text:style-name="T20">Web</text:span><text:span text:style-name="T5"> </text:span><text:span text:style-name="T20">of</text:span><text:span text:style-name="T5"> </text:span><text:span text:style-name="T20">Science</text:span><text:span text:style-name="T5"> </text:span><text:span text:style-name="T20">Core</text:span><text:span text:style-name="T5"> </text:span><text:span text:style-name="T20">Collection</text:span><text:span text:style-name="T5">), человек</text:span></text:p>
          </table:table-cell>
          <table:table-cell table:style-name="Table7.A1" office:value-type="string">
            <text:p text:style-name="P30"><text:span text:style-name="T5">38</text:span></text:p>
          </table:table-cell>
          <table:table-cell table:style-name="Table7.A1" office:value-type="string">
            <text:p text:style-name="P30"><text:span text:style-name="T5">38</text:span></text:p>
          </table:table-cell>
          <table:table-cell table:style-name="Table7.A1" office:value-type="string">
            <text:p text:style-name="P30"><text:span text:style-name="T5">38</text:span></text:p>
          </table:table-cell>
        </table:table-row>
        <table:table-row table:style-name="Table7.5">
          <table:table-cell table:style-name="Table7.A1" office:value-type="string">
            <text:p text:style-name="P29"><text:span text:style-name="T5">Количество иностранных исследователей в области математических и смежных наук, принятых на работу в организацию по направлениям деятельности центра, человек </text:span></text:p>
          </table:table-cell>
          <table:table-cell table:style-name="Table7.A1" office:value-type="string">
            <text:p text:style-name="P30"><text:span text:style-name="T5">11</text:span></text:p>
          </table:table-cell>
          <table:table-cell table:style-name="Table7.A1" office:value-type="string">
            <text:p text:style-name="P30"><text:span text:style-name="T5">10</text:span></text:p>
          </table:table-cell>
          <table:table-cell table:style-name="Table7.A1" office:value-type="string">
            <text:p text:style-name="P30"><text:span text:style-name="T5">9</text:span></text:p>
          </table:table-cell>
        </table:table-row>
      </table:table>
      <text:p text:style-name="P36"/>
      <text:p text:style-name="P69"><text:span text:style-name="T5">7. Международное сотрудничество в области математики и ее приложений</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2" office:value-type="string">
            <text:p text:style-name="P30"><text:span text:style-name="T5">Показатель</text:span></text:p>
          </table:table-cell>
          <table:table-cell table:style-name="Table8.A1" table:number-columns-spanned="3" office:value-type="string">
            <text:p text:style-name="P30"><text:span text:style-name="T5">Значение показателя</text:span></text:p>
          </table:table-cell>
          <table:covered-table-cell/>
          <table:covered-table-cell/>
        </table:table-row>
        <table:table-row table:style-name="Table8.1">
          <table:covered-table-cell/>
          <table:table-cell table:style-name="Table8.A1" office:value-type="string">
            <text:p text:style-name="P30"><text:span text:style-name="T5">2017</text:span></text:p>
          </table:table-cell>
          <table:table-cell table:style-name="Table8.A1" office:value-type="string">
            <text:p text:style-name="P30"><text:span text:style-name="T5">2018</text:span></text:p>
          </table:table-cell>
          <table:table-cell table:style-name="Table8.A1" office:value-type="string">
            <text:p text:style-name="P30"><text:span text:style-name="T5">2019</text:span></text:p>
          </table:table-cell>
        </table:table-row>
        <table:table-row table:style-name="Table8.3">
          <table:table-cell table:style-name="Table8.A1" office:value-type="string">
            <text:p text:style-name="P29"><text:span text:style-name="T5">Количество зарубежных математиков, принявших участие в мероприятиях, поддержанных организацией</text:span></text:p>
          </table:table-cell>
          <table:table-cell table:style-name="Table8.A1" office:value-type="string">
            <text:p text:style-name="P30"><text:span text:style-name="T5">103</text:span></text:p>
          </table:table-cell>
          <table:table-cell table:style-name="Table8.A1" office:value-type="string">
            <text:p text:style-name="P30"><text:span text:style-name="T5">45</text:span></text:p>
          </table:table-cell>
          <table:table-cell table:style-name="Table8.A1" office:value-type="string">
            <text:p text:style-name="P30"><text:span text:style-name="T5">96</text:span></text:p>
          </table:table-cell>
        </table:table-row>
        <table:table-row table:style-name="Table8.4">
          <table:table-cell table:style-name="Table8.A1" office:value-type="string">
            <text:p text:style-name="P29"><text:span text:style-name="T5">Количество международных конференций, в которых приняли участие сотрудники организации</text:span></text:p>
          </table:table-cell>
          <table:table-cell table:style-name="Table8.A1" office:value-type="string">
            <text:p text:style-name="P30"><text:span text:style-name="T5">57</text:span></text:p>
          </table:table-cell>
          <table:table-cell table:style-name="Table8.A1" office:value-type="string">
            <text:p text:style-name="P30"><text:span text:style-name="T5">110</text:span></text:p>
          </table:table-cell>
          <table:table-cell table:style-name="Table8.A1" office:value-type="string">
            <text:p text:style-name="P30"><text:span text:style-name="T5">54</text:span></text:p>
          </table:table-cell>
        </table:table-row>
      </table:table>
      <text:p text:style-name="P66"/>
      <text:p text:style-name="P69"><text:span text:style-name="T5">8. Работа с молодежью в области математики и ее приложений</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30"><text:span text:style-name="T5">Показатель</text:span></text:p>
          </table:table-cell>
          <table:table-cell table:style-name="Table9.A1" table:number-columns-spanned="3" office:value-type="string">
            <text:p text:style-name="P30"><text:span text:style-name="T5">Значение показателя</text:span></text:p>
          </table:table-cell>
          <table:covered-table-cell/>
          <table:covered-table-cell/>
        </table:table-row>
        <table:table-row table:style-name="Table9.1">
          <table:covered-table-cell/>
          <table:table-cell table:style-name="Table9.A1" office:value-type="string">
            <text:p text:style-name="P30"><text:span text:style-name="T5">2017</text:span></text:p>
          </table:table-cell>
          <table:table-cell table:style-name="Table9.A1" office:value-type="string">
            <text:p text:style-name="P30"><text:span text:style-name="T5">2018</text:span></text:p>
          </table:table-cell>
          <table:table-cell table:style-name="Table9.A1" office:value-type="string">
            <text:p text:style-name="P30"><text:span text:style-name="T5">2019</text:span></text:p>
          </table:table-cell>
        </table:table-row>
        <table:table-row table:style-name="Table9.3">
          <table:table-cell table:style-name="Table9.A1" office:value-type="string">
            <text:p text:style-name="P29"><text:span text:style-name="T5">Количество научно-исследовательских семинаров и конференций, проведенных с привлечением студентов, магистрантов и аспирантов</text:span></text:p>
          </table:table-cell>
          <table:table-cell table:style-name="Table9.A1" office:value-type="string">
            <text:p text:style-name="P30"><text:span text:style-name="T40">18</text:span></text:p>
          </table:table-cell>
          <table:table-cell table:style-name="Table9.A1" office:value-type="string">
            <text:p text:style-name="P30"><text:span text:style-name="T40">18</text:span></text:p>
          </table:table-cell>
          <table:table-cell table:style-name="Table9.A1" office:value-type="string">
            <text:p text:style-name="P30"><text:span text:style-name="T40">19</text:span></text:p>
          </table:table-cell>
        </table:table-row>
        <table:table-row table:style-name="Table9.4">
          <table:table-cell table:style-name="Table9.A1" office:value-type="string">
            <text:p text:style-name="P29"><text:span text:style-name="T5">Количество школ, математических турниров и олимпиад с участием школьников</text:span></text:p>
          </table:table-cell>
          <table:table-cell table:style-name="Table9.A1" office:value-type="string">
            <text:p text:style-name="P30"><text:span text:style-name="T40">13</text:span></text:p>
          </table:table-cell>
          <table:table-cell table:style-name="Table9.A1" office:value-type="string">
            <text:p text:style-name="P30"><text:span text:style-name="T40">14</text:span></text:p>
          </table:table-cell>
          <table:table-cell table:style-name="Table9.A1" office:value-type="string">
            <text:p text:style-name="P30"><text:span text:style-name="T40">14</text:span></text:p>
          </table:table-cell>
        </table:table-row>
      </table:table>
      <text:p text:style-name="P44"/>
      <text:p text:style-name="P44"/>
      <text:p text:style-name="P44"/>
      <text:p text:style-name="P30"><text:span text:style-name="T23">Информация о планируемых результатах деятельности центра на 2020-2021 годы</text:span></text:p>
      <text:p text:style-name="P40"/>
      <text:p text:style-name="P71"><text:span text:style-name="T5">Программа научных исследований центра </text:span></text:p>
      <table:table table:name="Table10" table:style-name="Table10">
        <table:table-column table:style-name="Table10.A"/>
        <table:table-row table:style-name="Table10.1">
          <table:table-cell table:style-name="Table10.A1" office:value-type="string">
            <text:p text:style-name="P30"><text:span text:style-name="T25">Направления научных исследований и ожидаемые результаты</text:span></text:p>
          </table:table-cell>
        </table:table-row>
        <table:table-row table:style-name="Table10.1">
          <table:table-cell table:style-name="Table10.A1" office:value-type="string">
            <text:p text:style-name="P32"><text:span text:style-name="T5">В 2020 году:</text:span></text:p>
            <text:p text:style-name="P32"><text:span text:style-name="T5">Основные научные направления научно-образовательного математического центра «Дальневосточный центр математических исследований» в области фундаментальных и прикладных исследований:</text:span></text:p>
            <text:list xml:id="list1917509753" text:style-name="WWNum4">
              <text:list-item>
                <text:p text:style-name="P9"><text:soft-page-break/><text:span text:style-name="T56">Алгебра и геометрическая теория функций. Геометрия и топология.</text:span></text:p>
              </text:list-item>
              <text:list-item>
                <text:p text:style-name="P9"><text:span text:style-name="T56">Дифференциальные уравнения. Краевые задачи для нелинейных параболических уравнений.</text:span></text:p>
              </text:list-item>
              <text:list-item>
                <text:p text:style-name="P9"><text:span text:style-name="T56">Современные технологии анализа, моделирования и принятия решений. Игры среднего поля, управляемые случайные процессы.</text:span></text:p>
              </text:list-item>
              <text:list-item>
                <text:p text:style-name="P5"><text:span text:style-name="T56">Прикладной анализ и вариационные неравенства.</text:span> <text:span text:style-name="T56">Вариационные и квазивариационные задачи механики сплошных сред.</text:span></text:p>
              </text:list-item>
              <text:list-item>
                <text:p text:style-name="P9"><text:span text:style-name="T56">Численный анализ и научные</text:span><text:span text:style-name="T5"> вычисления. </text:span></text:p>
              </text:list-item>
            </text:list>
            <text:p text:style-name="P32"><text:span text:style-name="T5">В рамках обозначенных основных научных направлений ДЦМИ в 2020 году будут следующие научные исследования и получены ожидаемые результаты.</text:span></text:p>
            <text:p text:style-name="P45"/>
            <text:p text:style-name="P32"><text:span text:style-name="T24">Алгебра и геометрическая теория функций. Геометрия и топология.</text:span></text:p>
            <text:p text:style-name="P32"><text:span text:style-name="T5">Исследования теоретико-модельных свойств классов полигонов над моноидами, описание моноидов, над которыми классы инъективных, делимых полигонов полны, стабильны, примитивно нормальны. Категорные топологические пространства Гротендика. Обобщение теоремы Дисворса – Глисона. Описание полугруппы эндоморфизмов и группы автоморфизмов предпучков множеств. Предполагаются исследования в двух взаимосвязанных направлениях. Первое - распространение классических экстремальных задач на случай областей евклидова пространства, развитие метода модулей семейств кривых, метода емкостей обобщенных конденсаторов и методов симметризации в евклидовом пространстве, изучение специальных функций, возникающих при решении указанных задач. Второе - применение решений экстремальных задач геометрической теории функций на плоскости к изучению специальных функций гипергеометрического типа, а именно, гипергеометрических функций типа Гаусса, функций Фокса-Райта, G - функций Майера и H-функций Фокса, а также их базисных аналогов.</text:span></text:p>
            <text:p text:style-name="P45"/>
            <text:p text:style-name="P45"/>
            <text:p text:style-name="P45"/>
            <text:p text:style-name="P32"><text:span text:style-name="T24">Дифференциальные уравнения. Краевые задачи для нелинейных параболических уравнений.</text:span></text:p>
            <text:p text:style-name="P32"><text:span text:style-name="T5">Развитие математического аппарата решения прямых, обратных и экстремальных задач для дифференциальных уравнений с частными производными, лежащих в основе усложненных математических моделей переноса тепла, вещества и излучения в неоднородных, анизотропных и нелинейных средах. На основе разработанного математического аппарата будут доказаны теоремы о глобальной разрешимости и единственности решений новых краевых задач для рассматриваемых дифференциальных уравнений, исследованы новые обратные экстремальные задачи для рассматриваемых уравнений, установлены достаточные условия на исходные данные, обеспечивающие единственность и устойчивость оптимальных решений, выведены оценки устойчивости, установлены новые важные свойства </text:span><text:soft-page-break/><text:span text:style-name="T5">оптимальных решений. </text:span></text:p>
            <text:p text:style-name="P32"><text:span text:style-name="T5">Будут изучены условия разрешимости задачи Коши для параболической системы с производной Капуто по времени, а также исследованы разрешимости задачи для системы первого порядка и уравнения с частными производными высокого порядка с производной Капуто по времени. </text:span></text:p>
            <text:p text:style-name="P32"><text:span text:style-name="T5">Будут исследованы методы сведения прикладных задач математической физики к бесконечным системам линейных алгебраических уравнений. Будет проведено исследование полученных бесконечных систем линейных алгебраических </text:span><text:span text:style-name="T40">уравнений.</text:span></text:p>
            <text:p text:style-name="P32"><text:span text:style-name="T5">Используя разработанные методы компактности для шкалы банаховых пространств исследовать нелинейные параболические уравнения в нестационарных областях, как с гладкими, так и с нерегулярными границами. Методом монотонности, приспособленном к случаю нецилиндрических областей, исследовать вопросы разрешимости краевых задач. </text:span></text:p>
            <text:p text:style-name="P32"><text:span text:style-name="T26">Построение новой математической динамической модели многозвенного механизма. Анализ и получение подходящей функции Лагранжа второго рода. Поиск других возможных приемов решения численными и аналитическими методами. <text:s/>Решение обратной динамической задачи движения кисти.</text:span></text:p>
            <text:p text:style-name="P39"/>
            <text:p text:style-name="P32"><text:span text:style-name="T24">Современные технологии анализа, моделирования и принятия решений. Игры среднего поля, управляемые случайные процессы.</text:span></text:p>
            <text:p text:style-name="P32"><text:span text:style-name="T5">Научное направление ориентировано на решение двухуровневых задач в различных формах: экстремальные задачи с ограничениями типа условий равновесия (MPEC), экстремальные задачи с ограничениями типа условий комплементарности (MPCC), вариационных неравенств и др. Предполагается исследовать фундаментальные свойства задач двухуровневой оптимизации: существование решений, их свойства, провести анализ сводимости задач двухуровневой оптимизации к задачам многокритериальной оптимизации, рассмотреть различные схемы релаксирования задач нижнего уровня, приводящие к различным семействам сводимости, исследовать случай конкурирующих игроков нижнего уровня и рассмотреть для него соответствующие принципы сводимости. Будут исследованы игры среднего поля в непрерывном времени с не более чем счетным числом состояний каждого агента.</text:span></text:p>
            <text:p text:style-name="P32"><text:span text:style-name="T5">Будут исследованы игры среднего поля в непрерывном времени с не более чем счетным числом состояний каждого агента. При этом будет проведено исследование предела закона больших чисел (LLN limit) для множества мелких агентов, играющих против одного или нескольких ведущих игроков, где основной марковский процесс является процессом прыжкового типа, а пространство состояний мелких игроков является конечным, счетным или, в более общем случае, локально компактным. Будет проведено распространение этих результатов на рациональных мелких оптимизаторов, то есть на игры среднего поля. </text:span></text:p>
            <text:p text:style-name="P39"/>
            <text:p text:style-name="P32"><text:soft-page-break/><text:span text:style-name="T24">Прикладной анализ и вариационные неравенства. Вариационные и квазивариационные задачи механики сплошных сред.</text:span></text:p>
            <text:p text:style-name="P32"><text:span text:style-name="T5">Будут исследованы модели, учитывающие механические и геометрические параметры разрушения, изучено их асимптотическое поведение. В асимптотических режимах будут получены модели с нулевой шириной разрушения, исследована их корректность. Будут исследованы гетерогенные задачи и соответствующие модели для трещин и тонких включений в мультифизичной постановке.</text:span></text:p>
            <text:p text:style-name="P32"><text:span text:style-name="T5">Разработка новых методов и алгоритмов численного решения задач механики сплошных сред с односторонними граничными условиями, базирующихся на использовании модифицированных функционалов Лагранжа. Разрабатываемая новая теория модифицированных функционалов Лагранжа будет использована для решения задачи с трещиной, задачи с жесткими и упругими включениями. В рамках данного направления будут рассмотрены постановки оптимизационных задач механики сплошных сред с односторонними ограничениями в двумерном случае, таких, как контактные задачи теории упругости, упругие задачи с трещиной, упругие задачи с жесткими включениями (композиты). Будут выполнены разработка и обоснование устойчивых численных алгоритмов решения рассматриваемых двумерных вариационных задач механики, построение конечномерной аппроксимации вычислительных алгоритмов на основе метода конечных элементов, проведение вычислительных экспериментов.</text:span></text:p>
            <text:p text:style-name="P32"><text:span text:style-name="T5">Разработанные вычислительные алгоритмы будут реализованы в виде комплексов программ для решения упругой задачи с трещиной, задачи с жестким отслоившимся включением.</text:span></text:p>
            <text:p text:style-name="P45"/>
            <text:p text:style-name="P32"><text:span text:style-name="T24">Численный анализ и научные вычисления. </text:span></text:p>
            <text:p text:style-name="P32"><text:span text:style-name="T5">Будут разработаны методы конечных элементов на основе разрывных и непрерывных элементов для задач с сингулярностями. Проведен конечно-элементный анализ для мультифизичных задач с использованием схем расщепления. Проведен конечно-элементный анализ и апостериорные оценки ошибок для вариационных задач и неравенств. </text:span></text:p>
            <text:p text:style-name="P32"><text:span text:style-name="T5">Будут рассмотрены различные варианты обратных задач и их постановок, которые также будут включать в себя байесовские обращения (обратные преобразования). </text:span></text:p>
            <text:p text:style-name="P32"><text:span text:style-name="T5">Будут рассмотрены методы обращения, основанные на конвексификации для задач рассеивания. Изучены байесовские методы обращения для поровых сред (реактивные течения и пороэластичность) и разработаны многоуровневые Марковские цепи для методов Монте-Карло.</text:span></text:p>
            <text:p text:style-name="P32"><text:span text:style-name="T5">Будут разработаны вычислительные алгоритмы для численного решения коэффициентных обратных задач для дифференциальных уравнений с частными производными.</text:span></text:p>
            <text:p text:style-name="P32"><text:span text:style-name="T5">Будут предложены новые концепции понижения порядка и расширения локальных многомасштабных моделей, которые существенно расширят существующие методы, хорошо взаимодействуют с современными решателями и могут быть </text:span><text:soft-page-break/><text:span text:style-name="T5">эффективно реализованы на современных компьютерных архитектурах. </text:span></text:p>
            <text:p text:style-name="P32"><text:span text:style-name="T5">Разработка фундаментального понимания и построение аналитических и численных моделей пониженного порядка. Использование локализации базиса функций высокого контраста многомасштабных задач, анализ спектральной сходимости независящей от физических параметров и автоматическая адаптивность. </text:span></text:p>
            <text:p text:style-name="P32"><text:span text:style-name="T5">Будут использованы методы глубокого обучения в сочетании с многомасштабными методами для разработки/модификации многомасштабных/расширенных моделей и для подготовки дискретных систем с грубой сеткой. Это позволит также уменьшить некоторые вычислительные сложности, связанные с многомасштабными методами для гетерогенных материалов. Будут разработаны многослойные остаточные сети для моделирования и обучения численных решения для уравнений в частных производных. </text:span></text:p>
            <text:p text:style-name="P32"><text:span text:style-name="T5">Исследование тепловых и магнитогидродинамических процессов, происходящие в жидком ядре Земли с помощью методов математического и компьютерного моделирования.</text:span></text:p>
            <text:p text:style-name="P32"><text:span text:style-name="T5">Предполагается усовершенствование математической модели конвективного теплообмена электропроводящей жидкости в жидком ядре Земли (в сферической постановке) с учетом внутренних источников теплоты и джоулевой диссипации. Разработка программного продукта для численного моделирования конвективных течений электропроводной жидкости, позволяющий рассчитывать температурное и магнитное поля, поле течения в жидком ядре с учетом влияния магнитных сил и внутренних источников для широкого диапазона изменения параметров модели.</text:span></text:p>
            <text:p text:style-name="P32"><text:span text:style-name="T5">Расчет и вывод полей температуры, функции тока, вихря, составляющих магнитной индукции и других характеристик исследуемых процессов.</text:span></text:p>
            <text:p text:style-name="P39"/>
          </table:table-cell>
        </table:table-row>
        <table:table-row table:style-name="Table10.1">
          <table:table-cell table:style-name="Table10.A1" office:value-type="string">
            <text:p text:style-name="P29"><text:span text:style-name="T5">В 2021 году:</text:span></text:p>
            <text:p text:style-name="P32"><text:span text:style-name="T5">Основные научные направления Дальневосточного научно-образовательного математического центра в области фундаментальных и прикладных исследований:</text:span></text:p>
            <text:list xml:id="list203144882064118" text:continue-numbering="true" text:style-name="WWNum4">
              <text:list-item>
                <text:p text:style-name="P9"><text:span text:style-name="T56">Алгебра и геометрическая теория функций.</text:span></text:p>
              </text:list-item>
              <text:list-item>
                <text:p text:style-name="P9"><text:span text:style-name="T56">Дифференциальные уравнения.</text:span><text:span text:style-name="T58"> </text:span></text:p>
              </text:list-item>
              <text:list-item>
                <text:p text:style-name="P9"><text:span text:style-name="T56">Современные технологии анализа, моделирования и принятия решений.</text:span><text:span text:style-name="T58"> </text:span><text:span text:style-name="T56">Игры среднего поля, управляемые случайные процессы.</text:span></text:p>
              </text:list-item>
              <text:list-item>
                <text:p text:style-name="P5"><text:span text:style-name="T56">Прикладной анализ и вариационные неравенства.</text:span> <text:span text:style-name="T56">. Вариационные и квазивариационные задачи механики сплошных сред.</text:span></text:p>
              </text:list-item>
              <text:list-item>
                <text:p text:style-name="P9"><text:span text:style-name="T56">Численный анализ и научные вычисления.</text:span></text:p>
              </text:list-item>
              <text:list-item>
                <text:p text:style-name="P9"><text:span text:style-name="T5">Краевые задачи для нелинейных параболических уравнений в нецилиндрических областях и типа Стефана.</text:span></text:p>
              </text:list-item>
            </text:list>
            <text:p text:style-name="P10"/>
            <text:p text:style-name="P32"><text:soft-page-break/><text:span text:style-name="T5">В рамках обозначенных основных научных направлений НОМЦ в 2021 году будут следующие научные исследования и получены ожидаемые результаты.</text:span></text:p>
            <text:p text:style-name="P39"/>
            <text:p text:style-name="P32"><text:span text:style-name="T57">Алгебра и геометрическая теория функций.</text:span></text:p>
            <text:p text:style-name="P32"><text:span text:style-name="T5">Характеризация моноидов с полным, модельно полным, категоричным классом подпрямо неразложимых полигонов; описание делимых полигонов со свойством обобщенной стабильности; описание моноидов, над которыми класс слабо инъективных полигонов примитивно связен; характеризация полигонов над вполне упорядоченным моноидом с модулярной решеткой конгруэнций. Категорные топологические пространства Гротендика. Описание полугруппы эндоморфизмов и группы автоморфизмов категорных топологических пространств Гротендика. Построение теории когомологий и размерностей нормальных структур на категорных топологических пространствах и нижних полурешётках. Планируется развитие метода емкостей обобщенных конденсаторов, метода модулей семейств кривых и методов симметризации в евклидовом пространстве, а именно исследование поведения p-гармонического радиуса Робена при симметризации и поиск аналогов симметризации относительно гиперсферы для неконформных типов емкостей, применение полученных ранее решений задач об экстремальном разбиении областей для оценок дифференциальных характеристик пространственных аналогов конформных и квазиконформных отображений.</text:span></text:p>
            <text:p text:style-name="P39"/>
            <text:p text:style-name="P32"><text:span text:style-name="T24">Дифференциальные уравнения</text:span></text:p>
            <text:p text:style-name="P32"><text:span text:style-name="T5">Будет продолжена разработка эффективных численных алгоритмов решения прямых и обратных экстремальных задач для дифференциальных уравнений с частными производными, лежащих в основе усложненных математических моделей переноса тепла, вещества и излучения в неоднородных, анизотропных и нелинейных средах. Будут разработаны эффективные численные алгоритмы решения обратных экстремальных задач для рассматриваемых дифференциальных уравнений с использованием итерационных методов Ньютона либо методов глобальной оптимизации в качестве метода вычислительной оптимизации. Разработанный математический аппарат будет применен для решения прикладных задач, возникающих при проектировании устройств невидимости материальных тел и других специальных функциональных устройств, предназначенных для управления физическими полями в сплошных средах, обеспечивающих невидимость материальных тел относительно волновых или статических физических полей. Решения рассматриваемых обратных задач, полученные с помощью разрабатываемых алгоритмов, могут послужить основой для создания реальных технических устройств управления физическими полями различной природы, отличающихся простотой реализации и использованием распространенных природных материалов.</text:span></text:p>
            <text:p text:style-name="P75"><text:span text:style-name="T5">Будет исследована разрешимость задачи Коши для системы первого порядка и уравнения с частными производными высокого порядка с производной Капуто по времени.</text:span></text:p>
            <text:p text:style-name="P39"/>
            <text:p text:style-name="P32"><text:soft-page-break/><text:span text:style-name="T24">Современные технологии анализа, моделирования и принятия решений. Игры среднего поля, управляемые случайные процессы.</text:span></text:p>
            <text:p text:style-name="P32"><text:span text:style-name="T5">Предполагается усовершенствовать аппарат решения проблем математического программирования с экстремальными ограничениями, исследовать вычислительные алгоритмы регуляризации возникающих при этом невыпуклых (слабо выпуклых) негладких экстремальных задач. Ожидаемые результаты: новые методы анализа и моделирования сложных систем, состоящих из управляемого сообщества взаимодействующих агентов, преследующих свои цели.</text:span></text:p>
            <text:p text:style-name="P32"><text:span text:style-name="T5">Будут исследованы игры среднего поля на больших временах и доказаны соответствующие магистральные теоремы. Будут исследованы дробные игры среднего поля.</text:span></text:p>
            <text:p text:style-name="P45"/>
            <text:p text:style-name="P32"><text:span text:style-name="T24">Прикладной анализ и вариационные неравенства. Вариационные и квазивариационные задачи механики сплошных сред.</text:span></text:p>
            <text:p text:style-name="P32"><text:span text:style-name="T5">Будут разработаны упрощенные модели для трещин и разломов представленные через вариационные неравенства, до-асимптотические и асимптотические модели. Будет проведен анализ задач с ограничениями; исследование корректности возникающих задач, включая существование и единственность. Будут разработаны модели развития трещин через функционал производных соответствующих энергетических функций. Будут рассмотрены задачи в гетерогенных средах, расширения на мультифизичные задачи.</text:span></text:p>
            <text:p text:style-name="P32"><text:span text:style-name="T5">Будут продолжены исследования по развитию теории и практики применения модифицированных методов двойственности для решения вариационных задач механики сплошных сред. Будет проведено обоснование применения модифицированных методов двойственности для трехмерных задач, в том числе для решения упругой задачи с трещиной, задачи с жестким отслоившимся включением в трехмерном случае. Будут выполнены разработка и исследование устойчивых численных алгоритмов решения оптимизационных задач инженерной механики. На основе метода конечных элементов будет построена конечномерная аппроксимация вычислительных алгоритмов, проведены вычислительные эксперименты. Разработанные вычислительные алгоритмы будут реализованы в виде комплексов программ для решения двумерных и трехмерных оптимизационных задач механики.</text:span></text:p>
            <text:p text:style-name="P42"/>
            <text:p text:style-name="P32"><text:span text:style-name="T57">Численный анализ и научные вычисления.</text:span></text:p>
            <text:p text:style-name="P32"><text:span text:style-name="T5">Исследование суперкомпьютерными методами векторных моделей искусственных массивов магнитных нано-частиц с параметрами, приближенными к экспериментальным данным. Статистическая-механика равновесных и неравновесных, в т.ч. реагирующих сред. Разработка математических моделей, новых высокопроизводительных алгоритмов и программ ЭВМ для построения теории газовых сред. Разработка алгоритмов для вычисления волновой функции и плотности состояния модели Изинга с заданными произвольными Гамильтонианами в рамках квантового и квантово-классического подходов.</text:span></text:p>
            <text:p text:style-name="P32"><text:soft-page-break/><text:span text:style-name="T5">Будет проведен конечно-элементный анализ и апостериорные оценки ошибок для вариационных задач и неравенств.</text:span></text:p>
            <text:p text:style-name="P32"><text:span text:style-name="T5">Будут разработаны вычислительные алгоритмы для численного решения обратных задач для дифференциальных уравнений с частными производными дробной производной по времени. </text:span></text:p>
            <text:p text:style-name="P32"><text:span text:style-name="T5">Будет создано прикладное программное обеспечения для численного решения обратных задач.</text:span></text:p>
            <text:p text:style-name="P32"><text:span text:style-name="T5">Многомасштабные концепции будут использоваться для получения строгих и новых моделей с повышенным диапазоном путем выбора многомасштабных базисных функций таким образом, чтобы степени свободы имели "физические значения". Используя методы глубокого обучения в сочетании с многомасштабными методами будут разработаны/ модифицированы многомасштабные/расширенные модели для подготовки дискретных систем с грубой сеткой. <text:s/>Используя многомасштабную иерархическую структуру среды будут построены нейронные сети, которые могут как аппроксимировать прямое отображение в управляющих нелинейных уравнениях, так и сверхразрешимость физических данных до подробных масштабов. Алгоритмы глубокого обучения также будут использоваться для обучения элементов дискретизации (например, элементов матрицы жесткости) и прогнозирования системы грубой сетки. Будет изучена взаимосвязь между понижением порядка модели и алгоритмами глубокого обучения. </text:span></text:p>
            <text:p text:style-name="P72"><text:span text:style-name="T5">Разработка строгих и новых техник масштабирования, которые могут быть использованы в наших приложениях. </text:span></text:p>
            <text:p text:style-name="P32"><text:span text:style-name="T5">Изучены байесовские методы обращения для поровых сред (реактивные течения и пороэластичность) и разработаны многоуровневые Марковские цепи для методов Монте-Карло. Будут разработаны новые концепции понижения порядка и расширения локальных многомасштабных моделей, которые существенно расширят существующие методы, хорошо взаимодействуют с современными решателями и могут быть эффективно реализованы на современных компьютерных архитектурах. Разработка фундаментального понимания и построение аналитических и численных моделей пониженного порядка. Использование локализации базиса функций высокого контраста многомасштабных задач; Анализ спектральной сходимости независящей от физических параметров; Автоматическая адаптивность; Разработка строгих и новых техник масштабирования, которые могут быть использованы в наших приложениях. Разработка строгих и новых техник масштабирования, которые могут быть использованы в наших приложениях. Разработка многослойной остаточной сети для моделирования и обучения численных решения для уравнений в частных производных. Разработка гибкой платформы для интеграции больших данных</text:span><text:bookmark text:name="_GoBack1"/><text:span text:style-name="T5">. <text:s/></text:span></text:p>
            <text:p text:style-name="P32"><text:span text:style-name="T5">Будут разработаны методы и алгоритмы решения бесконечных систем на основании построенной теории общих бесконечных систем. Также будут разработаны аналитические и численные алгоритмы решения бесконечных систем. Будет проведена численная реализация результатов исследований.</text:span></text:p>
            <text:p text:style-name="P72"><text:span text:style-name="T5">Разработка гибкой платформы для интеграции больших данных</text:span><text:bookmark text:name="_GoBack2"/><text:span text:style-name="T5">. </text:span></text:p>
            <text:p text:style-name="P32"><text:span text:style-name="T5">Предполагается разработка новых и усовершенствование существующих прикладных программ, позволяющих моделировать тепловые и магнитогидродинамические процессы и получение уравнений подобия теплообмена для случая, когда ускорение свободного падения направлено к центру сферического слоя (жидкого ядра).</text:span></text:p>
            <text:p text:style-name="P32"><text:soft-page-break/><text:span text:style-name="T5">В качестве методов исследования будут использоваться численные методы математического моделирования: Метод конечных элементов, метод Патанкара.</text:span></text:p>
            <text:p text:style-name="P32"><text:span text:style-name="T5">Ожидаемые результаты: построение математической модели погружения литосферы в зоне субдукции; численный метод решения задачи и его алгоритм; теплообмен и гидродинамика в зоне погружения литосферы; построение приближенных решений модельных задач.</text:span></text:p>
            <text:p text:style-name="P32"><text:span text:style-name="T5">Исследование влияния скорости движения океанической и континентальной плит на конвекцию литосферы в зоне субдукции.</text:span></text:p>
            <text:p text:style-name="P32"><text:span text:style-name="T5">Разработка эффективных численных методов построения приближенных решений задач, моделирующих процессы движения жидкости в различных средах и при разных условиях.</text:span></text:p>
            <text:p text:style-name="P72"/>
            <text:p text:style-name="P39"/>
            <text:p text:style-name="P32"><text:span text:style-name="T24">Краевые задачи для нелинейных параболических уравнений в нецилиндрических областях и типа Стефана.</text:span></text:p>
            <text:p text:style-name="P32"><text:span text:style-name="T5">Для уравнений со сложными нелинейностями, описывающих процессы фазовых переходов вещества из одного состояние в другое, когда граница фазы перехода неизвестна и определяется вместе с решением исследовать задачи типа Стефана, но в которых скрытая теплота плавления вещества известна. Рассмотрение одномерного и осесимметричного случая. Обоснование теоремы компактности для множества функций, с переменными носителями, необходимые для нового способа предельного перехода.</text:span></text:p>
            <text:p text:style-name="P75"><text:span text:style-name="T1">Построение модели для расчета кинетической энергии многозвенного механизма. Теоретическими и численными методами исследование системы дифференциальных уравнений для плоского трехзвенного механизма. Построение новой модели для расчета электромагнитной силы, действующей на ротор привода с использованием модели электрического двигателя линейного типа с одним сердечником и возможностью хода в обе стороны.</text:span></text:p>
            <text:p text:style-name="P39"/>
          </table:table-cell>
        </table:table-row>
      </table:table>
      <text:p text:style-name="P67"/>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0"><text:span text:style-name="T5">№</text:span></text:p>
          </table:table-cell>
          <table:table-cell table:style-name="Table11.A1" office:value-type="string">
            <text:p text:style-name="P30"><text:span text:style-name="T5">Планы по сотрудничеству </text:span></text:p>
          </table:table-cell>
          <table:table-cell table:style-name="Table11.A1" office:value-type="string">
            <text:p text:style-name="P30"><text:span text:style-name="T5">Описание характеристики</text:span></text:p>
          </table:table-cell>
        </table:table-row>
        <table:table-row table:style-name="Table11.1">
          <table:table-cell table:style-name="Table11.A1" office:value-type="string">
            <text:list xml:id="list3326044948" text:style-name="WWNum1">
              <text:list-item>
                <text:p text:style-name="P73"/>
              </text:list-item>
            </text:list>
          </table:table-cell>
          <table:table-cell table:style-name="Table11.A1" office:value-type="string">
            <text:p text:style-name="P29"><text:span text:style-name="T5">с научно-исследовательскими организациями Российской Федерации</text:span></text:p>
          </table:table-cell>
          <table:table-cell table:style-name="Table11.A1" office:value-type="string">
            <text:p text:style-name="P65"><text:span text:style-name="T5">Предполагается сотрудничество в части реализации совместных научно-образовательных проектов в области математики и смежных наук, проведения совместных исследований, участия в совместных семинарах и конференциях, приглашения ведущих исследователей со следующими научно-исследовательскими организациями Российской Федерации:</text:span></text:p>
            <text:p text:style-name="P65"><text:span text:style-name="T5">Институт прикладной математики Дальневосточного отделения </text:span><text:soft-page-break/><text:span text:style-name="T5">Российской Академии Наук.</text:span></text:p>
            <text:p text:style-name="P65"><text:span text:style-name="T5">Институт вычислительной математики им. Г.И. Марчука. Российской Академии Наук (Богатырев Андрей Борисович, профессор РАН, д.ф.-м.н.). </text:span></text:p>
            <text:p text:style-name="P65"><text:span text:style-name="T5">Федеральный исследовательский центр Институт прикладной математики им. М.В. Келдыша Российской академии наук (</text:span></text:p>
            <text:p text:style-name="P65"><text:span text:style-name="T5">Аптекарев Александр Иванович, чл.-корр. РАН, д.ф.-м.н.).</text:span></text:p>
            <text:p text:style-name="P29"><text:span text:style-name="T5">Институт математики им. С.Л. Соболева Сибирского отделения Российской Академии Наук (Гончаров Сергей Савостьянович, академик, д.ф.-м.н., директор Института математики им. С.Л. Соболева СО РАН, Судоплатов Сергей Владимирович, д.ф.-м.н., ведущий научный сотрудник института математики им. С.Л. Соболева СО РАН, Тайманов Искандер Асанович, д.ф.-м.н., главный научный сотрудник института математики им. С.Л. Соболева СО РАН, Копылов Ярослав Анатольевич, к.ф.-м.н., старший научный сотрудник института математики им. С.Л. Соболева СО РАН, Водопьянов Сергей Константинович, д.ф.-м.н., главный научный сотрудник института математики им. С.Л. Соболева СО РАН, Кожанов Александр Иванович, профессор, д.ф.-м.н., главный научный сотрудник института математики им. С.Л. Соболева СО РАН).</text:span></text:p>
            <text:p text:style-name="P65"><text:span text:style-name="T5">Югорский государственный университет (Пятков Сергей Григорьевич, профессор, д.ф.-м.н.).</text:span></text:p>
            <text:p text:style-name="P65"><text:span text:style-name="T5">Математический институт им. В.А. Стеклова Российской академии наук (Чирка Евгений Михайлович, чл.-корр. РАН, д.ф.-м.н., Суэтин Сергей Павлович, д.ф.-м.н., Сергеев Армен Глебович, академик АН Арм.ССР, д.ф.-м.н.)</text:span></text:p>
            <text:p text:style-name="P65"><text:span text:style-name="T5">Вычислительный центр Дальневосточного отделения Российской Академии Наук (Хабаровск).</text:span></text:p>
            <text:p text:style-name="P65"><text:soft-page-break/><text:span text:style-name="T5">Институт гидродинамики им. М.А. Лаврентьева Сибирского отделения российской Академии Наук (Новосибирск).</text:span></text:p>
            <text:p text:style-name="P65"><text:span text:style-name="T5">Дальневосточный Центр Федерального Государственного Бюджетного Учреждения "Научно-исследовательский центр космической гидрометеорологии "Планета" (Хабаровск).</text:span></text:p>
            <text:p text:style-name="P65"><text:span text:style-name="T5">Институт вычислительной математики им. Г.И. Марчука. Российской Академии Наук (Василевский Юрий Викторович, член-корр. РАН, д.ф.-м.н.). </text:span></text:p>
            <text:p text:style-name="P65"><text:span text:style-name="T5">Федеральный исследовательский центр Институт прикладной математики им. М.В. Келдыша Российской академии наук (Четверушкин Борис Николаевич, академик РАН, д.ф.-м.н.).</text:span></text:p>
            <text:p text:style-name="P65"><text:span text:style-name="T5">Институт вычислительной математики и математической физики СО РАН (Кабанихин Сергей Игоревич, член-корр. РАН, д.ф.-м.н.).</text:span></text:p>
            <text:p text:style-name="P65"><text:span text:style-name="T5">Институт математики им. С.Л. Соболева Сибирского отделения Российской Академии Наук (Карчевский Андрей Леонидович, профессор РАН, д.ф.-м.н., главный научный сотрудник института математики им. С.Л. Соболева СО РАН).</text:span></text:p>
            <text:p text:style-name="P65"><text:span text:style-name="T5">Институт проблем безопасного развития атомной энергетики РАН (Вабищевич Петр Николаевич, д.ф.-м.н., профессор).</text:span></text:p>
            <text:p text:style-name="P29"><text:span text:style-name="T5">Институт гидродинамики СО РАН (Хлуднев Александр Михайлович, д.ф.-м.н., профессор).</text:span></text:p>
          </table:table-cell>
        </table:table-row>
        <table:table-row table:style-name="Table11.1">
          <table:table-cell table:style-name="Table11.A1" office:value-type="string">
            <text:list xml:id="list203145323388438" text:continue-numbering="true" text:style-name="WWNum1">
              <text:list-item>
                <text:p text:style-name="P73"/>
              </text:list-item>
            </text:list>
          </table:table-cell>
          <table:table-cell table:style-name="Table11.A1" office:value-type="string">
            <text:p text:style-name="P29"><text:span text:style-name="T5">с зарубежными научно-исследовательскими организациями</text:span></text:p>
          </table:table-cell>
          <table:table-cell table:style-name="Table11.A1" office:value-type="string">
            <text:p text:style-name="P65"><text:span text:style-name="T5">Предполагается сотрудничество в части реализации совместных научно-образовательных проектов в области математики и смежных наук, проведения совместных исследований, участия в совместных семинарах и конференциях, приглашения ведущих исследователей со следующими зарубежными научно-исследовательскими организациями: </text:span></text:p>
            <text:p text:style-name="P65"><text:span text:style-name="T5">Технический университет Кайзерслаутерна, Мюнхенский </text:span><text:soft-page-break/><text:span text:style-name="T5">технический университет (ФРГ). Реализация совместных научно-образовательных проектов в области математического моделирования физических процессов. Стажировки аспирантов при поддержке </text:span><text:span text:style-name="T20">DAAD</text:span><text:span text:style-name="T5">.</text:span></text:p>
            <text:p text:style-name="P78"><text:span text:style-name="T5">Технический университет Frieberg, Германия.</text:span></text:p>
            <text:p text:style-name="P78"><text:span text:style-name="T5">Университет Южной Австралии, Школа информационных технологий и математических наук. </text:span></text:p>
            <text:p text:style-name="P65"><text:span text:style-name="T5">Сяньтаньский</text:span><text:span text:style-name="T20"> </text:span><text:span text:style-name="T5">университет</text:span><text:span text:style-name="T20">, </text:span><text:span text:style-name="T5">Китай</text:span><text:span text:style-name="T20">.</text:span></text:p>
            <text:p text:style-name="P65"><text:span text:style-name="T20">School of </text:span><text:span text:style-name="T16">M</text:span><text:span text:style-name="T20">athematical </text:span><text:span text:style-name="T16">S</text:span><text:span text:style-name="T20">ciences, Shanghai Jiao Tong University, 800 Dongchuan RD, Shanghai 200240, China. Kalmykov Sergey, School of Mathematical Sciences</text:span><text:span text:style-name="T16">.</text:span></text:p>
            <text:p text:style-name="P65"><text:span text:style-name="T20">Mathematics Department, Syracuse University, Syracuse, NY 13244, USA; ORT Braude College, P.O. Box 78, Karmiel 21982, Israel; </text:span></text:p>
            <text:p text:style-name="P65"><text:span text:style-name="T20">Holon Institute of Technology, Israel. Leonid Kovalev, Department of Mathematics.</text:span></text:p>
            <text:p text:style-name="P65"><text:span text:style-name="T20">Graduate School of Information Sciences, Tohoku University, Aoba-ku, Sendai 980-8579, Japan; </text:span></text:p>
            <text:p text:style-name="P65"><text:span text:style-name="T20">Universidad del Atl´antico, Barranquilla, Colombia; </text:span></text:p>
            <text:p text:style-name="P65"><text:span text:style-name="T20">Dpto de Ingeniería Matemática e Informática, Universidad Pública de Navarra, Spain. </text:span></text:p>
            <text:p text:style-name="P65"><text:span text:style-name="T20">Department of Mathematics and Statistics, York University, Toronto, ON, Canada. </text:span></text:p>
            <text:p text:style-name="P65"><text:span text:style-name="T20">Ajou University, South Korea</text:span></text:p>
            <text:p text:style-name="P65"><text:span text:style-name="T20">Changwon National University, South Korea</text:span></text:p>
            <text:p text:style-name="P65"><text:span text:style-name="T5">Техаский агротехнический университет, Ялчин Эфендиев, США, совместные научные исследования</text:span></text:p>
            <text:p text:style-name="P65"><text:soft-page-break/><text:span text:style-name="T5">Китайский университет Гонконга, Эрик Чун</text:span><text:bookmark text:name="__DdeLink__10844_4292032639"/><text:span text:style-name="T5">, совместные научные исследования</text:span></text:p>
            <text:p text:style-name="P65"><text:span text:style-name="T5">Сяньтаньский университет, Китай, Ключевая лаборатория провинции Хунань по вычислениям и моделированию в науке и технике, совместные научные исследования</text:span></text:p>
            <text:p text:style-name="P65"><text:span text:style-name="T5">Университет Хецзе, Китай, Тунсон Цзян, совместные научные исследования.</text:span></text:p>
            <text:p text:style-name="P65"><text:span text:style-name="T5">Уорикский университет, Факультет статистики, Василий Никитич Колокольцов, Великобритания, совместные научные исследования.</text:span></text:p>
            <text:p text:style-name="P65"><text:span text:style-name="T5">Национальный университет Узбекистана имени М. Улугбека</text:span></text:p>
          </table:table-cell>
        </table:table-row>
      </table:table>
      <text:p text:style-name="P67"/>
      <text:p text:style-name="P67"/>
      <text:p text:style-name="P67"/>
      <text:p text:style-name="P67"/>
      <text:p text:style-name="P67"/>
      <text:p text:style-name="P67"/>
      <text:p text:style-name="P67"/>
      <text:p text:style-name="P71"><text:span text:style-name="T5">Информация о планируемых к проведению научно-исследовательских семинарах, конференциях и мастер-классах, в том числе международных, в которых предполагается участие студентов, магистрантов и аспирантов</text:span></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0"><text:span text:style-name="T25">№</text:span></text:p>
          </table:table-cell>
          <table:table-cell table:style-name="Table12.A1" office:value-type="string">
            <text:p text:style-name="P30"><text:span text:style-name="T25">Годы проведения</text:span></text:p>
          </table:table-cell>
          <table:table-cell table:style-name="Table12.A1" office:value-type="string">
            <text:p text:style-name="P30"><text:span text:style-name="T25">Наименование мероприятия </text:span></text:p>
          </table:table-cell>
          <table:table-cell table:style-name="Table12.A1" office:value-type="string">
            <text:p text:style-name="P30"><text:span text:style-name="T25">предполагаемое число участников/ из них студентов, магистрантов и аспирантов</text:span></text:p>
          </table:table-cell>
        </table:table-row>
        <table:table-row table:style-name="Table12.1">
          <table:table-cell table:style-name="Table12.A1" table:number-rows-spanned="38" office:value-type="string">
            <text:p text:style-name="P30"><text:span text:style-name="T6">1</text:span></text:p>
          </table:table-cell>
          <table:table-cell table:style-name="Table12.A1" table:number-rows-spanned="38" office:value-type="string">
            <text:p text:style-name="P30"><text:span text:style-name="T6">2020 г.</text:span></text:p>
          </table:table-cell>
          <table:table-cell table:style-name="Table12.A1" office:value-type="string">
            <text:p text:style-name="P29"><text:span text:style-name="T6">Международная</text:span><text:span text:style-name="T21"> </text:span><text:span text:style-name="T6">конференция</text:span><text:span text:style-name="T21"> CIMPA Conference: Packing, Tiling and Optimizing (</text:span><text:a xlink:type="simple" xlink:href="https://www.cimpa.info/en/node/6485" text:style-name="Интернет-ссылка" text:visited-style-name="Интернет-ссылка"><text:span text:style-name="Интернет-ссылка"><text:span text:style-name="T21">https://www.cimpa.info/en/node/6485</text:span></text:span></text:a><text:span text:style-name="T21">)</text:span></text:p>
          </table:table-cell>
          <table:table-cell table:style-name="Table12.A1" office:value-type="string">
            <text:p text:style-name="P30"><text:span text:style-name="T17">60/40</text:span></text:p>
          </table:table-cell>
        </table:table-row>
        <table:table-row table:style-name="Table12.1">
          <table:covered-table-cell/>
          <table:covered-table-cell/>
          <table:table-cell table:style-name="Table12.A1" office:value-type="string">
            <text:p text:style-name="P29"><text:span text:style-name="T6">Мастер класс «Методы регуляризации некорректных задач»</text:span></text:p>
          </table:table-cell>
          <table:table-cell table:style-name="Table12.A1" office:value-type="string">
            <text:p text:style-name="P30"><text:span text:style-name="T6">30</text:span><text:span text:style-name="T21">/</text:span><text:span text:style-name="T6">20</text:span></text:p>
          </table:table-cell>
        </table:table-row>
        <table:table-row table:style-name="Table12.1">
          <table:covered-table-cell/>
          <table:covered-table-cell/>
          <table:table-cell table:style-name="Table12.A1" office:value-type="string">
            <text:p text:style-name="P29"><text:span text:style-name="T6">Семинар «Оптимизационные методы решения обратных задач </text:span><text:soft-page-break/><text:span text:style-name="T6">математической физики»</text:span></text:p>
          </table:table-cell>
          <table:table-cell table:style-name="Table12.A1" office:value-type="string">
            <text:p text:style-name="P30"><text:span text:style-name="T6">20/10</text:span></text:p>
          </table:table-cell>
        </table:table-row>
        <table:table-row table:style-name="Table12.1">
          <table:covered-table-cell/>
          <table:covered-table-cell/>
          <table:table-cell table:style-name="Table12.A1" office:value-type="string">
            <text:p text:style-name="P29"><text:span text:style-name="T6">Семинар «Современные вычислительные методы и компьютерное моделирование в прикладных задачах»</text:span></text:p>
          </table:table-cell>
          <table:table-cell table:style-name="Table12.A1" office:value-type="string">
            <text:p text:style-name="P30"><text:span text:style-name="T6">20/10</text:span></text:p>
          </table:table-cell>
        </table:table-row>
        <table:table-row table:style-name="Table12.1">
          <table:covered-table-cell/>
          <table:covered-table-cell/>
          <table:table-cell table:style-name="Table12.A1" office:value-type="string">
            <text:p text:style-name="P29"><text:span text:style-name="T6">Семинар «Высокопроизводительные вычисления динамического поведения реакционно-диффузионных систем»</text:span></text:p>
          </table:table-cell>
          <table:table-cell table:style-name="Table12.A1" office:value-type="string">
            <text:p text:style-name="P30"><text:span text:style-name="T6">20/10</text:span></text:p>
          </table:table-cell>
        </table:table-row>
        <table:table-row table:style-name="Table12.1">
          <table:covered-table-cell/>
          <table:covered-table-cell/>
          <table:table-cell table:style-name="Table12.A1" office:value-type="string">
            <text:p text:style-name="P29"><text:span text:style-name="T6">Региональная научно-практическая конференция студентов, аспирантов и молодых учёных по естественным наукам, Владивосток, ДВФУ, апрель 2020</text:span></text:p>
          </table:table-cell>
          <table:table-cell table:style-name="Table12.A1" office:value-type="string">
            <text:p text:style-name="P30"><text:span text:style-name="T6">30</text:span><text:span text:style-name="T21">/</text:span><text:span text:style-name="T6">20</text:span></text:p>
          </table:table-cell>
        </table:table-row>
        <table:table-row table:style-name="Table12.1">
          <table:covered-table-cell/>
          <table:covered-table-cell/>
          <table:table-cell table:style-name="Table12.A1" office:value-type="string">
            <text:p text:style-name="P29"><text:span text:style-name="T6">Научно-практическая конференция на английском языке студентов и аспирантов по естественным наукам «Student scientific conference in English», Владивосток, ДВФУ, май 2020</text:span></text:p>
          </table:table-cell>
          <table:table-cell table:style-name="Table12.A1" office:value-type="string">
            <text:p text:style-name="P30"><text:span text:style-name="T6">30</text:span><text:span text:style-name="T21">/</text:span><text:span text:style-name="T6">20</text:span></text:p>
          </table:table-cell>
        </table:table-row>
        <table:table-row table:style-name="Table12.1">
          <table:covered-table-cell/>
          <table:covered-table-cell/>
          <table:table-cell table:style-name="Table12.A1" office:value-type="string">
            <text:p text:style-name="P29"><text:span text:style-name="T55">Семинар «Геометрическая теория функций» </text:span></text:p>
          </table:table-cell>
          <table:table-cell table:style-name="Table12.A1" office:value-type="string">
            <text:p text:style-name="P30"><text:span text:style-name="T55">10/2</text:span></text:p>
          </table:table-cell>
        </table:table-row>
        <table:table-row table:style-name="Table12.1">
          <table:covered-table-cell/>
          <table:covered-table-cell/>
          <table:table-cell table:style-name="Table12.A1" office:value-type="string">
            <text:p text:style-name="P29"><text:span text:style-name="T55">Семинар «Алгебраические и категорно-топологические методы анализа структур и процессов» </text:span></text:p>
          </table:table-cell>
          <table:table-cell table:style-name="Table12.A1" office:value-type="string">
            <text:p text:style-name="P30"><text:span text:style-name="T55">9/2</text:span></text:p>
          </table:table-cell>
        </table:table-row>
        <table:table-row table:style-name="Table12.1">
          <table:covered-table-cell/>
          <table:covered-table-cell/>
          <table:table-cell table:style-name="Table12.A1" office:value-type="string">
            <text:p text:style-name="P29"><text:span text:style-name="T6">Региональный этап Всероссийской олимпиады школьников</text:span></text:p>
          </table:table-cell>
          <table:table-cell table:style-name="Table12.A1" office:value-type="string">
            <text:p text:style-name="P30"><text:span text:style-name="T6">50/0</text:span></text:p>
          </table:table-cell>
        </table:table-row>
        <table:table-row table:style-name="Table12.1">
          <table:covered-table-cell/>
          <table:covered-table-cell/>
          <table:table-cell table:style-name="Table12.A1" office:value-type="string">
            <text:p text:style-name="P29"><text:span text:style-name="T6">Математическая олимпиада им. В.Б. Осипова для учащихся 4-7 классов</text:span></text:p>
          </table:table-cell>
          <table:table-cell table:style-name="Table12.A1" office:value-type="string">
            <text:p text:style-name="P30"><text:span text:style-name="T6">1000/0</text:span></text:p>
          </table:table-cell>
        </table:table-row>
        <table:table-row table:style-name="Table12.1">
          <table:covered-table-cell/>
          <table:covered-table-cell/>
          <table:table-cell table:style-name="Table12.A1" office:value-type="string">
            <text:p text:style-name="P29"><text:span text:style-name="T6">Математическая олимпиада им. Г.К. Пака для учащихся 8-10 классов</text:span></text:p>
          </table:table-cell>
          <table:table-cell table:style-name="Table12.A1" office:value-type="string">
            <text:p text:style-name="P30"><text:span text:style-name="T6">500/0</text:span></text:p>
          </table:table-cell>
        </table:table-row>
        <table:table-row table:style-name="Table12.1">
          <table:covered-table-cell/>
          <table:covered-table-cell/>
          <table:table-cell table:style-name="Table12.A1" office:value-type="string">
            <text:p text:style-name="P29"><text:span text:style-name="T6">Объединённая межвузовская математическая олимпиада</text:span></text:p>
          </table:table-cell>
          <table:table-cell table:style-name="Table12.A1" office:value-type="string">
            <text:p text:style-name="P30"><text:span text:style-name="T6">30/0</text:span></text:p>
          </table:table-cell>
        </table:table-row>
        <table:table-row table:style-name="Table12.1">
          <table:covered-table-cell/>
          <table:covered-table-cell/>
          <table:table-cell table:style-name="Table12.A1" office:value-type="string">
            <text:p text:style-name="P29"><text:span text:style-name="T6">Олимпиада школьников ФизТех</text:span></text:p>
          </table:table-cell>
          <table:table-cell table:style-name="Table12.A1" office:value-type="string">
            <text:p text:style-name="P30"><text:span text:style-name="T6">50/0</text:span></text:p>
          </table:table-cell>
        </table:table-row>
        <table:table-row table:style-name="Table12.1">
          <table:covered-table-cell/>
          <table:covered-table-cell/>
          <table:table-cell table:style-name="Table12.A1" office:value-type="string">
            <text:p text:style-name="P29"><text:span text:style-name="T6">Всероссийская олимпиада школьников «Океан знаний»</text:span></text:p>
          </table:table-cell>
          <table:table-cell table:style-name="Table12.A1" office:value-type="string">
            <text:p text:style-name="P30"><text:span text:style-name="T6">100/0</text:span></text:p>
          </table:table-cell>
        </table:table-row>
        <table:table-row table:style-name="Table12.1">
          <table:covered-table-cell/>
          <table:covered-table-cell/>
          <table:table-cell table:style-name="Table12.A1" office:value-type="string">
            <text:p text:style-name="P29"><text:span text:style-name="T6">Всероссийская олимпиада школьников «Северо-восточная олимпиада школьников» </text:span></text:p>
          </table:table-cell>
          <table:table-cell table:style-name="Table12.A1" office:value-type="string">
            <text:p text:style-name="P30"><text:span text:style-name="T6">100/0</text:span></text:p>
          </table:table-cell>
        </table:table-row>
        <table:table-row table:style-name="Table12.1">
          <table:covered-table-cell/>
          <table:covered-table-cell/>
          <table:table-cell table:style-name="Table12.A1" office:value-type="string">
            <text:p text:style-name="P29"><text:span text:style-name="T6">Всероссийская акция «Выходи решать» </text:span></text:p>
          </table:table-cell>
          <table:table-cell table:style-name="Table12.A1" office:value-type="string">
            <text:p text:style-name="P30"><text:span text:style-name="T6">100/0</text:span></text:p>
          </table:table-cell>
        </table:table-row>
        <table:table-row table:style-name="Table12.1">
          <table:covered-table-cell/>
          <table:covered-table-cell/>
          <table:table-cell table:style-name="Table12.A1" office:value-type="string">
            <text:p text:style-name="P29"><text:span text:style-name="T6">Всероссийская акция «Математические бои» </text:span></text:p>
          </table:table-cell>
          <table:table-cell table:style-name="Table12.A1" office:value-type="string">
            <text:p text:style-name="P30"><text:span text:style-name="T6">100/0</text:span></text:p>
          </table:table-cell>
        </table:table-row>
        <table:table-row table:style-name="Table12.1">
          <table:covered-table-cell/>
          <table:covered-table-cell/>
          <table:table-cell table:style-name="Table12.A1" office:value-type="string">
            <text:p text:style-name="P29"><text:span text:style-name="T55">Межвузовский научно-исследовательский семинар для студентов и преподавателей «Математическое моделирование сложных процессов»</text:span></text:p>
          </table:table-cell>
          <table:table-cell table:style-name="Table12.A1" office:value-type="string">
            <text:p text:style-name="P30"><text:span text:style-name="T55">45/30</text:span></text:p>
          </table:table-cell>
        </table:table-row>
        <table:table-row table:style-name="Table12.1">
          <table:covered-table-cell/>
          <table:covered-table-cell/>
          <table:table-cell table:style-name="Table12.A1" office:value-type="string">
            <text:p text:style-name="P29"><text:span text:style-name="T55">Межвузовский научно-исследовательский семинар для студентов и преподавателей «Интеллектуальный анализ больших данных»</text:span></text:p>
          </table:table-cell>
          <table:table-cell table:style-name="Table12.A1" office:value-type="string">
            <text:p text:style-name="P30"><text:span text:style-name="T55">55/40</text:span></text:p>
          </table:table-cell>
        </table:table-row>
        <table:table-row table:style-name="Table12.1">
          <table:covered-table-cell/>
          <table:covered-table-cell/>
          <table:table-cell table:style-name="Table12.A1" office:value-type="string">
            <text:p text:style-name="P29"><text:span text:style-name="T55">Дальневосточная студенческая межвузовская олимпиада по математике</text:span></text:p>
          </table:table-cell>
          <table:table-cell table:style-name="Table12.A1" office:value-type="string">
            <text:p text:style-name="P30"><text:span text:style-name="T55">90/90</text:span></text:p>
          </table:table-cell>
        </table:table-row>
        <table:table-row table:style-name="Table12.1">
          <table:covered-table-cell/>
          <table:covered-table-cell/>
          <table:table-cell table:style-name="Table12.A1" office:value-type="string">
            <text:p text:style-name="P29"><text:span text:style-name="T55">Студенческая национальная научная конференция «Far East Math»</text:span></text:p>
          </table:table-cell>
          <table:table-cell table:style-name="Table12.A1" office:value-type="string">
            <text:p text:style-name="P30"><text:span text:style-name="T55">80/80</text:span></text:p>
          </table:table-cell>
        </table:table-row>
        <table:table-row table:style-name="Table12.1">
          <table:covered-table-cell/>
          <table:covered-table-cell/>
          <table:table-cell table:style-name="Table12.A1" office:value-type="string">
            <text:p text:style-name="P29"><text:span text:style-name="T55">Дальневосточный конкурс студенческих работ по математике <text:line-break/></text:span><text:soft-page-break/><text:span text:style-name="T55">– для обучающихся младших курсов «Математика вокруг нас»;<text:line-break/>– для обучающихся старших курсов и магистратуры </text:span></text:p>
          </table:table-cell>
          <table:table-cell table:style-name="Table12.A1" office:value-type="string">
            <text:p text:style-name="P30"><text:span text:style-name="T55">60/60</text:span></text:p>
          </table:table-cell>
        </table:table-row>
        <table:table-row table:style-name="Table12.1">
          <table:covered-table-cell/>
          <table:covered-table-cell/>
          <table:table-cell table:style-name="Table12.A1" office:value-type="string">
            <text:p text:style-name="P29"><text:span text:style-name="T55">Дальневосточный математический фестиваль для школьников и учителей (олимпиада по математике для школьников, мастер-классы для учителей, научно-популярные лекции для учителей, учащихся и их родителей)</text:span></text:p>
          </table:table-cell>
          <table:table-cell table:style-name="Table12.A1" office:value-type="string">
            <text:p text:style-name="P30"><text:span text:style-name="T55">500/20</text:span></text:p>
          </table:table-cell>
        </table:table-row>
        <table:table-row table:style-name="Table12.1">
          <table:covered-table-cell/>
          <table:covered-table-cell/>
          <table:table-cell table:style-name="Table12.A1" office:value-type="string">
            <text:p text:style-name="P29"><text:span text:style-name="T55">Курсы повышения квалификации для учителей и преподавателей математики</text:span></text:p>
          </table:table-cell>
          <table:table-cell table:style-name="Table12.A1" office:value-type="string">
            <text:p text:style-name="P30"><text:span text:style-name="T55">108/0</text:span></text:p>
          </table:table-cell>
        </table:table-row>
        <table:table-row table:style-name="Table12.1">
          <table:covered-table-cell/>
          <table:covered-table-cell/>
          <table:table-cell table:style-name="Table12.A1" office:value-type="string">
            <text:p text:style-name="P29"><text:span text:style-name="T55">Школа <text:s/>“Современная математика и моделирование физических процессов" </text:span></text:p>
          </table:table-cell>
          <table:table-cell table:style-name="Table12.A1" office:value-type="string">
            <text:p text:style-name="P30"><text:span text:style-name="T55">60/10</text:span></text:p>
          </table:table-cell>
        </table:table-row>
        <table:table-row table:style-name="Table12.1">
          <table:covered-table-cell/>
          <table:covered-table-cell/>
          <table:table-cell table:style-name="Table12.A1" office:value-type="string">
            <text:p text:style-name="P29"><text:span text:style-name="T55">Воскресная физико-математическая школа (8-11 классы)</text:span></text:p>
          </table:table-cell>
          <table:table-cell table:style-name="Table12.A1" office:value-type="string">
            <text:p text:style-name="P30"><text:span text:style-name="T55">400/0</text:span></text:p>
          </table:table-cell>
        </table:table-row>
        <table:table-row table:style-name="Table12.1">
          <table:covered-table-cell/>
          <table:covered-table-cell/>
          <table:table-cell table:style-name="Table12.A1" office:value-type="string">
            <text:p text:style-name="P29"><text:span text:style-name="T55">Научная конференция для школьников «Far East Math Junior»</text:span></text:p>
          </table:table-cell>
          <table:table-cell table:style-name="Table12.A1" office:value-type="string">
            <text:p text:style-name="P30"><text:span text:style-name="T55">50/0</text:span></text:p>
          </table:table-cell>
        </table:table-row>
        <table:table-row table:style-name="Table12.1">
          <table:covered-table-cell/>
          <table:covered-table-cell/>
          <table:table-cell table:style-name="Table12.A1" office:value-type="string">
            <text:p text:style-name="P29"><text:span text:style-name="T55">Организация работы с одаренными школьниками, проведение факультативных занятий в базовых школах РАН (МАОУ «Математический лицей г. Хабаровска», МБОУ «Гимназия № 5 г. Хабаровска», МБОУ «Лицей № 1 г. Комсомольска-на-Амуре»)</text:span></text:p>
          </table:table-cell>
          <table:table-cell table:style-name="Table12.A1" office:value-type="string">
            <text:p text:style-name="P30"><text:span text:style-name="T55">60/0</text:span></text:p>
          </table:table-cell>
        </table:table-row>
        <table:table-row table:style-name="Table12.1">
          <table:covered-table-cell/>
          <table:covered-table-cell/>
          <table:table-cell table:style-name="Table12.A1" office:value-type="string">
            <text:p text:style-name="P29"><text:span text:style-name="T55">XXIV Лаврентьевские чтения, апрель 2020 г., Якутск, Республика Саха (Якутия)</text:span></text:p>
          </table:table-cell>
          <table:table-cell table:style-name="Table12.A1" office:value-type="string">
            <text:p text:style-name="P30"><text:span text:style-name="T41">400/150</text:span></text:p>
          </table:table-cell>
        </table:table-row>
        <table:table-row table:style-name="Table12.1">
          <table:covered-table-cell/>
          <table:covered-table-cell/>
          <table:table-cell table:style-name="Table12.A1" office:value-type="string">
            <text:p text:style-name="P29"><text:span text:style-name="T55">IX Международная конференция по математическому моделированию, СВФУ, июль-август 2020 г.</text:span></text:p>
          </table:table-cell>
          <table:table-cell table:style-name="Table12.A1" office:value-type="string">
            <text:p text:style-name="P30"><text:span text:style-name="T55">50/10</text:span></text:p>
          </table:table-cell>
        </table:table-row>
        <table:table-row table:style-name="Table12.33">
          <table:covered-table-cell/>
          <table:covered-table-cell/>
          <table:table-cell table:style-name="Table12.A1" office:value-type="string">
            <text:p text:style-name="P29"><text:span text:style-name="T55">Всероссийская студенческая олимпиада (ВСО) по математике, СВФУ, апрель 2020 </text:span></text:p>
          </table:table-cell>
          <table:table-cell table:style-name="Table12.A1" office:value-type="string">
            <text:p text:style-name="P30"><text:span text:style-name="T55">60/60</text:span></text:p>
          </table:table-cell>
        </table:table-row>
        <table:table-row table:style-name="Table12.1">
          <table:covered-table-cell/>
          <table:covered-table-cell/>
          <table:table-cell table:style-name="Table12.A1" office:value-type="string">
            <text:p text:style-name="P29"><text:span text:style-name="T41">Организация стажировок в ведущих академических институтах и университетах</text:span></text:p>
          </table:table-cell>
          <table:table-cell table:style-name="Table12.A1" office:value-type="string">
            <text:p text:style-name="P30"><text:span text:style-name="T42">7/5</text:span></text:p>
          </table:table-cell>
        </table:table-row>
        <table:table-row table:style-name="Table12.1">
          <table:covered-table-cell/>
          <table:covered-table-cell/>
          <table:table-cell table:style-name="Table12.A1" office:value-type="string">
            <text:p text:style-name="P29"><text:span text:style-name="T41">Организация повышения квалификации действующих и будущих учителей математики «Современные подходы к преподаванию математики в школе (углубленный уровень)»</text:span></text:p>
          </table:table-cell>
          <table:table-cell table:style-name="Table12.A1" office:value-type="string">
            <text:p text:style-name="P30"><text:span text:style-name="T41">60</text:span><text:span text:style-name="T42">/</text:span><text:span text:style-name="T41">20</text:span></text:p>
          </table:table-cell>
        </table:table-row>
        <table:table-row table:style-name="Table12.1">
          <table:covered-table-cell/>
          <table:covered-table-cell/>
          <table:table-cell table:style-name="Table12.A1" office:value-type="string">
            <text:p text:style-name="P29"><text:span text:style-name="T41">Международная олимпиада «Туймаада» по математике, информатике, физике и химии</text:span></text:p>
          </table:table-cell>
          <table:table-cell table:style-name="Table12.A1" office:value-type="string">
            <text:p text:style-name="P30"><text:span text:style-name="T41">50/0</text:span></text:p>
          </table:table-cell>
        </table:table-row>
        <table:table-row table:style-name="Table12.1">
          <table:covered-table-cell/>
          <table:covered-table-cell/>
          <table:table-cell table:style-name="Table12.A1" office:value-type="string">
            <text:p text:style-name="P29"><text:span text:style-name="T41">Чемпионат по элементарной математике</text:span></text:p>
          </table:table-cell>
          <table:table-cell table:style-name="Table12.A1" office:value-type="string">
            <text:p text:style-name="P30"><text:span text:style-name="T41">40/15</text:span></text:p>
          </table:table-cell>
        </table:table-row>
        <table:table-row table:style-name="Table12.1">
          <table:covered-table-cell/>
          <table:covered-table-cell/>
          <table:table-cell table:style-name="Table12.A1" office:value-type="string">
            <text:p text:style-name="P29"><text:span text:style-name="T41">Арктическая олимпиада СВФУ для школьников</text:span></text:p>
          </table:table-cell>
          <table:table-cell table:style-name="Table12.A1" office:value-type="string">
            <text:p text:style-name="P30"><text:span text:style-name="T41">40/0</text:span></text:p>
          </table:table-cell>
        </table:table-row>
        <table:table-row table:style-name="Table12.1">
          <table:covered-table-cell/>
          <table:covered-table-cell/>
          <table:table-cell table:style-name="Table12.A1" office:value-type="string">
            <text:p text:style-name="P29"><text:span text:style-name="T41">Олимпиада СВФУ для иностранных граждан</text:span></text:p>
          </table:table-cell>
          <table:table-cell table:style-name="Table12.A1" office:value-type="string">
            <text:p text:style-name="P30"><text:span text:style-name="T41">40/0</text:span></text:p>
          </table:table-cell>
        </table:table-row>
        <text:soft-page-break/>
        <table:table-row table:style-name="Table12.1">
          <table:table-cell table:style-name="Table12.A1" table:number-rows-spanned="38" office:value-type="string">
            <text:p text:style-name="P30"><text:span text:style-name="T6">2</text:span></text:p>
          </table:table-cell>
          <table:table-cell table:style-name="Table12.A1" table:number-rows-spanned="38" office:value-type="string">
            <text:p text:style-name="P30"><text:span text:style-name="T6">2021 г.</text:span></text:p>
          </table:table-cell>
          <table:table-cell table:style-name="Table12.A1" office:value-type="string">
            <text:p text:style-name="P29"><text:span text:style-name="T55">Мастер класс «Оптимальное управление системами с распределенными параметрами»</text:span></text:p>
          </table:table-cell>
          <table:table-cell table:style-name="Table12.A1" office:value-type="string">
            <text:p text:style-name="P30"><text:span text:style-name="T41">30/20</text:span></text:p>
          </table:table-cell>
        </table:table-row>
        <table:table-row table:style-name="Table12.1">
          <table:covered-table-cell/>
          <table:covered-table-cell/>
          <table:table-cell table:style-name="Table12.A1" office:value-type="string">
            <text:p text:style-name="P29"><text:span text:style-name="T55">Семинар «Оптимизационные методы решения обратных задач математической физики»</text:span></text:p>
          </table:table-cell>
          <table:table-cell table:style-name="Table12.A1" office:value-type="string">
            <text:p text:style-name="P30"><text:span text:style-name="T41">20/10</text:span></text:p>
          </table:table-cell>
        </table:table-row>
        <table:table-row table:style-name="Table12.1">
          <table:covered-table-cell/>
          <table:covered-table-cell/>
          <table:table-cell table:style-name="Table12.A1" office:value-type="string">
            <text:p text:style-name="P29"><text:span text:style-name="T55">Семинар «Современные вычислительные методы и компьютерное моделирование в прикладных задачах»</text:span></text:p>
          </table:table-cell>
          <table:table-cell table:style-name="Table12.A1" office:value-type="string">
            <text:p text:style-name="P30"><text:span text:style-name="T41">20/10</text:span></text:p>
          </table:table-cell>
        </table:table-row>
        <table:table-row table:style-name="Table12.1">
          <table:covered-table-cell/>
          <table:covered-table-cell/>
          <table:table-cell table:style-name="Table12.A1" office:value-type="string">
            <text:p text:style-name="P29"><text:span text:style-name="T55">Семинар «Высокопроизводительные вычисления динамического поведения реакционно-диффузионных систем»</text:span></text:p>
          </table:table-cell>
          <table:table-cell table:style-name="Table12.A1" office:value-type="string">
            <text:p text:style-name="P30"><text:span text:style-name="T41">20/10</text:span></text:p>
          </table:table-cell>
        </table:table-row>
        <table:table-row table:style-name="Table12.1">
          <table:covered-table-cell/>
          <table:covered-table-cell/>
          <table:table-cell table:style-name="Table12.A1" office:value-type="string">
            <text:p text:style-name="P29"><text:span text:style-name="T55">Региональная научно-практическая конференция студентов, аспирантов и молодых учёных по естественным наукам, Владивосток, ДВФУ, апрель 2021</text:span></text:p>
          </table:table-cell>
          <table:table-cell table:style-name="Table12.A1" office:value-type="string">
            <text:p text:style-name="P30"><text:span text:style-name="T41">30/20</text:span></text:p>
          </table:table-cell>
        </table:table-row>
        <table:table-row table:style-name="Table12.1">
          <table:covered-table-cell/>
          <table:covered-table-cell/>
          <table:table-cell table:style-name="Table12.A1" office:value-type="string">
            <text:p text:style-name="P29"><text:span text:style-name="T55">Научно-практическая конференция на английском языке студентов и аспирантов по естественным наукам «Student scientific conference in English», Владивосток, ДВФУ, май 2021</text:span></text:p>
          </table:table-cell>
          <table:table-cell table:style-name="Table12.A1" office:value-type="string">
            <text:p text:style-name="P30"><text:span text:style-name="T41">30/20</text:span></text:p>
          </table:table-cell>
        </table:table-row>
        <table:table-row table:style-name="Table12.1">
          <table:covered-table-cell/>
          <table:covered-table-cell/>
          <table:table-cell table:style-name="Table12.A1" office:value-type="string">
            <text:p text:style-name="P29"><text:span text:style-name="T55">Семинар «Геометрическая теория функций» </text:span></text:p>
          </table:table-cell>
          <table:table-cell table:style-name="Table12.A1" office:value-type="string">
            <text:p text:style-name="P30"><text:span text:style-name="T41">10/2</text:span></text:p>
          </table:table-cell>
        </table:table-row>
        <table:table-row table:style-name="Table12.1">
          <table:covered-table-cell/>
          <table:covered-table-cell/>
          <table:table-cell table:style-name="Table12.A1" office:value-type="string">
            <text:p text:style-name="P29"><text:span text:style-name="T55">Конференция по комплексному анализу </text:span></text:p>
          </table:table-cell>
          <table:table-cell table:style-name="Table12.A1" office:value-type="string">
            <text:p text:style-name="P30"><text:span text:style-name="T41">100/20</text:span></text:p>
          </table:table-cell>
        </table:table-row>
        <table:table-row table:style-name="Table12.1">
          <table:covered-table-cell/>
          <table:covered-table-cell/>
          <table:table-cell table:style-name="Table12.A1" office:value-type="string">
            <text:p text:style-name="P29"><text:span text:style-name="T55">Семинар «Алгебраические и категорно-топологические методы анализа структур и процессов» </text:span></text:p>
            <text:p text:style-name="P56"/>
          </table:table-cell>
          <table:table-cell table:style-name="Table12.A1" office:value-type="string">
            <text:p text:style-name="P30"><text:span text:style-name="T41">9/2</text:span></text:p>
          </table:table-cell>
        </table:table-row>
        <table:table-row table:style-name="Table12.1">
          <table:covered-table-cell/>
          <table:covered-table-cell/>
          <table:table-cell table:style-name="Table12.A1" office:value-type="string">
            <text:p text:style-name="P29"><text:span text:style-name="T55">Региональный этап Всероссийской олимпиады школьников</text:span></text:p>
          </table:table-cell>
          <table:table-cell table:style-name="Table12.A1" office:value-type="string">
            <text:p text:style-name="P30"><text:span text:style-name="T41">50/0</text:span></text:p>
          </table:table-cell>
        </table:table-row>
        <table:table-row table:style-name="Table12.1">
          <table:covered-table-cell/>
          <table:covered-table-cell/>
          <table:table-cell table:style-name="Table12.A1" office:value-type="string">
            <text:p text:style-name="P29"><text:span text:style-name="T55">Математическая олимпиада им. В.Б. Осипова для учащихся 4-7 классов</text:span></text:p>
          </table:table-cell>
          <table:table-cell table:style-name="Table12.A1" office:value-type="string">
            <text:p text:style-name="P30"><text:span text:style-name="T41">1000/0</text:span></text:p>
          </table:table-cell>
        </table:table-row>
        <table:table-row table:style-name="Table12.1">
          <table:covered-table-cell/>
          <table:covered-table-cell/>
          <table:table-cell table:style-name="Table12.A1" office:value-type="string">
            <text:p text:style-name="P29"><text:span text:style-name="T55">Математическая олимпиада им. Г.К. Пака для учащихся 8-10 классов</text:span></text:p>
          </table:table-cell>
          <table:table-cell table:style-name="Table12.A1" office:value-type="string">
            <text:p text:style-name="P30"><text:span text:style-name="T41">500/0</text:span></text:p>
          </table:table-cell>
        </table:table-row>
        <table:table-row table:style-name="Table12.1">
          <table:covered-table-cell/>
          <table:covered-table-cell/>
          <table:table-cell table:style-name="Table12.A1" office:value-type="string">
            <text:p text:style-name="P29"><text:span text:style-name="T55">Объединённая межвузовская математическая олимпиада</text:span></text:p>
          </table:table-cell>
          <table:table-cell table:style-name="Table12.A1" office:value-type="string">
            <text:p text:style-name="P30"><text:span text:style-name="T41">30/0</text:span></text:p>
          </table:table-cell>
        </table:table-row>
        <table:table-row table:style-name="Table12.1">
          <table:covered-table-cell/>
          <table:covered-table-cell/>
          <table:table-cell table:style-name="Table12.A1" office:value-type="string">
            <text:p text:style-name="P29"><text:span text:style-name="T55">Олимпиада школьников ФизТех</text:span></text:p>
          </table:table-cell>
          <table:table-cell table:style-name="Table12.A1" office:value-type="string">
            <text:p text:style-name="P30"><text:span text:style-name="T41">50/0</text:span></text:p>
          </table:table-cell>
        </table:table-row>
        <table:table-row table:style-name="Table12.1">
          <table:covered-table-cell/>
          <table:covered-table-cell/>
          <table:table-cell table:style-name="Table12.A1" office:value-type="string">
            <text:p text:style-name="P29"><text:span text:style-name="T55">Всероссийская олимпиада школьников «Океан знаний»</text:span></text:p>
          </table:table-cell>
          <table:table-cell table:style-name="Table12.A1" office:value-type="string">
            <text:p text:style-name="P30"><text:span text:style-name="T41">100/0</text:span></text:p>
          </table:table-cell>
        </table:table-row>
        <table:table-row table:style-name="Table12.1">
          <table:covered-table-cell/>
          <table:covered-table-cell/>
          <table:table-cell table:style-name="Table12.A1" office:value-type="string">
            <text:p text:style-name="P29"><text:span text:style-name="T55">Всероссийская олимпиада школьников «Северо-восточная олимпиада школьников» </text:span></text:p>
          </table:table-cell>
          <table:table-cell table:style-name="Table12.A1" office:value-type="string">
            <text:p text:style-name="P30"><text:span text:style-name="T41">100/0</text:span></text:p>
          </table:table-cell>
        </table:table-row>
        <table:table-row table:style-name="Table12.1">
          <table:covered-table-cell/>
          <table:covered-table-cell/>
          <table:table-cell table:style-name="Table12.A1" office:value-type="string">
            <text:p text:style-name="P29"><text:span text:style-name="T55">Всероссийская акция «Выходи решать» </text:span></text:p>
          </table:table-cell>
          <table:table-cell table:style-name="Table12.A1" office:value-type="string">
            <text:p text:style-name="P30"><text:span text:style-name="T41">100/0</text:span></text:p>
          </table:table-cell>
        </table:table-row>
        <table:table-row table:style-name="Table12.1">
          <table:covered-table-cell/>
          <table:covered-table-cell/>
          <table:table-cell table:style-name="Table12.A1" office:value-type="string">
            <text:p text:style-name="P29"><text:span text:style-name="T55">Всероссийская акция «Математические бои» </text:span></text:p>
          </table:table-cell>
          <table:table-cell table:style-name="Table12.A1" office:value-type="string">
            <text:p text:style-name="P30"><text:span text:style-name="T41">100/0</text:span></text:p>
          </table:table-cell>
        </table:table-row>
        <table:table-row table:style-name="Table12.1">
          <table:covered-table-cell/>
          <table:covered-table-cell/>
          <table:table-cell table:style-name="Table12.A1" office:value-type="string">
            <text:p text:style-name="P29"><text:span text:style-name="T55">XXV Лаврентьевские чтения</text:span></text:p>
          </table:table-cell>
          <table:table-cell table:style-name="Table12.A1" office:value-type="string">
            <text:p text:style-name="P30"><text:span text:style-name="T41">400/150</text:span></text:p>
          </table:table-cell>
        </table:table-row>
        <table:table-row table:style-name="Table12.1">
          <table:covered-table-cell/>
          <table:covered-table-cell/>
          <table:table-cell table:style-name="Table12.A1" office:value-type="string">
            <text:p text:style-name="P29"><text:span text:style-name="T55">Межвузовский научно-исследовательский семинар для студентов и </text:span><text:soft-page-break/><text:span text:style-name="T55">преподавателей «Математическое моделирование сложных процессов»</text:span></text:p>
          </table:table-cell>
          <table:table-cell table:style-name="Table12.A1" office:value-type="string">
            <text:p text:style-name="P30"><text:span text:style-name="T41">45/30</text:span></text:p>
          </table:table-cell>
        </table:table-row>
        <table:table-row table:style-name="Table12.1">
          <table:covered-table-cell/>
          <table:covered-table-cell/>
          <table:table-cell table:style-name="Table12.A1" office:value-type="string">
            <text:p text:style-name="P29"><text:span text:style-name="T55">Межвузовский научно-исследовательский семинар для студентов и преподавателей «Интеллектуальный анализ больших данных»</text:span></text:p>
          </table:table-cell>
          <table:table-cell table:style-name="Table12.A1" office:value-type="string">
            <text:p text:style-name="P30"><text:span text:style-name="T41">55/40</text:span></text:p>
          </table:table-cell>
        </table:table-row>
        <table:table-row table:style-name="Table12.1">
          <table:covered-table-cell/>
          <table:covered-table-cell/>
          <table:table-cell table:style-name="Table12.A1" office:value-type="string">
            <text:p text:style-name="P29"><text:span text:style-name="T55">Дальневосточная студенческая межвузовская олимпиада по математике</text:span></text:p>
          </table:table-cell>
          <table:table-cell table:style-name="Table12.A1" office:value-type="string">
            <text:p text:style-name="P30"><text:span text:style-name="T41">90/90</text:span></text:p>
          </table:table-cell>
        </table:table-row>
        <table:table-row table:style-name="Table12.1">
          <table:covered-table-cell/>
          <table:covered-table-cell/>
          <table:table-cell table:style-name="Table12.A1" office:value-type="string">
            <text:p text:style-name="P29"><text:span text:style-name="T55">Всероссийская студенческая олимпиада по математике</text:span></text:p>
          </table:table-cell>
          <table:table-cell table:style-name="Table12.A1" office:value-type="string">
            <text:p text:style-name="P30"><text:span text:style-name="T41">120/120</text:span></text:p>
          </table:table-cell>
        </table:table-row>
        <table:table-row table:style-name="Table12.1">
          <table:covered-table-cell/>
          <table:covered-table-cell/>
          <table:table-cell table:style-name="Table12.A1" office:value-type="string">
            <text:p text:style-name="P29"><text:span text:style-name="T55">Студенческая национальная научная конференция «Far East Math»</text:span></text:p>
          </table:table-cell>
          <table:table-cell table:style-name="Table12.A1" office:value-type="string">
            <text:p text:style-name="P30"><text:span text:style-name="T41">100/100</text:span></text:p>
          </table:table-cell>
        </table:table-row>
        <table:table-row table:style-name="Table12.1">
          <table:covered-table-cell/>
          <table:covered-table-cell/>
          <table:table-cell table:style-name="Table12.A1" office:value-type="string">
            <text:p text:style-name="P29"><text:span text:style-name="T55">II съезд преподавателей и учителей математики</text:span></text:p>
          </table:table-cell>
          <table:table-cell table:style-name="Table12.A1" office:value-type="string">
            <text:p text:style-name="P30"><text:span text:style-name="T41">500/0</text:span></text:p>
          </table:table-cell>
        </table:table-row>
        <table:table-row table:style-name="Table12.1">
          <table:covered-table-cell/>
          <table:covered-table-cell/>
          <table:table-cell table:style-name="Table12.A1" office:value-type="string">
            <text:p text:style-name="P29"><text:span text:style-name="T55">Дальневосточный конкурс студенческих работ по математике <text:line-break/>– для обучающихся младших курсов «Математика вокруг нас»;<text:line-break/>– для обучающихся старших курсов и магистратуры</text:span></text:p>
          </table:table-cell>
          <table:table-cell table:style-name="Table12.A1" office:value-type="string">
            <text:p text:style-name="P30"><text:span text:style-name="T41">80/80</text:span></text:p>
          </table:table-cell>
        </table:table-row>
        <table:table-row table:style-name="Table12.1">
          <table:covered-table-cell/>
          <table:covered-table-cell/>
          <table:table-cell table:style-name="Table12.A1" office:value-type="string">
            <text:p text:style-name="P29"><text:span text:style-name="T55">Воскресная физико-математическая школа (5-11 классы)</text:span></text:p>
          </table:table-cell>
          <table:table-cell table:style-name="Table12.A1" office:value-type="string">
            <text:p text:style-name="P30"><text:span text:style-name="T41">500/0</text:span></text:p>
          </table:table-cell>
        </table:table-row>
        <table:table-row table:style-name="Table12.1">
          <table:covered-table-cell/>
          <table:covered-table-cell/>
          <table:table-cell table:style-name="Table12.A1" office:value-type="string">
            <text:p text:style-name="P29"><text:span text:style-name="T55">Дальневосточный математический фестиваль для школьников и учителей (олимпиада по математике для школьников, мастер-классы для учителей, научно-популярные лекции для учителей, учащихся и их родителей)</text:span></text:p>
          </table:table-cell>
          <table:table-cell table:style-name="Table12.A1" office:value-type="string">
            <text:p text:style-name="P30"><text:span text:style-name="T41">500/20</text:span></text:p>
          </table:table-cell>
        </table:table-row>
        <table:table-row table:style-name="Table12.1">
          <table:covered-table-cell/>
          <table:covered-table-cell/>
          <table:table-cell table:style-name="Table12.A1" office:value-type="string">
            <text:p text:style-name="P29"><text:span text:style-name="T55">Курсы повышения квалификации для учителей и преподавателей математики</text:span></text:p>
          </table:table-cell>
          <table:table-cell table:style-name="Table12.A1" office:value-type="string">
            <text:p text:style-name="P30"><text:span text:style-name="T41">140/0</text:span></text:p>
          </table:table-cell>
        </table:table-row>
        <table:table-row table:style-name="Table12.1">
          <table:covered-table-cell/>
          <table:covered-table-cell/>
          <table:table-cell table:style-name="Table12.A1" office:value-type="string">
            <text:p text:style-name="P29"><text:span text:style-name="T55">Научная конференция для школьников «Far East Math Junior»</text:span></text:p>
          </table:table-cell>
          <table:table-cell table:style-name="Table12.A1" office:value-type="string">
            <text:p text:style-name="P30"><text:span text:style-name="T41">70/0</text:span></text:p>
          </table:table-cell>
        </table:table-row>
        <table:table-row table:style-name="Table12.1">
          <table:covered-table-cell/>
          <table:covered-table-cell/>
          <table:table-cell table:style-name="Table12.A1" office:value-type="string">
            <text:p text:style-name="P29"><text:span text:style-name="T55">Организация работы с одаренными школьниками, проведение факультативных занятий в базовых школах РАН (МАОУ «Математический лицей г. Хабаровска», МБОУ «Гимназия № 5 г. Хабаровска», МБОУ «Лицей № 1 г. Комсомольска-на-Амуре»)</text:span></text:p>
          </table:table-cell>
          <table:table-cell table:style-name="Table12.A1" office:value-type="string">
            <text:p text:style-name="P30"><text:span text:style-name="T41">60/0</text:span></text:p>
          </table:table-cell>
        </table:table-row>
        <table:table-row table:style-name="Table12.1">
          <table:covered-table-cell/>
          <table:covered-table-cell/>
          <table:table-cell table:style-name="Table12.A1" office:value-type="string">
            <text:p text:style-name="P29"><text:span text:style-name="T41">Организация стажировок в ведущих академических институтах и университетах</text:span></text:p>
          </table:table-cell>
          <table:table-cell table:style-name="Table12.A1" office:value-type="string">
            <text:p text:style-name="P30"><text:span text:style-name="T42">7/5</text:span></text:p>
          </table:table-cell>
        </table:table-row>
        <table:table-row table:style-name="Table12.1">
          <table:covered-table-cell/>
          <table:covered-table-cell/>
          <table:table-cell table:style-name="Table12.A1" office:value-type="string">
            <text:p text:style-name="P29"><text:span text:style-name="T41">Организация сетевого кружка углубленного изучения математики для школьников «Тихоокеанская математическая школа»</text:span></text:p>
          </table:table-cell>
          <table:table-cell table:style-name="Table12.A1" office:value-type="string">
            <text:p text:style-name="P30"><text:span text:style-name="T41">200</text:span><text:span text:style-name="T42">/0</text:span></text:p>
          </table:table-cell>
        </table:table-row>
        <table:table-row table:style-name="Table12.1">
          <table:covered-table-cell/>
          <table:covered-table-cell/>
          <table:table-cell table:style-name="Table12.A1" office:value-type="string">
            <text:p text:style-name="P29"><text:span text:style-name="T41">Организация специализированных классов с углубленным изучением математики в образовательных организациях общего образования</text:span></text:p>
          </table:table-cell>
          <table:table-cell table:style-name="Table12.A1" office:value-type="string">
            <text:p text:style-name="P30"><text:span text:style-name="T41">60</text:span><text:span text:style-name="T42">/0</text:span></text:p>
          </table:table-cell>
        </table:table-row>
        <table:table-row table:style-name="Table12.1">
          <table:covered-table-cell/>
          <table:covered-table-cell/>
          <table:table-cell table:style-name="Table12.A1" office:value-type="string">
            <text:p text:style-name="P29"><text:span text:style-name="T55">Международная олимпиада «Туймаада» по математике, информатике, физике и химии</text:span></text:p>
          </table:table-cell>
          <table:table-cell table:style-name="Table12.A1" office:value-type="string">
            <text:p text:style-name="P30"><text:span text:style-name="T41">50/0</text:span></text:p>
          </table:table-cell>
        </table:table-row>
        <table:table-row table:style-name="Table12.1">
          <table:covered-table-cell/>
          <table:covered-table-cell/>
          <table:table-cell table:style-name="Table12.A1" office:value-type="string">
            <text:p text:style-name="P29"><text:span text:style-name="T55">Чемпионат по элементарной математике</text:span></text:p>
          </table:table-cell>
          <table:table-cell table:style-name="Table12.A1" office:value-type="string">
            <text:p text:style-name="P30"><text:span text:style-name="T41">40/15</text:span></text:p>
          </table:table-cell>
        </table:table-row>
        <table:table-row table:style-name="Table12.1">
          <table:covered-table-cell/>
          <table:covered-table-cell/>
          <table:table-cell table:style-name="Table12.A1" office:value-type="string">
            <text:p text:style-name="P29"><text:span text:style-name="T55">Арктическая олимпиада СВФУ для школьников</text:span></text:p>
          </table:table-cell>
          <table:table-cell table:style-name="Table12.A1" office:value-type="string">
            <text:p text:style-name="P30"><text:span text:style-name="T41">40/0</text:span></text:p>
          </table:table-cell>
        </table:table-row>
        <table:table-row table:style-name="Table12.1">
          <table:covered-table-cell/>
          <table:covered-table-cell/>
          <table:table-cell table:style-name="Table12.A1" office:value-type="string">
            <text:p text:style-name="P29"><text:span text:style-name="T55">Олимпиада СВФУ для иностранных граждан</text:span></text:p>
          </table:table-cell>
          <table:table-cell table:style-name="Table12.A1" office:value-type="string">
            <text:p text:style-name="P30"><text:span text:style-name="T41">40/0</text:span></text:p>
          </table:table-cell>
        </table:table-row>
      </table:table>
      <text:p text:style-name="P40"/>
      <text:p text:style-name="P71"><text:span text:style-name="T5">Сведения о планируемых к разработке/модернизации и внедрению в организации образовательных программ</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0"><text:span text:style-name="T25">№</text:span></text:p>
          </table:table-cell>
          <table:table-cell table:style-name="Table13.A1" office:value-type="string">
            <text:p text:style-name="P30"><text:span text:style-name="T25">Наименование мероприятия</text:span></text:p>
          </table:table-cell>
          <table:table-cell table:style-name="Table13.A1" office:value-type="string">
            <text:p text:style-name="P30"><text:span text:style-name="T25">Год разработки/ внедрения</text:span></text:p>
          </table:table-cell>
          <table:table-cell table:style-name="Table13.A1" office:value-type="string">
            <text:p text:style-name="P30"><text:span text:style-name="T25">Годы реализации</text:span></text:p>
          </table:table-cell>
          <table:table-cell table:style-name="Table13.A1" office:value-type="string">
            <text:p text:style-name="P30"><text:span text:style-name="T25">Предполагаемая численность обучающихся, по годам</text:span></text:p>
          </table:table-cell>
        </table:table-row>
        <table:table-row table:style-name="Table13.2">
          <table:table-cell table:style-name="Table13.A1" office:value-type="string">
            <text:p text:style-name="P30"><text:span text:style-name="T6">1</text:span></text:p>
          </table:table-cell>
          <table:table-cell table:style-name="Table13.A1" office:value-type="string">
            <text:p text:style-name="P32"><text:span text:style-name="T11">Разработка основной профессиональной образовательной программы высшего образования уровня бакалавриата </text:span></text:p>
            <text:p text:style-name="P32"><text:span text:style-name="T11">“</text:span><text:span text:style-name="T15">Core</text:span><text:span text:style-name="T11"> </text:span><text:span text:style-name="T15">Mathematics</text:span><text:span text:style-name="T11">” (на английском языке)</text:span></text:p>
            <text:p text:style-name="P32"><text:span text:style-name="T11">по направлению 01.03.01 математика</text:span></text:p>
          </table:table-cell>
          <table:table-cell table:style-name="Table13.A1" office:value-type="string">
            <text:p text:style-name="P43"/>
            <text:p text:style-name="P30"><text:span text:style-name="T6">2020</text:span></text:p>
          </table:table-cell>
          <table:table-cell table:style-name="Table13.A1" office:value-type="string">
            <text:p text:style-name="P30"><text:span text:style-name="T6">2021-2025</text:span></text:p>
            <text:p text:style-name="P43"/>
          </table:table-cell>
          <table:table-cell table:style-name="Table13.A1" office:value-type="string">
            <text:p text:style-name="P29"><text:span text:style-name="T6">2021 – 15 обучающихся</text:span></text:p>
            <text:p text:style-name="P29"><text:span text:style-name="T6">2022 - 25 обучающихся</text:span></text:p>
            <text:p text:style-name="P29"><text:span text:style-name="T6">2023 - 35 обучающихся</text:span></text:p>
            <text:p text:style-name="P29"><text:span text:style-name="T6">2024 - 45 обучающихся</text:span></text:p>
            <text:p text:style-name="P29"><text:span text:style-name="T6">2025 - 55 обучающихся</text:span></text:p>
          </table:table-cell>
        </table:table-row>
        <table:table-row table:style-name="Table13.3">
          <table:table-cell table:style-name="Table13.A1" office:value-type="string">
            <text:p text:style-name="P30"><text:span text:style-name="T6">2</text:span></text:p>
          </table:table-cell>
          <table:table-cell table:style-name="Table13.A1" office:value-type="string">
            <text:p text:style-name="P32"><text:span text:style-name="T11">Разработка основной профессиональной образовательной программы высшего образования уровня магистратуры </text:span></text:p>
            <text:p text:style-name="P32"><text:span text:style-name="T11">“</text:span><text:span text:style-name="T19">Global</text:span><text:span text:style-name="T11"> </text:span><text:span text:style-name="T15">Mathematics</text:span><text:span text:style-name="T11">” (на английском языке)</text:span></text:p>
            <text:p text:style-name="P32"><text:span text:style-name="T11">по направлению 01.04.01 математика</text:span></text:p>
            <text:p text:style-name="P46"/>
          </table:table-cell>
          <table:table-cell table:style-name="Table13.A1" office:value-type="string">
            <text:p text:style-name="P43"/>
            <text:p text:style-name="P30"><text:span text:style-name="T6">2020</text:span></text:p>
          </table:table-cell>
          <table:table-cell table:style-name="Table13.A1" office:value-type="string">
            <text:p text:style-name="P30"><text:span text:style-name="T6">2021-2023</text:span></text:p>
            <text:p text:style-name="P43"/>
          </table:table-cell>
          <table:table-cell table:style-name="Table13.A1" office:value-type="string">
            <text:p text:style-name="P29"><text:span text:style-name="T6">2021 - 15 обучающихся</text:span></text:p>
            <text:p text:style-name="P29"><text:span text:style-name="T6">2022 - 25 обучающихся</text:span></text:p>
            <text:p text:style-name="P29"><text:span text:style-name="T6">2023 - 35 обучающихся</text:span></text:p>
          </table:table-cell>
        </table:table-row>
        <table:table-row table:style-name="Table13.1">
          <table:table-cell table:style-name="Table13.A1" office:value-type="string">
            <text:p text:style-name="P30"><text:span text:style-name="T6">3</text:span></text:p>
          </table:table-cell>
          <table:table-cell table:style-name="Table13.A1" office:value-type="string">
            <text:p text:style-name="P32"><text:span text:style-name="T11">Разработка основной профессиональной образовательной программы высшего образования уровня бакалавриата «Применение математических методов к решению инженерных и экономических задач» по направлению 01.03.04 Прикладная математика</text:span></text:p>
          </table:table-cell>
          <table:table-cell table:style-name="Table13.A1" office:value-type="string">
            <text:p text:style-name="P30"><text:span text:style-name="T6">2020</text:span></text:p>
          </table:table-cell>
          <table:table-cell table:style-name="Table13.A1" office:value-type="string">
            <text:p text:style-name="P30"><text:span text:style-name="T6">2020-2021</text:span></text:p>
          </table:table-cell>
          <table:table-cell table:style-name="Table13.A1" office:value-type="string">
            <text:p text:style-name="P29"><text:span text:style-name="T6">2020 – 30 обучающихся</text:span></text:p>
            <text:p text:style-name="P29"><text:span text:style-name="T6">2021 – 30 обучающихся</text:span></text:p>
          </table:table-cell>
        </table:table-row>
        <table:table-row table:style-name="Table13.1">
          <table:table-cell table:style-name="Table13.A1" office:value-type="string">
            <text:p text:style-name="P30"><text:span text:style-name="T6">4</text:span></text:p>
          </table:table-cell>
          <table:table-cell table:style-name="Table13.A1" office:value-type="string">
            <text:p text:style-name="P32"><text:span text:style-name="T11">Модернизация основной профессиональной образовательной программы высшего образования уровня магистратуры «Математическое моделирование» по направлению 01.04.01 Математика </text:span></text:p>
          </table:table-cell>
          <table:table-cell table:style-name="Table13.A1" office:value-type="string">
            <text:p text:style-name="P30"><text:span text:style-name="T6">2020</text:span></text:p>
          </table:table-cell>
          <table:table-cell table:style-name="Table13.A1" office:value-type="string">
            <text:p text:style-name="P30"><text:span text:style-name="T6">2020-2021</text:span></text:p>
          </table:table-cell>
          <table:table-cell table:style-name="Table13.A1" office:value-type="string">
            <text:p text:style-name="P29"><text:span text:style-name="T6">2020 – 10 обучающихся</text:span></text:p>
            <text:p text:style-name="P29"><text:span text:style-name="T6">2021 – 10 обучающихся</text:span></text:p>
          </table:table-cell>
        </table:table-row>
        <table:table-row table:style-name="Table13.1">
          <table:table-cell table:style-name="Table13.A1" office:value-type="string">
            <text:p text:style-name="P30"><text:span text:style-name="T20">5</text:span></text:p>
          </table:table-cell>
          <table:table-cell table:style-name="Table13.A1" office:value-type="string">
            <text:p text:style-name="P32"><text:span text:style-name="T11">Модернизация основной профессиональной образовательной программы высшего </text:span><text:soft-page-break/><text:span text:style-name="T11">образования уровня магистратуры «Прикладная математика» по направлению 01.04.02 Прикладная математика и информатика </text:span></text:p>
          </table:table-cell>
          <table:table-cell table:style-name="Table13.A1" office:value-type="string">
            <text:p text:style-name="P30"><text:span text:style-name="T6">2021</text:span></text:p>
          </table:table-cell>
          <table:table-cell table:style-name="Table13.A1" office:value-type="string">
            <text:p text:style-name="P30"><text:span text:style-name="T6">2021-2022</text:span></text:p>
          </table:table-cell>
          <table:table-cell table:style-name="Table13.A1" office:value-type="string">
            <text:p text:style-name="P29"><text:span text:style-name="T6">2021 – 14 обучающихся</text:span></text:p>
            <text:p text:style-name="P29"><text:span text:style-name="T6">2022 – 15 обучающихся</text:span></text:p>
          </table:table-cell>
        </table:table-row>
        <table:table-row table:style-name="Table13.1">
          <table:table-cell table:style-name="Table13.A1" office:value-type="string">
            <text:p text:style-name="P30"><text:span text:style-name="T5">6</text:span></text:p>
          </table:table-cell>
          <table:table-cell table:style-name="Table13.A1" office:value-type="string">
            <text:p text:style-name="P32"><text:span text:style-name="T11">Модернизация основной профессиональной образовательной программы высшего образования уровня магистратуры </text:span><text:span text:style-name="T9">«Дифференциальные уравнения, <text:s/>оптимальное управление и принятие решения» по направлению 01.04.01 Математика</text:span></text:p>
          </table:table-cell>
          <table:table-cell table:style-name="Table13.A1" office:value-type="string">
            <text:p text:style-name="P30"><text:span text:style-name="T6">2021</text:span></text:p>
          </table:table-cell>
          <table:table-cell table:style-name="Table13.A1" office:value-type="string">
            <text:p text:style-name="P30"><text:span text:style-name="T6">2021-</text:span><text:span text:style-name="T17">2022</text:span></text:p>
          </table:table-cell>
          <table:table-cell table:style-name="Table13.A1" office:value-type="string">
            <text:p text:style-name="P29"><text:span text:style-name="T38">2021 - 6 </text:span><text:span text:style-name="T41">обучающихся</text:span></text:p>
            <text:p text:style-name="P29"><text:span text:style-name="T38">2022 - 6 </text:span><text:span text:style-name="T41">обучающихся</text:span></text:p>
          </table:table-cell>
        </table:table-row>
        <table:table-row table:style-name="Table13.1">
          <table:table-cell table:style-name="Table13.A1" office:value-type="string">
            <text:p text:style-name="P30"><text:span text:style-name="T20">7</text:span></text:p>
          </table:table-cell>
          <table:table-cell table:style-name="Table13.A1" office:value-type="string">
            <text:p text:style-name="P32"><text:span text:style-name="T11">Модернизация основной профессиональной образовательной программы высшего образования уровня аспирантуры </text:span><text:span text:style-name="T9">«Дифференциальные уравнения, динамические системы и оптимальное управление» по направлению <text:s/>01.06.01 Математика и механика</text:span></text:p>
          </table:table-cell>
          <table:table-cell table:style-name="Table13.A1" office:value-type="string">
            <text:p text:style-name="P30"><text:span text:style-name="T6">2021</text:span></text:p>
          </table:table-cell>
          <table:table-cell table:style-name="Table13.A1" office:value-type="string">
            <text:p text:style-name="P30"><text:span text:style-name="T6">2021-</text:span><text:span text:style-name="T17">2022</text:span></text:p>
          </table:table-cell>
          <table:table-cell table:style-name="Table13.A1" office:value-type="string">
            <text:p text:style-name="P29"><text:span text:style-name="T38">2021 - 5 </text:span><text:span text:style-name="T41">обучающихся</text:span></text:p>
            <text:p text:style-name="P29"><text:span text:style-name="T38">2022 - 5 </text:span><text:span text:style-name="T41">обучающихся</text:span></text:p>
          </table:table-cell>
        </table:table-row>
      </table:table>
      <text:p text:style-name="P67"/>
      <text:p text:style-name="P67"/>
      <text:p text:style-name="P67"/>
      <text:p text:style-name="P71"><text:span text:style-name="T5">Информация о привлечении к деятельности центра научных кадров, в том числе иностранных ученых, по направлениям деятельности центра</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30"><text:span text:style-name="T5">№</text:span></text:p>
          </table:table-cell>
          <table:table-cell table:style-name="Table14.A1" office:value-type="string">
            <text:p text:style-name="P30"><text:span text:style-name="T5">Параметр</text:span></text:p>
          </table:table-cell>
          <table:table-cell table:style-name="Table14.A1" table:number-columns-spanned="2" office:value-type="string">
            <text:p text:style-name="P30"><text:span text:style-name="T5">Значение</text:span></text:p>
          </table:table-cell>
          <table:covered-table-cell/>
        </table:table-row>
        <table:table-row table:style-name="Table14.1">
          <table:table-cell table:style-name="Table14.A1" office:value-type="string">
            <text:p text:style-name="P40"/>
          </table:table-cell>
          <table:table-cell table:style-name="Table14.A1" office:value-type="string">
            <text:p text:style-name="P40"/>
          </table:table-cell>
          <table:table-cell table:style-name="Table14.A1" office:value-type="string">
            <text:p text:style-name="P30"><text:span text:style-name="T5">2020 г.</text:span></text:p>
          </table:table-cell>
          <table:table-cell table:style-name="Table14.A1" office:value-type="string">
            <text:p text:style-name="P30"><text:span text:style-name="T5">2021 г.</text:span></text:p>
          </table:table-cell>
        </table:table-row>
        <table:table-row table:style-name="Table14.1">
          <table:table-cell table:style-name="Table14.A1" office:value-type="string">
            <text:p text:style-name="P29"><text:span text:style-name="T5">1</text:span></text:p>
          </table:table-cell>
          <table:table-cell table:style-name="Table14.A1" office:value-type="string">
            <text:p text:style-name="P29"><text:span text:style-name="T5">Количество ведущих ученых, работающих в центре, человек</text:span></text:p>
          </table:table-cell>
          <table:table-cell table:style-name="Table14.A1" office:value-type="string">
            <text:p text:style-name="P30"><text:span text:style-name="T5">13</text:span></text:p>
            <text:p text:style-name="P41"/>
          </table:table-cell>
          <table:table-cell table:style-name="Table14.A1" office:value-type="string">
            <text:p text:style-name="P30"><text:span text:style-name="T5">13</text:span></text:p>
            <text:p text:style-name="P47"/>
          </table:table-cell>
        </table:table-row>
        <table:table-row table:style-name="Table14.4">
          <table:table-cell table:style-name="Table14.A1" office:value-type="string">
            <text:p text:style-name="P29"><text:span text:style-name="T5">2</text:span></text:p>
          </table:table-cell>
          <table:table-cell table:style-name="Table14.A1" office:value-type="string">
            <text:p text:style-name="P29"><text:span text:style-name="T5">Количество иностранных исследователей, работающих в центре, человек</text:span></text:p>
          </table:table-cell>
          <table:table-cell table:style-name="Table14.A1" office:value-type="string">
            <text:p text:style-name="P30"><text:span text:style-name="T5">8</text:span></text:p>
            <text:p text:style-name="P48"/>
          </table:table-cell>
          <table:table-cell table:style-name="Table14.A1" office:value-type="string">
            <text:p text:style-name="P30"><text:span text:style-name="T5">9</text:span></text:p>
            <text:p text:style-name="P47"/>
          </table:table-cell>
        </table:table-row>
        <table:table-row table:style-name="Table14.1">
          <table:table-cell table:style-name="Table14.A1" office:value-type="string">
            <text:p text:style-name="P29"><text:span text:style-name="T5">3</text:span></text:p>
          </table:table-cell>
          <table:table-cell table:style-name="Table14.A1" office:value-type="string">
            <text:p text:style-name="P29"><text:span text:style-name="T5">Количество исследователей в области математических и смежных наук, работающих на условиях полной занятости в центре, человек, из них</text:span></text:p>
          </table:table-cell>
          <table:table-cell table:style-name="Table14.A1" office:value-type="string">
            <text:p text:style-name="P30"><text:span text:style-name="T5">9</text:span></text:p>
          </table:table-cell>
          <table:table-cell table:style-name="Table14.A1" office:value-type="string">
            <text:p text:style-name="P30"><text:span text:style-name="T5">10</text:span></text:p>
          </table:table-cell>
        </table:table-row>
        <text:soft-page-break/>
        <table:table-row table:style-name="Table14.1">
          <table:table-cell table:style-name="Table14.A1" office:value-type="string">
            <text:p text:style-name="P29"><text:span text:style-name="T5">4</text:span></text:p>
          </table:table-cell>
          <table:table-cell table:style-name="Table14.A1" office:value-type="string">
            <text:p text:style-name="P29"><text:span text:style-name="T5">Количество исследователей, принятых на работу в центр и ранее не работавшие исследователями в организации, на базе которой создан центр, человек</text:span></text:p>
          </table:table-cell>
          <table:table-cell table:style-name="Table14.A1" office:value-type="string">
            <text:p text:style-name="P30"><text:span text:style-name="T5">3</text:span></text:p>
          </table:table-cell>
          <table:table-cell table:style-name="Table14.A1" office:value-type="string">
            <text:p text:style-name="P30"><text:span text:style-name="T5">3</text:span></text:p>
          </table:table-cell>
        </table:table-row>
      </table:table>
      <text:p text:style-name="P67"/>
      <text:p text:style-name="P67"/>
      <text:p text:style-name="P71"><text:span text:style-name="T5">Информация о распределении финансирования по участникам консорциума</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0"><text:span text:style-name="T5">№</text:span></text:p>
          </table:table-cell>
          <table:table-cell table:style-name="Table15.A1" office:value-type="string">
            <text:p text:style-name="P30"><text:span text:style-name="T7">Наименование организации – участника консорциума</text:span></text:p>
          </table:table-cell>
          <table:table-cell table:style-name="Table15.A1" table:number-columns-spanned="2" office:value-type="string">
            <text:p text:style-name="P30"><text:span text:style-name="T5">Объем финансирования, млн. рублей</text:span></text:p>
          </table:table-cell>
          <table:covered-table-cell/>
        </table:table-row>
        <table:table-row table:style-name="Table15.1">
          <table:table-cell table:style-name="Table15.A1" office:value-type="string">
            <text:p text:style-name="P40"/>
          </table:table-cell>
          <table:table-cell table:style-name="Table15.A1" office:value-type="string">
            <text:p text:style-name="P40"/>
          </table:table-cell>
          <table:table-cell table:style-name="Table15.A1" office:value-type="string">
            <text:p text:style-name="P30"><text:span text:style-name="T5">2020 г.</text:span></text:p>
          </table:table-cell>
          <table:table-cell table:style-name="Table15.A1" office:value-type="string">
            <text:p text:style-name="P30"><text:span text:style-name="T5">2021 г.</text:span></text:p>
          </table:table-cell>
        </table:table-row>
        <table:table-row table:style-name="Table15.1">
          <table:table-cell table:style-name="Table15.A1" office:value-type="string">
            <text:p text:style-name="P29"><text:span text:style-name="T5">1</text:span></text:p>
          </table:table-cell>
          <table:table-cell table:style-name="Table15.A1" office:value-type="string">
            <text:p text:style-name="P29"><text:span text:style-name="T7">Федеральное государственное автономное образовательное учреждение высшего образования «Дальневосточный федеральный университет»</text:span></text:p>
          </table:table-cell>
          <table:table-cell table:style-name="Table15.A1" office:value-type="string">
            <text:p text:style-name="P30"><text:span text:style-name="T5">8,0</text:span></text:p>
          </table:table-cell>
          <table:table-cell table:style-name="Table15.A1" office:value-type="string">
            <text:p text:style-name="P30"><text:span text:style-name="T5">8,0</text:span></text:p>
          </table:table-cell>
        </table:table-row>
        <table:table-row table:style-name="Table15.4">
          <table:table-cell table:style-name="Table15.A1" office:value-type="string">
            <text:p text:style-name="P29"><text:span text:style-name="T5">2</text:span></text:p>
          </table:table-cell>
          <table:table-cell table:style-name="Table15.A1" office:value-type="string">
            <text:p text:style-name="P29"><text:span text:style-name="T7">Федеральное государственное автономное образовательное учреждение высшего образования «Северо-Восточный федеральный университет имени М.К. Аммосова</text:span></text:p>
          </table:table-cell>
          <table:table-cell table:style-name="Table15.A1" office:value-type="string">
            <text:p text:style-name="P30"><text:span text:style-name="T5">6,0</text:span></text:p>
          </table:table-cell>
          <table:table-cell table:style-name="Table15.A1" office:value-type="string">
            <text:p text:style-name="P30"><text:span text:style-name="T5">6,0</text:span></text:p>
          </table:table-cell>
        </table:table-row>
        <table:table-row table:style-name="Table15.1">
          <table:table-cell table:style-name="Table15.A1" office:value-type="string">
            <text:p text:style-name="P29"><text:span text:style-name="T5">3</text:span></text:p>
          </table:table-cell>
          <table:table-cell table:style-name="Table15.A1" office:value-type="string">
            <text:p text:style-name="P29"><text:span text:style-name="T7">Федеральное государственное бюджетное образовательное учреждение высшего образования «Тихоокеанский государственный университет»</text:span></text:p>
          </table:table-cell>
          <table:table-cell table:style-name="Table15.A1" office:value-type="string">
            <text:p text:style-name="P30"><text:span text:style-name="T5">6,0</text:span></text:p>
          </table:table-cell>
          <table:table-cell table:style-name="Table15.A1" office:value-type="string">
            <text:p text:style-name="P30"><text:span text:style-name="T5">6,0</text:span></text:p>
          </table:table-cell>
        </table:table-row>
        <table:table-row table:style-name="Table15.1">
          <table:table-cell table:style-name="Table15.A1" office:value-type="string">
            <text:p text:style-name="P29"><text:span text:style-name="T5">4</text:span></text:p>
          </table:table-cell>
          <table:table-cell table:style-name="Table15.A1" office:value-type="string">
            <text:p text:style-name="P29"><text:span text:style-name="T5">Итого:</text:span></text:p>
          </table:table-cell>
          <table:table-cell table:style-name="Table15.A1" office:value-type="string">
            <text:p text:style-name="P30"><text:span text:style-name="T5">20,0</text:span></text:p>
          </table:table-cell>
          <table:table-cell table:style-name="Table15.A1" office:value-type="string">
            <text:p text:style-name="P30"><text:span text:style-name="T5">20,0</text:span></text:p>
          </table:table-cell>
        </table:table-row>
      </table:table>
      <text:p text:style-name="P74"><text:s text:c="18"/><text:span text:style-name="T5">Перечень показателей деятельности центра</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table:number-rows-spanned="2" office:value-type="string">
            <text:p text:style-name="P31"><text:span text:style-name="T34">№ п</text:span><text:span text:style-name="T35">/</text:span><text:span text:style-name="T34">п</text:span></text:p>
          </table:table-cell>
          <table:table-cell table:style-name="Table16.B1" table:number-rows-spanned="2" office:value-type="string">
            <text:p text:style-name="P31"><text:span text:style-name="T34">Показатель</text:span></text:p>
          </table:table-cell>
          <table:table-cell table:style-name="Table16.C1" office:value-type="string">
            <text:p text:style-name="P31"><text:span text:style-name="T34">2020</text:span></text:p>
          </table:table-cell>
          <table:table-cell table:style-name="Table16.C1" office:value-type="string">
            <text:p text:style-name="P31"><text:span text:style-name="T34">2021</text:span></text:p>
          </table:table-cell>
          <table:table-cell table:style-name="Table16.C1" office:value-type="string">
            <text:p text:style-name="P31"><text:span text:style-name="T34">ИТОГО</text:span></text:p>
          </table:table-cell>
        </table:table-row>
        <table:table-row table:style-name="Table16.1">
          <table:covered-table-cell/>
          <table:covered-table-cell/>
          <table:table-cell table:style-name="Table16.C1" office:value-type="string">
            <text:p text:style-name="P31"><text:span text:style-name="T34">план</text:span></text:p>
          </table:table-cell>
          <table:table-cell table:style-name="Table16.C1" office:value-type="string">
            <text:p text:style-name="P31"><text:span text:style-name="T34">план</text:span></text:p>
          </table:table-cell>
          <table:table-cell table:style-name="Table16.C1" office:value-type="string">
            <text:p text:style-name="P31"><text:span text:style-name="T34">план</text:span></text:p>
          </table:table-cell>
        </table:table-row>
        <table:table-row table:style-name="Table16.1">
          <table:table-cell table:style-name="Table16.B1" office:value-type="string">
            <text:list xml:id="list1222058164" text:style-name="WWNum2">
              <text:list-item>
                <text:p text:style-name="P7"/>
              </text:list-item>
            </text:list>
          </table:table-cell>
          <table:table-cell table:style-name="Table16.B1" office:value-type="string">
            <text:p text:style-name="P29"><text:span text:style-name="T5">Количество опубликованных или принятых к публикации статей в научных журналах, индексируемых в одной из баз данных Web of Science, Scopus, MathSciNet (с указанием авторов на поддержку Центра и/или указанием центра, как места работы одного из авторов)</text:span></text:p>
          </table:table-cell>
          <table:table-cell table:style-name="Table16.C1" office:value-type="string">
            <text:p text:style-name="P30"><text:span text:style-name="T31">17</text:span></text:p>
            <text:p text:style-name="P53"/>
          </table:table-cell>
          <table:table-cell table:style-name="Table16.C1" office:value-type="string">
            <text:p text:style-name="P30"><text:span text:style-name="T31">18</text:span></text:p>
            <text:p text:style-name="P53"/>
          </table:table-cell>
          <table:table-cell table:style-name="Table16.C1" office:value-type="string">
            <text:p text:style-name="P30"><text:span text:style-name="T31">35</text:span></text:p>
            <text:p text:style-name="P53"/>
          </table:table-cell>
        </table:table-row>
        <table:table-row table:style-name="Table16.1">
          <table:table-cell table:style-name="Table16.B1" office:value-type="string">
            <text:list xml:id="list203145900997123" text:continue-numbering="true" text:style-name="WWNum2">
              <text:list-item>
                <text:p text:style-name="P7"/>
              </text:list-item>
            </text:list>
          </table:table-cell>
          <table:table-cell table:style-name="Table16.B1" office:value-type="string">
            <text:p text:style-name="P29"><text:span text:style-name="T5">Количество статей подготовленных молодыми исследователями</text:span></text:p>
          </table:table-cell>
          <table:table-cell table:style-name="Table16.C1" office:value-type="string">
            <text:p text:style-name="P30"><text:span text:style-name="T31">7</text:span></text:p>
          </table:table-cell>
          <table:table-cell table:style-name="Table16.C1" office:value-type="string">
            <text:p text:style-name="P30"><text:span text:style-name="T31">7</text:span></text:p>
          </table:table-cell>
          <table:table-cell table:style-name="Table16.C1" office:value-type="string">
            <text:p text:style-name="P30"><text:span text:style-name="T31">14</text:span></text:p>
          </table:table-cell>
        </table:table-row>
        <table:table-row table:style-name="Table16.1">
          <table:table-cell table:style-name="Table16.B1" office:value-type="string">
            <text:list xml:id="list203144525753248" text:continue-numbering="true" text:style-name="WWNum2">
              <text:list-item>
                <text:p text:style-name="P7"/>
              </text:list-item>
            </text:list>
          </table:table-cell>
          <table:table-cell table:style-name="Table16.B1" office:value-type="string">
            <text:p text:style-name="P29"><text:span text:style-name="T5">Количество защищенных дипломов бакалавра и (или), магистра </text:span></text:p>
          </table:table-cell>
          <table:table-cell table:style-name="Table16.C5" office:value-type="string">
            <text:p text:style-name="P30"><text:span text:style-name="T31">135</text:span></text:p>
            <text:p text:style-name="P53"/>
          </table:table-cell>
          <table:table-cell table:style-name="Table16.C1" office:value-type="string">
            <text:p text:style-name="P30"><text:span text:style-name="T31">171</text:span></text:p>
            <text:p text:style-name="P53"/>
          </table:table-cell>
          <table:table-cell table:style-name="Table16.E5" office:value-type="string">
            <text:p text:style-name="P30"><text:span text:style-name="T31">306</text:span></text:p>
          </table:table-cell>
        </table:table-row>
        <table:table-row table:style-name="Table16.1">
          <table:table-cell table:style-name="Table16.B1" office:value-type="string">
            <text:list xml:id="list203144118003404" text:continue-numbering="true" text:style-name="WWNum2">
              <text:list-item>
                <text:p text:style-name="P7"/>
              </text:list-item>
            </text:list>
          </table:table-cell>
          <table:table-cell table:style-name="Table16.B1" office:value-type="string">
            <text:p text:style-name="P29"><text:span text:style-name="T5">Количество исследователей центра, защитивших диссертации кандидата /и (или) доктора наук</text:span></text:p>
          </table:table-cell>
          <table:table-cell table:style-name="Table16.C5" office:value-type="string">
            <text:p text:style-name="P30"><text:span text:style-name="T31">2</text:span></text:p>
          </table:table-cell>
          <table:table-cell table:style-name="Table16.C1" office:value-type="string">
            <text:p text:style-name="P30"><text:span text:style-name="T31">4</text:span></text:p>
          </table:table-cell>
          <table:table-cell table:style-name="Table16.C1" office:value-type="string">
            <text:p text:style-name="P30"><text:span text:style-name="T31">6</text:span></text:p>
          </table:table-cell>
        </table:table-row>
        <table:table-row table:style-name="Table16.1">
          <table:table-cell table:style-name="Table16.B1" office:value-type="string">
            <text:list xml:id="list203145222819340" text:continue-numbering="true" text:style-name="WWNum2">
              <text:list-item>
                <text:p text:style-name="P7"/>
              </text:list-item>
            </text:list>
          </table:table-cell>
          <table:table-cell table:style-name="Table16.B1" office:value-type="string">
            <text:p text:style-name="P29"><text:span text:style-name="T5">Количество новых или модернизированных образовательных модулей, реализуемых центром </text:span></text:p>
          </table:table-cell>
          <table:table-cell table:style-name="Table16.C1" office:value-type="string">
            <text:p text:style-name="P30"><text:span text:style-name="T33">4</text:span></text:p>
          </table:table-cell>
          <table:table-cell table:style-name="Table16.C1" office:value-type="string">
            <text:p text:style-name="P30"><text:span text:style-name="T29">3</text:span></text:p>
          </table:table-cell>
          <table:table-cell table:style-name="Table16.C1" office:value-type="string">
            <text:p text:style-name="P30"><text:span text:style-name="T29">7</text:span></text:p>
          </table:table-cell>
        </table:table-row>
        <table:table-row table:style-name="Table16.1">
          <table:table-cell table:style-name="Table16.B1" office:value-type="string">
            <text:list xml:id="list203145297784357" text:continue-numbering="true" text:style-name="WWNum2">
              <text:list-item>
                <text:p text:style-name="P7"/>
              </text:list-item>
            </text:list>
          </table:table-cell>
          <table:table-cell table:style-name="Table16.B1" office:value-type="string">
            <text:p text:style-name="P29"><text:span text:style-name="T5">Количество проведенных центром мероприятий (школ, математических турниров, олимпиад и т.д.) с участием школьников</text:span></text:p>
          </table:table-cell>
          <table:table-cell table:style-name="Table16.C1" office:value-type="string">
            <text:p text:style-name="P30"><text:span text:style-name="T44">19</text:span></text:p>
          </table:table-cell>
          <table:table-cell table:style-name="Table16.C1" office:value-type="string">
            <text:p text:style-name="P30"><text:span text:style-name="T44">18</text:span></text:p>
          </table:table-cell>
          <table:table-cell table:style-name="Table16.C1" office:value-type="string">
            <text:p text:style-name="P30"><text:span text:style-name="T44">37</text:span></text:p>
          </table:table-cell>
        </table:table-row>
        <table:table-row table:style-name="Table16.1">
          <table:table-cell table:style-name="Table16.B1" office:value-type="string">
            <text:list xml:id="list203144224664218" text:continue-numbering="true" text:style-name="WWNum2">
              <text:list-item>
                <text:p text:style-name="P7"/>
              </text:list-item>
            </text:list>
          </table:table-cell>
          <table:table-cell table:style-name="Table16.B1" office:value-type="string">
            <text:p text:style-name="P29"><text:span text:style-name="T5">Количество школьников, принявших участие в мероприятиях центра </text:span></text:p>
          </table:table-cell>
          <table:table-cell table:style-name="Table16.C1" office:value-type="string">
            <text:p text:style-name="P30"><text:span text:style-name="T44">3200</text:span></text:p>
          </table:table-cell>
          <table:table-cell table:style-name="Table16.C1" office:value-type="string">
            <text:p text:style-name="P30"><text:span text:style-name="T44">3430</text:span></text:p>
          </table:table-cell>
          <table:table-cell table:style-name="Table16.C1" office:value-type="string">
            <text:p text:style-name="P30"><text:span text:style-name="T44">6000</text:span></text:p>
          </table:table-cell>
        </table:table-row>
        <table:table-row table:style-name="Table16.1">
          <table:table-cell table:style-name="Table16.B1" office:value-type="string">
            <text:list xml:id="list203144981990964" text:continue-numbering="true" text:style-name="WWNum2">
              <text:list-item>
                <text:p text:style-name="P7"/>
              </text:list-item>
            </text:list>
          </table:table-cell>
          <table:table-cell table:style-name="Table16.A1" office:value-type="string">
            <text:p text:style-name="P29"><text:span text:style-name="T5">Количество проведенных центром мероприятий (научных конференций, семинаров, мастер-классов и т.д.) с участием студентов, магистрантов и аспирантов</text:span></text:p>
          </table:table-cell>
          <table:table-cell table:style-name="Table16.C1" office:value-type="string">
            <text:p text:style-name="P30"><text:span text:style-name="T44">19</text:span></text:p>
          </table:table-cell>
          <table:table-cell table:style-name="Table16.C1" office:value-type="string">
            <text:p text:style-name="P30"><text:span text:style-name="T46">19</text:span></text:p>
          </table:table-cell>
          <table:table-cell table:style-name="Table16.C1" office:value-type="string">
            <text:p text:style-name="P30"><text:span text:style-name="T44">3</text:span><text:span text:style-name="T46">8</text:span></text:p>
          </table:table-cell>
        </table:table-row>
        <table:table-row table:style-name="Table16.1">
          <table:table-cell table:style-name="Table16.B1" office:value-type="string">
            <text:list xml:id="list203144842250842" text:continue-numbering="true" text:style-name="WWNum2">
              <text:list-item>
                <text:p text:style-name="P7"/>
              </text:list-item>
            </text:list>
          </table:table-cell>
          <table:table-cell table:style-name="Table16.B1" office:value-type="string">
            <text:p text:style-name="P29"><text:span text:style-name="T5">Количество студентов, магистрантов и аспирантов, принявших участие в мероприятиях центра</text:span></text:p>
          </table:table-cell>
          <table:table-cell table:style-name="Table16.C1" office:value-type="string">
            <text:p text:style-name="P30"><text:span text:style-name="T44">470</text:span></text:p>
          </table:table-cell>
          <table:table-cell table:style-name="Table16.C1" office:value-type="string">
            <text:p text:style-name="P30"><text:span text:style-name="T44">540</text:span></text:p>
          </table:table-cell>
          <table:table-cell table:style-name="Table16.C1" office:value-type="string">
            <text:p text:style-name="P30"><text:span text:style-name="T44">700</text:span></text:p>
          </table:table-cell>
        </table:table-row>
        <table:table-row table:style-name="Table16.1">
          <table:table-cell table:style-name="Table16.B1" office:value-type="string">
            <text:list xml:id="list203145877345621" text:continue-numbering="true" text:style-name="WWNum2">
              <text:list-item>
                <text:p text:style-name="P7"/>
              </text:list-item>
            </text:list>
          </table:table-cell>
          <table:table-cell table:style-name="Table16.B1" office:value-type="string">
            <text:p text:style-name="P29"><text:span text:style-name="T5">Количество российских и зарубежных математиков, принявших участие в мероприятиях центра</text:span></text:p>
          </table:table-cell>
          <table:table-cell table:style-name="Table16.C1" office:value-type="string">
            <text:p text:style-name="P30"><text:span text:style-name="T31">52</text:span></text:p>
          </table:table-cell>
          <table:table-cell table:style-name="Table16.C1" office:value-type="string">
            <text:p text:style-name="P30"><text:span text:style-name="T31">90</text:span></text:p>
          </table:table-cell>
          <table:table-cell table:style-name="Table16.C1" office:value-type="string">
            <text:p text:style-name="P30"><text:span text:style-name="T31">142</text:span></text:p>
          </table:table-cell>
        </table:table-row>
        <table:table-row table:style-name="Table16.1">
          <table:table-cell table:style-name="Table16.B1" office:value-type="string">
            <text:list xml:id="list203145126856907" text:continue-numbering="true" text:style-name="WWNum2">
              <text:list-item>
                <text:p text:style-name="P7"/>
              </text:list-item>
            </text:list>
          </table:table-cell>
          <table:table-cell table:style-name="Table16.B1" office:value-type="string">
            <text:p text:style-name="P29"><text:span text:style-name="T5">Количество математиков и преподавателей математики, прошедших повышение квалификации по программам центра</text:span></text:p>
          </table:table-cell>
          <table:table-cell table:style-name="Table16.C1" office:value-type="string">
            <text:p text:style-name="P30"><text:span text:style-name="T31">108</text:span></text:p>
          </table:table-cell>
          <table:table-cell table:style-name="Table16.C1" office:value-type="string">
            <text:p text:style-name="P30"><text:span text:style-name="T31">140</text:span></text:p>
          </table:table-cell>
          <table:table-cell table:style-name="Table16.C1" office:value-type="string">
            <text:p text:style-name="P30"><text:span text:style-name="T31">248</text:span></text:p>
          </table:table-cell>
        </table:table-row>
        <table:table-row table:style-name="Table16.1">
          <table:table-cell table:style-name="Table16.B1" office:value-type="string">
            <text:list xml:id="list203145597777967" text:continue-numbering="true" text:style-name="WWNum2">
              <text:list-item>
                <text:p text:style-name="P7"/>
              </text:list-item>
            </text:list>
          </table:table-cell>
          <table:table-cell table:style-name="Table16.A1" office:value-type="string">
            <text:p text:style-name="P29"><text:span text:style-name="T5">Количество ведущих ученых, работающих в центре, человек</text:span></text:p>
          </table:table-cell>
          <table:table-cell table:style-name="Table16.C1" office:value-type="string">
            <text:p text:style-name="P30"><text:span text:style-name="T31">13</text:span></text:p>
          </table:table-cell>
          <table:table-cell table:style-name="Table16.C1" office:value-type="string">
            <text:p text:style-name="P30"><text:span text:style-name="T31">13</text:span></text:p>
          </table:table-cell>
          <table:table-cell table:style-name="Table16.C1" office:value-type="string">
            <text:p text:style-name="P30"><text:span text:style-name="T31">16</text:span></text:p>
          </table:table-cell>
        </table:table-row>
        <table:table-row table:style-name="Table16.1">
          <table:table-cell table:style-name="Table16.B1" office:value-type="string">
            <text:list xml:id="list203144835097111" text:continue-numbering="true" text:style-name="WWNum2">
              <text:list-item>
                <text:p text:style-name="P7"/>
              </text:list-item>
            </text:list>
          </table:table-cell>
          <table:table-cell table:style-name="Table16.A1" office:value-type="string">
            <text:p text:style-name="P29"><text:span text:style-name="T5">Количество иностранных исследователей, работающих в центре, человек</text:span></text:p>
          </table:table-cell>
          <table:table-cell table:style-name="Table16.C1" office:value-type="string">
            <text:p text:style-name="P30"><text:span text:style-name="T31">8</text:span></text:p>
          </table:table-cell>
          <table:table-cell table:style-name="Table16.C1" office:value-type="string">
            <text:p text:style-name="P30"><text:span text:style-name="T31">9</text:span></text:p>
          </table:table-cell>
          <table:table-cell table:style-name="Table16.C1" office:value-type="string">
            <text:p text:style-name="P30"><text:span text:style-name="T31">9</text:span></text:p>
          </table:table-cell>
        </table:table-row>
        <table:table-row table:style-name="Table16.1">
          <table:table-cell table:style-name="Table16.B1" office:value-type="string">
            <text:list xml:id="list203144690557716" text:continue-numbering="true" text:style-name="WWNum2">
              <text:list-item>
                <text:p text:style-name="P7"/>
              </text:list-item>
            </text:list>
          </table:table-cell>
          <table:table-cell table:style-name="Table16.A1" office:value-type="string">
            <text:p text:style-name="P29"><text:span text:style-name="T5">Количество исследователей в области математических и смежных наук, работающих на условиях полной занятости в центре, человек</text:span></text:p>
          </table:table-cell>
          <table:table-cell table:style-name="Table16.C1" office:value-type="string">
            <text:p text:style-name="P30"><text:span text:style-name="T31">9</text:span></text:p>
          </table:table-cell>
          <table:table-cell table:style-name="Table16.C1" office:value-type="string">
            <text:p text:style-name="P30"><text:span text:style-name="T31">10</text:span></text:p>
          </table:table-cell>
          <table:table-cell table:style-name="Table16.C1" office:value-type="string">
            <text:p text:style-name="P30"><text:span text:style-name="T31">11</text:span></text:p>
          </table:table-cell>
        </table:table-row>
        <table:table-row table:style-name="Table16.1">
          <table:table-cell table:style-name="Table16.B1" office:value-type="string">
            <text:list xml:id="list203145660058616" text:continue-numbering="true" text:style-name="WWNum2">
              <text:list-item>
                <text:p text:style-name="P7"/>
              </text:list-item>
            </text:list>
          </table:table-cell>
          <table:table-cell table:style-name="Table16.B1" office:value-type="string">
            <text:p text:style-name="P29"><text:span text:style-name="T5">Средний балл ЕГЭ поступающих на математические специальности в организации (организациях), на базе которой (которых) создан центр</text:span></text:p>
          </table:table-cell>
          <table:table-cell table:style-name="Table16.C1" office:value-type="string">
            <text:p text:style-name="P53"/>
            <text:p text:style-name="P30"><text:span text:style-name="T31">78,0</text:span></text:p>
            <text:p text:style-name="P53"/>
          </table:table-cell>
          <table:table-cell table:style-name="Table16.C1" office:value-type="string">
            <text:p text:style-name="P53"/>
            <text:p text:style-name="P30"><text:span text:style-name="T31">78,2</text:span></text:p>
            <text:p text:style-name="P53"/>
          </table:table-cell>
          <table:table-cell table:style-name="Table16.C1" office:value-type="string">
            <text:p text:style-name="P30"><text:span text:style-name="T31">78,2</text:span></text:p>
          </table:table-cell>
        </table:table-row>
        <table:table-row table:style-name="Table16.1">
          <table:table-cell table:style-name="Table16.B1" office:value-type="string">
            <text:list xml:id="list203143955807789" text:continue-numbering="true" text:style-name="WWNum2">
              <text:list-item>
                <text:p text:style-name="P7"/>
              </text:list-item>
            </text:list>
          </table:table-cell>
          <table:table-cell table:style-name="Table16.B1" office:value-type="string">
            <text:p text:style-name="P29"><text:span text:style-name="T5">Количество школьников, принявших участие в мероприятиях центра, ставших победителями олимпиад 1 и 2 уровня</text:span></text:p>
          </table:table-cell>
          <table:table-cell table:style-name="Table16.C1" office:value-type="string">
            <text:p text:style-name="P30"><text:span text:style-name="T31">3</text:span></text:p>
            <text:p text:style-name="P53"/>
          </table:table-cell>
          <table:table-cell table:style-name="Table16.C1" office:value-type="string">
            <text:p text:style-name="P30"><text:span text:style-name="T31">4</text:span></text:p>
            <text:p text:style-name="P53"/>
          </table:table-cell>
          <table:table-cell table:style-name="Table16.C1" office:value-type="string">
            <text:p text:style-name="P30"><text:span text:style-name="T31">6</text:span></text:p>
            <text:p text:style-name="P53"/>
          </table:table-cell>
        </table:table-row>
      </table:table>
      <text:p text:style-name="P33"><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1" svg:font-family="F"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yriad Pro1" svg:font-family="'Myriad Pro'" style:font-family-generic="system" style:font-pitch="variable"/>
    <style:font-face style:name="Noto Sans CJK SC Regular" svg:font-family="'Noto Sans CJK SC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FreeSans" style:font-family-complex="FreeSans" style:font-family-generic-complex="system" style:font-pitch-complex="variable"/>
    </style:style>
    <style:style style:name="Заголовок_20_11" style:display-name="Заголовок 11" style:family="paragraph" style:parent-style-name="Standard" style:default-outline-level="1" style:list-style-name="">
      <style:paragraph-properties fo:margin-top="0.494cm" fo:margin-bottom="0.494cm" loext:contextual-spacing="false"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Заголовок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Myriad Pro" fo:font-family="'Myriad Pro'"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Myriad Pro1" style:font-family-complex="'Myriad Pro'"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Абзац_20_списка2" style:display-name="Абзац списка2" style:family="paragraph" style:parent-style-name="Standard" style:default-outline-level="">
      <style:paragraph-properties fo:margin-left="1.27cm" fo:margin-right="0cm" fo:margin-top="0cm" fo:margin-bottom="0.353cm" loext:contextual-spacing="true" fo:text-indent="0cm" style:auto-text-indent="false"/>
      <style:text-properties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F1" style:font-family-complex="F" style:font-family-generic-complex="system" style:font-pitch-complex="variable" fo:hyphenate="false" fo:hyphenation-remain-char-count="2" fo:hyphenation-push-char-count="2" loext:hyphenation-no-caps="false"/>
    </style:style>
    <style:style style:name="Текст_20_сноски1" style:display-name="Текст сноски1" style:family="paragraph" style:parent-style-name="Standard" style:default-outline-level=""/>
    <style:style style:name="Body" style:family="paragraph" style:default-outline-level="">
      <style:paragraph-properties fo:margin-top="0cm" fo:margin-bottom="0cm" loext:contextual-spacing="false" fo:text-align="start" style:justify-single-word="false" fo:orphans="0" fo:widows="0" fo:hyphenation-ladder-count="no-limit" fo:keep-with-next="always" style:writing-mode="lr-tb"/>
      <style:text-properties fo:color="#00000a"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Содержимое_20_таблицы" style:display-name="Содержимое таблицы" style:family="paragraph" style:parent-style-name="Standard" style:default-outline-level=""/>
    <style:style style:name="Заголовок_20_таблицы" style:display-name="Заголовок таблицы" style:family="paragraph" style:parent-style-name="Содержимое_20_таблицы" style:default-outline-level=""/>
    <style:style style:name="Обычный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Calibri" fo:font-family="Calibri" style:font-family-generic="roman" style:font-pitch="variable" fo:font-size="11pt" style:font-name-asian="Calibri1" style:font-family-asian="Calibri" style:font-family-generic-asian="system" style:font-pitch-asian="variable" style:font-size-asian="11pt" style:font-name-complex="F1" style:font-family-complex="F"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Привязка_20_сноски" style:display-name="Привязка сноски"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Интернет-ссылка" style:family="text" style:parent-style-name="Default_20_Paragraph_20_Font">
      <style:text-properties fo:color="#0000ff" style:text-underline-style="solid" style:text-underline-width="auto" style:text-underline-color="font-color"/>
    </style:style>
    <style:style style:name="List_20_Paragraph_20_Char" style:display-name="List Paragraph Char"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Заголовок_20_1_20_Знак" style:display-name="Заголовок 1 Знак" style:family="text" style:parent-style-name="Default_20_Paragraph_20_Fon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4pt" fo:font-weight="bold" style:font-size-asian="14pt" style:font-weight-asian="bold"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Символ_20_сноски" style:display-name="Символ сноски" style:family="text"/>
    <style:style style:name="Привязка_20_концевой_20_сноски" style:display-name="Привязка концевой сноски" style:family="text">
      <style:text-properties style:text-position="super 58%"/>
    </style:style>
    <style:style style:name="Символы_20_концевой_20_сноски" style:display-name="Символы концевой сноски" style:family="text"/>
    <style:style style:name="ListLabel_20_19" style:display-name="ListLabel 19" style:family="text">
      <style:text-properties style:font-name="Times New Roman" fo:font-family="'Times New Roman'" style:font-family-generic="roman" style:font-pitch="variable" fo:font-size="14pt" fo:font-weight="bold" style:font-size-asian="14pt" style:font-weight-asian="bold"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fo:font-weight="bold" style:font-size-asian="14pt" style:font-weight-asian="bold"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fo:font-style="italic" style:font-size-asian="14pt" style:font-style-asian="italic"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Times New Roman" fo:font-family="'Times New Roman'" style:font-family-generic="roman" style:font-pitch="variable" fo:font-size="14pt" fo:font-style="italic" style:text-underline-style="none" style:font-name-asian="Times New Roman1" style:font-family-asian="'Times New Roman'" style:font-family-generic-asian="system" style:font-pitch-asian="variable" style:font-size-asian="14pt" style:language-asian="ru" style:country-asian="RU" style:font-style-asian="italic" style:font-name-complex="Times New Roman1" style:font-family-complex="'Times New Roman'" style:font-family-generic-complex="system" style:font-pitch-complex="variable" style:font-size-complex="14pt"/>
    </style:style>
    <style:style style:name="ListLabel_20_40" style:display-name="ListLabel 40" style:family="text">
      <style:text-properties style:font-name="Times New Roman" fo:font-family="'Times New Roman'" style:font-family-generic="roman" style:font-pitch="variable" fo:font-size="14pt" fo:language="en" fo:country="GB" fo:font-style="italic" style:font-size-asian="14pt" style:font-style-asian="italic" style:font-name-complex="Times New Roman1" style:font-family-complex="'Times New Roman'" style:font-family-generic-complex="system" style:font-pitch-complex="variable" style:font-size-complex="14pt"/>
    </style:style>
    <style:style style:name="ListLabel_20_41" style:display-name="ListLabel 41" style:family="text">
      <style:text-properties style:font-name="Times New Roman" fo:font-family="'Times New Roman'" style:font-family-generic="roman" style:font-pitch="variable" fo:font-size="14pt" fo:language="en" fo:country="US"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font-weight-complex="bold"/>
    </style:style>
    <style:style style:name="Символ_20_концевой_20_сноски" style:display-name="Символ концевой сноски"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42" style:display-name="ListLabel 42" style:family="text">
      <style:text-properties fo:font-size="14pt" fo:font-weight="bold" style:font-size-asian="14pt" style:font-weight-asian="bold"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style-name="ListLabel_20_44"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style-name="ListLabel_20_45"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style-name="ListLabel_20_47"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style-name="ListLabel_20_48"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style-name="ListLabel_20_50"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501cm" fo:margin-left="3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Дубровский Максим Владимирович</meta:initial-creator>
    <meta:editing-cycles>5</meta:editing-cycles>
    <meta:print-date>2020-01-29T04:27:00</meta:print-date>
    <meta:creation-date>2020-02-03T06:43:00</meta:creation-date>
    <dc:date>2020-09-17T20:31:43.597559579</dc:date>
    <dc:language>ru-RU</dc:language>
    <meta:editing-duration>PT14M36S</meta:editing-duration>
    <meta:generator>LibreOffice/6.4.5.2$Linux_X86_64 LibreOffice_project/40$Build-2</meta:generator>
    <meta:document-statistic meta:table-count="16" meta:image-count="0" meta:object-count="0" meta:page-count="41" meta:paragraph-count="795" meta:word-count="7505" meta:character-count="64940" meta:non-whitespace-character-count="58075"/>
    <meta:user-defined meta:name="AppVersion">16.0000</meta:user-defined>
    <meta:user-defined meta:name="Company">ФАН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